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ED79B30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Text_20_body" style:master-page-name="First_20_Page">
      <style:paragraph-properties fo:margin-left="0cm" fo:margin-right="0cm" fo:margin-top="0cm" fo:margin-bottom="0cm" fo:text-indent="0cm" style:auto-text-indent="false" style:page-number="auto"/>
      <style:text-properties fo:font-size="14pt" style:font-size-asian="14pt" style:font-size-complex="14pt"/>
    </style:style>
    <style:style style:name="P2" style:family="paragraph" style:parent-style-name="Text_20_body">
      <style:paragraph-properties fo:margin-left="9.29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3" style:family="paragraph" style:parent-style-name="Text_20_body">
      <style:paragraph-properties fo:margin-left="9.502cm" fo:margin-right="0cm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top="0cm" fo:margin-bottom="0cm" fo:text-align="justify" style:justify-single-word="false"/>
      <style:text-properties fo:font-size="14pt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1" fo:font-size="14pt" fo:language="ru" fo:country="RU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fo:font-size="14pt"/>
    </style:style>
    <style:style style:name="P9" style:family="paragraph" style:parent-style-name="Text_20_body">
      <style:paragraph-properties fo:text-align="end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/>
      <style:text-properties fo:background-color="#ffff00"/>
    </style:style>
    <style:style style:name="P11" style:family="paragraph" style:parent-style-name="Text_20_body">
      <style:paragraph-properties fo:margin-top="0cm" fo:margin-bottom="0cm"/>
    </style:style>
    <style:style style:name="P12" style:family="paragraph" style:parent-style-name="Text_20_body">
      <style:paragraph-properties fo:margin-top="0cm" fo:margin-bottom="0cm"/>
      <style:text-properties fo:font-size="10pt"/>
    </style:style>
    <style:style style:name="P13" style:family="paragraph" style:parent-style-name="Header" style:master-page-name="">
      <style:paragraph-properties fo:text-align="center" style:justify-single-word="false" style:page-number="auto"/>
    </style:style>
    <style:style style:name="P14" style:family="paragraph" style:parent-style-name="Footer">
      <style:paragraph-properties fo:text-align="end" style:justify-single-word="false"/>
    </style:style>
    <style:style style:name="P15" style:family="paragraph" style:parent-style-name="Footer">
      <style:paragraph-properties fo:text-align="justify" style:justify-single-word="false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fo:font-size="14pt"/>
    </style:style>
    <style:style style:name="P17" style:family="paragraph" style:parent-style-name="Standard">
      <style:paragraph-properties fo:margin-top="0cm" fo:margin-bottom="0cm" fo:text-align="justify" style:justify-single-word="false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top="0cm" fo:margin-bottom="0cm"/>
      <style:text-properties fo:color="#000000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23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9.29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25" style:family="paragraph" style:parent-style-name="Text_20_body">
      <style:paragraph-properties fo:text-align="end" style:justify-single-word="false"/>
      <style:text-properties fo:font-size="14pt"/>
    </style:style>
    <style:style style:name="P26" style:family="paragraph" style:parent-style-name="Text_20_body">
      <style:paragraph-properties fo:margin-top="0cm" fo:margin-bottom="0cm"/>
    </style:style>
    <style:style style:name="P27" style:family="paragraph" style:parent-style-name="Text_20_body">
      <style:paragraph-properties fo:margin-top="0cm" fo:margin-bottom="0cm"/>
      <style:text-properties fo:font-size="14pt"/>
    </style:style>
    <style:style style:name="P28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29" style:family="paragraph" style:parent-style-name="Text_20_body">
      <style:paragraph-properties fo:margin-top="0cm" fo:margin-bottom="0cm"/>
      <style:text-properties fo:font-size="10pt"/>
    </style:style>
    <style:style style:name="P30" style:family="paragraph" style:parent-style-name="Text_20_body">
      <style:paragraph-properties fo:margin-top="0cm" fo:margin-bottom="0cm"/>
      <style:text-properties fo:background-color="#ffff00"/>
    </style:style>
    <style:style style:name="P31" style:family="paragraph" style:parent-style-name="Text_20_body">
      <style:paragraph-properties fo:margin-left="9.502cm" fo:margin-right="0cm" fo:text-indent="0cm" style:auto-text-indent="false"/>
      <style:text-properties fo:font-size="14pt" style:font-size-asian="14pt" style:font-size-complex="14pt"/>
    </style:style>
    <style:style style:name="P32" style:family="paragraph" style:parent-style-name="Text_20_body" style:master-page-name="First_20_Page">
      <style:paragraph-properties fo:margin-left="0cm" fo:margin-right="0cm" fo:margin-top="0cm" fo:margin-bottom="0cm" fo:text-indent="0cm" style:auto-text-indent="false" style:page-number="auto"/>
      <style:text-properties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34" style:family="paragraph" style:parent-style-name="Text_20_body" style:master-page-name="First_20_Page">
      <style:paragraph-properties fo:margin-left="0cm" fo:margin-right="0cm" fo:margin-top="0cm" fo:margin-bottom="0cm" fo:text-indent="0cm" style:auto-text-indent="false" style:page-number="auto"/>
      <style:text-properties fo:font-size="14pt" style:font-size-asian="14pt" style:font-size-complex="14pt"/>
    </style:style>
    <style:style style:name="P35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1" fo:font-size="14pt" fo:language="ru" fo:country="RU" style:font-size-asian="14pt" style:font-size-complex="14pt"/>
    </style:style>
    <style:style style:name="P36" style:family="paragraph" style:parent-style-name="Standard">
      <style:paragraph-properties fo:margin-top="0cm" fo:margin-bottom="0cm" fo:text-align="justify" style:justify-single-word="false"/>
      <style:text-properties fo:font-size="14pt"/>
    </style:style>
    <style:style style:name="T1" style:family="text">
      <style:text-properties fo:color="#000000" style:font-name="Times New Roman1" fo:language="ru" fo:country="RU" style:font-size-asian="14pt" style:font-size-complex="14pt"/>
    </style:style>
    <style:style style:name="T2" style:family="text">
      <style:text-properties fo:font-variant="normal" fo:text-transform="none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/>
    </style:style>
    <style:style style:name="T5" style:family="text">
      <style:text-properties fo:color="#000000" style:font-name="Times New Roman1" fo:language="ru" fo:country="RU"/>
    </style:style>
    <style:style style:name="T6" style:family="text">
      <style:text-properties fo:color="#000000" style:font-name="Times New Roman1" fo:language="ru" fo:country="RU" style:font-size-asian="14pt" style:font-size-complex="14pt"/>
    </style:style>
    <style:style style:name="T7" style:family="text">
      <style:text-properties fo:color="#000000" style:font-name="Times New Roman1" fo:font-size="14pt" fo:language="ru" fo:country="RU" style:font-size-asian="14pt" style:font-size-complex="14pt"/>
    </style:style>
    <style:style style:name="T8" style:family="text">
      <style:text-properties fo:color="#000000" style:font-name="Times New Roman1" style:font-size-asian="14pt" style:font-size-complex="14pt"/>
    </style:style>
    <style:style style:name="T9" style:family="text">
      <style:text-properties fo:color="#000000" fo:font-size="14pt" fo:language="ru" fo:country="RU"/>
    </style:style>
    <style:style style:name="T10" style:family="text">
      <style:text-properties fo:color="#000000" style:font-name="serif" fo:font-size="14pt" fo:language="ru" fo:country="RU"/>
    </style:style>
    <style:style style:name="T11" style:family="text">
      <style:text-properties fo:color="#000000" style:font-name="serif" fo:font-size="14pt" fo:language="ru" fo:country="RU" style:font-size-asian="14pt" style:font-size-complex="14pt"/>
    </style:style>
    <style:style style:name="T12" style:family="text">
      <style:text-properties fo:color="#000000" style:font-name="serif" fo:language="ru" fo:country="RU" style:font-size-asian="14pt" style:font-size-complex="14pt"/>
    </style:style>
    <style:style style:name="T13" style:family="text">
      <style:text-properties fo:font-variant="normal" fo:text-transform="none"/>
    </style:style>
    <style:style style:name="T1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style:font-name-asian="Arial1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font-name-asian="Arial1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font-name="Times New Roman" style:font-size-asian="14pt" style:font-size-complex="14pt"/>
    </style:style>
    <style:style style:name="T21" style:family="text"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T22" style:family="text">
      <style:text-properties fo:font-variant="normal" fo:text-transform="none" fo:color="#000000" style:font-name="Times New Roman1" fo:language="ru" fo:country="RU" style:font-size-asian="14pt" style:font-size-complex="14pt"/>
    </style:style>
    <style:style style:name="T23" style:family="text">
      <style:text-properties fo:font-variant="normal" fo:text-transform="none" style:font-name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tracked-changes>
        <text:changed-region xml:id="ct274639592" text:id="ct274639592">
          <text:deletion>
            <office:change-info>
              <dc:creator>&lt;анонимный&gt;</dc:creator>
              <dc:date>2017-01-27T13:19:00</dc:date>
            </office:change-info>
            <text:p text:style-name="P1"/>
            <text:p text:style-name="P2"/>
            <text:p text:style-name="P2">Министерство здравоохранения</text:p>
            <text:p text:style-name="P2">Российской Федерации</text:p>
            <text:p text:style-name="P2"> </text:p>
            <text:p text:style-name="P2">Рахмановский пер., д. 3/25,</text:p>
            <text:p text:style-name="P2">г. Москва, ГСП-4, 127994</text:p>
            <text:p text:style-name="P3"> </text:p>
            <text:p text:style-name="P3"> </text:p>
            <text:p text:style-name="P3"> </text:p>
            <text:p text:style-name="P3"/>
            <text:p text:style-name="P4"/>
            <text:p text:style-name="P2"/>
            <text:p text:style-name="P5"/>
          </text:deletion>
        </text:changed-region>
        <text:changed-region xml:id="ct100295432" text:id="ct100295432">
          <text:deletion>
            <office:change-info>
              <dc:creator>&lt;анонимный&gt;</dc:creator>
              <dc:date>2017-01-25T12:36:00</dc:date>
            </office:change-info>
            <text:p text:style-name="P6"><text:span text:style-name="T1"><text:s/>из расчета стоимости одной лекарственной формы</text:span></text:p>
          </text:deletion>
        </text:changed-region>
        <text:changed-region xml:id="ct100295328" text:id="ct100295328">
          <text:insertion>
            <office:change-info>
              <dc:creator>&lt;анонимный&gt;</dc:creator>
              <dc:date>2017-01-25T12:36:00</dc:date>
            </office:change-info>
          </text:insertion>
        </text:changed-region>
        <text:changed-region xml:id="ct100295536" text:id="ct100295536">
          <text:deletion>
            <office:change-info>
              <dc:creator>&lt;анонимный&gt;</dc:creator>
              <dc:date>2017-01-25T12:36:00</dc:date>
            </office:change-info>
            <text:p text:style-name="P6"><text:span text:style-name="T1">.</text:span></text:p>
          </text:deletion>
        </text:changed-region>
        <text:changed-region xml:id="ct100295640" text:id="ct100295640">
          <text:deletion>
            <office:change-info>
              <dc:creator>&lt;анонимный&gt;</dc:creator>
              <dc:date>2017-01-25T12:34:00</dc:date>
            </office:change-info>
            <text:p text:style-name="P7"/>
            <text:p text:style-name="P7"><text:tab/></text:p>
          </text:deletion>
        </text:changed-region>
        <text:changed-region xml:id="ct100295744" text:id="ct100295744">
          <text:deletion>
            <office:change-info>
              <dc:creator>&lt;анонимный&gt;</dc:creator>
              <dc:date>2017-01-25T12:34:00</dc:date>
            </office:change-info>
            <text:p text:style-name="P7"><text:span text:style-name="T2"><text:line-break/></text:span></text:p>
          </text:deletion>
        </text:changed-region>
        <text:changed-region xml:id="ct100295848" text:id="ct100295848">
          <text:insertion>
            <office:change-info>
              <dc:creator>&lt;анонимный&gt;</dc:creator>
              <dc:date>2017-01-25T12:34:00</dc:date>
            </office:change-info>
          </text:insertion>
        </text:changed-region>
        <text:changed-region xml:id="ct274640008" text:id="ct274640008">
          <text:deletion>
            <office:change-info>
              <dc:creator>&lt;анонимный&gt;</dc:creator>
              <dc:date>2017-01-27T13:19:00</dc:date>
            </office:change-info>
            <text:p text:style-name="P8"/>
            <text:p text:style-name="P9"/>
            <text:p text:style-name="P9">А.Б. Кашеваров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2">К.Ф. Семенова, </text:p>
            <text:p text:style-name="P12">(499) 755-23-23, доб. 088-738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e813dea-21de-46cf-b3e9-69b1b6ce6f68" text:name="BossProviderVariable"/>
      </text:user-field-decls>
      <text:p text:style-name="P1"><text:change text:change-id="ct274639592"/>РЕШЕНИЕ</text:p>
      <text:p text:style-name="P4">об отказе в согласовании <text:span text:style-name="T3">предельных отпускных цен производителей </text:span></text:p>
      <text:p text:style-name="P21">на лекарственные препараты, включенные в перечень жизненно необходимых </text:p>
      <text:p text:style-name="P23"><text:span text:style-name="T4">и важнейших лекарственных препаратов</text:span> </text:p>
      <text:p text:style-name="P21"/>
      <text:p text:style-name="P19"><text:span text:style-name="T3"><text:tab/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 (далее - Правила), </text:span>Федеральная антимонопольная служба рассмотрела документы, представленные письмом Минздрава России от 14.12.2016 № 20-4-4030549-с, и приняла решение об отказе в согласовании предельной отпускной цены <text:span text:style-name="T5">держателя или владельца регистрационного удостоверения лекарственного препарата, производства (все стадии) ЗАО «Медисорб» (Россия) </text:span>на следующий лекарственный препарат, включенный в перечень жизненно необходимых и важнейших лекарственных препаратов:</text:p>
      <text:p text:style-name="P19"><text:tab/><text:span text:style-name="T23">Амлодипин (МНН - Амлодипин), таблетки 5 мг, 10 шт. - упаковки ячейковые контурные (5) - пачки картонные, в размере 101,08 руб.</text:span></text:p>
      <text:p text:style-name="P22"><text:tab/>Предельная отпускная цена на указанный лекарственный препарат не согласовывается по следующим основаниям.</text:p>
      <text:p text:style-name="P6"><text:span text:style-name="T3"><text:tab/></text:span><text:span text:style-name="T8">При проведении экономического анализа установлено, что на лекарственный препарат Амлодипин (МНН - Амлодипин), таблетки 10 мг, 10 шт. - упаковки ячейковые контурные (3) - пачки картонные</text:span><text:span text:style-name="T20">, </text:span><text:span text:style-name="T20">производства </text:span><text:span text:style-name="T22">ЗАО «Медисорб» </text:span><text:span text:style-name="T20">зарегистрирована предельная отпускная цена в размере 61,04 рублей (</text:span><text:span text:style-name="T8">приказ Минздрава России от 28.03.2014 № 168/20-14).</text:span></text:p>
      <text:p text:style-name="P6"><text:span text:style-name="T8"><text:tab/></text:span><text:span text:style-name="T1">Таким образом, заявленная к регистрации предельная отпускная цена превышает ранее зарегистрированную предельную отпускную цену</text:span><text:change text:change-id="ct100295432"/><text:change-start text:change-id="ct100295328"/><text:span text:style-name="T1">.</text:span><text:change-end text:change-id="ct100295328"/><text:change text:change-id="ct100295536"/></text:p>
      <text:p text:style-name="P6"><text:span text:style-name="T1"><text:tab/></text:span><text:span text:style-name="T1">На </text:span><text:span text:style-name="T12">основании пункта 10 Правил в</text:span><text:span text:style-name="T1"> целях уточнения сведений, содержащихся в представленных документах, и получения дополнительной необходимой информации</text:span><text:span text:style-name="T12"> производителю указанного лекарственного </text:span><text:span text:style-name="T1">препарата ФАС России направлен запрос от 28.12.2016 № АК/91364/16. </text:span></text:p>
      <text:p text:style-name="P17"><text:span text:style-name="T9"><text:tab/>Ответ ЗАО «Медисорб» (Россия), направленный письмом от 18.01.2017 № 23-20, содержит неполную информацию, а именно производителем не представлено документальное подтверждение </text:span><text:span text:style-name="T10">расчетов величины удорожания заявленной предельной отпускной </text:span><text:span text:style-name="T9">цены на вышеуказанный лекарственный препарат по сравнению с з</text:span><text:span text:style-name="T7">арегистрированной предельной отпускной ценой на лекарственный препарат Амлодипин (МНН - Амлодипин), таблетки 10 мг № 30 по причине отсутствия информации по затратам на фактическое производство вышеуказанного лекарственного препарата.</text:span></text:p>
      <text:p text:style-name="P7"><text:tab/><text:change text:change-id="ct100295640"/>Вместе с тем, в указанном письме заявитель сообщает, что лекарственный препарат Амлодипин (МНН - Амлодипин), таблетки 10 мг, 10 шт. - упаковки <text:soft-page-break/>ячейковые контурные (3) - пачки картонные<text:span text:style-name="T2"> </text:span>с момента регистрации предельной <text:span text:style-name="T2">отпускной цены, то есть</text:span><text:change text:change-id="ct100295744"/><text:change-start text:change-id="ct100295848"/><text:span text:style-name="T2"> </text:span><text:change-end text:change-id="ct100295848"/><text:span text:style-name="T2">с 28.03.2014 по 18.01.2017, ЗАО «Медисорб» не выпускался.</text:span></text:p>
      <text:p text:style-name="P17"><text:span text:style-name="T7"><text:tab/>Учитывая вышеизложенное, </text:span><text:span text:style-name="T11">провести экономический анализ заявленной к регистрации цены в соответствии с Методикой </text:span><text:span text:style-name="T7">расчета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при их государственной регистрации и перерегистрации, утвержденной постановлением Правительства Российской Федерации от 15.09.2015 № 979 (далее - Методика), не представляется возможным и предельные отпускные цены на указанный лекарственный препарат не согласовываются в связи экономически необоснованным ростом цен.</text:span></text:p>
      <text:p text:style-name="P6"><text:span text:style-name="T1"><text:tab/></text:span><text:span text:style-name="T12">В соответствии с подпунктом «б» пункта 13 Правил представление документов в неполном объеме и (или) неполнота содержащихся в них сведений, а также в соответствии с подпунктом «в» пункта 13 Правил превышение представленной для государственной регистрации или перерегистрации предельной отпускной цены производителя на лекарственный препарат над ценой, рассчитанной в соответствии с Методикой, является основанием для отказа в согласовании государственной регистрации предельных отпускных цен производителя на лекарственный препарат.</text:span></text:p>
      <text:p text:style-name="P17"><text:span text:style-name="T21"><text:tab/>ФАС России дополнительно отмечает, что основной целью государственной регистрации предельной отпускной цены на лекарственный препарат является его дальнейшая реализация и отпуск производителем в связи с тем, что продажа без </text:span><text:span text:style-name="T21">зарегистрированной цены не допускается</text:span><text:span text:style-name="T14">.</text:span></text:p>
      <text:p text:style-name="P17"><text:span text:style-name="T14"><text:tab/></text:span><text:span text:style-name="T16">На официальном сайте Федеральной антимонопольной службы (http://fas.gov.ru/press-center/news/detail.html?id=48667) размещено обращение к держателям или владельцам регистрационных удостоверений лекарственных </text:span><text:span text:style-name="T16">препаратов (уполномоченных им лиц) с просьбой направить в Минздрав России </text:span><text:span text:style-name="T16">заявление об исключении из </text:span><text:span text:style-name="T17">реестра предельных отпускных цен производителей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 (далее — Реестр цен),</text:span><text:span text:style-name="T16"> неактуальных реестровых записей, в том числе</text:span><text:bookmark text:name="_GoBack1"/><text:span text:style-name="T16"> строчек по лекарственным препаратам, реализация которых на территории Российской Федерации не производится.</text:span></text:p>
      <text:p text:style-name="P6"><text:span text:style-name="T19"><text:tab/></text:span><text:span text:style-name="T15">В соответствии с подпунктом «а» пункта 7 </text:span><text:span text:style-name="T18">Правил ведения государственного реестра предельных отпускных цен производителей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</text:span><text:span text:style-name="T15">, сведения о государственной регистрации предельной отпускной цены производителя на лекарственный препарат подлежат исключению из Реестра цен в случае представления производителем лекарственного препарата </text:span><text:soft-page-break/><text:span text:style-name="T15">заявления об исключении таких сведений.</text:span></text:p>
      <text:p text:style-name="P20"/>
      <text:p text:style-name="P20"/>
      <text:p text:style-name="P12"><text:change text:change-id="ct27464000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ED79B30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Times New Roman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2pt" fo:font-style="normal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02cm" style:type="center"/>
          <style:tab-stop style:position="17.806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tracked-changes>
          <text:changed-region xml:id="ct100295120" text:id="ct100295120">
            <text:insertion>
              <office:change-info>
                <dc:creator>&lt;анонимный&gt;</dc:creator>
                <dc:date>2017-01-25T12:35:00</dc:date>
              </office:change-info>
            </text:insertion>
          </text:changed-region>
        </text:tracked-changes>
        <text:p text:style-name="MP2"><draw:frame draw:style-name="Mfr1" draw:name="Врезка1" text:anchor-type="paragraph" svg:x="0.499cm" svg:y="28.7cm" svg:width="4.8cm" draw:z-index="1">
      <draw:text-box fo:min-height="0.041cm">
       <text:p text:style-name="Frame_20_contents">Идентификатор</text:p>
      </draw:text-box>
     </draw:frame><draw:frame draw:style-name="Mfr1" draw:name="SpdTextFrame" text:anchor-type="paragraph" svg:x="0.499cm" svg:y="28.7cm" svg:width="4.8cm" draw:z-index="3">
      <draw:text-box fo:min-height="0.041cm">
       <text:p text:style-name="Frame_20_contents"><text:change-start text:change-id="ct100295120"/>2017-6655(5) <text:change-end text:change-id="ct100295120"/>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tracked-changes>
          <text:changed-region xml:id="ct100295224" text:id="ct100295224">
            <text:insertion>
              <office:change-info>
                <dc:creator>&lt;анонимный&gt;</dc:creator>
                <dc:date>2017-01-25T12:35:00</dc:date>
              </office:change-info>
            </text:insertion>
          </text:changed-region>
        </text:tracked-changes>
        <text:p text:style-name="MP3"><draw:frame draw:style-name="Mfr1" draw:name="SpdTextFrame1" text:anchor-type="paragraph" svg:x="0.499cm" svg:y="28.7cm" svg:width="4.8cm" draw:z-index="4">
      <draw:text-box fo:min-height="0.041cm">
       <text:p text:style-name="Frame_20_contents"><text:change-start text:change-id="ct100295224"/>2017-6655(5) <text:change-end text:change-id="ct100295224"/></text:p>
      </draw:text-box>
     </draw:frame><draw:frame draw:style-name="Mfr2" draw:name="SpdBarcode" text:anchor-type="paragraph" svg:x="0cm" svg:width="3.6cm" svg:height="0.78cm" draw:z-index="5"><draw:image xlink:href="Pictures/10000201000000780000001AED79B309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12-28T17:40:16.66</meta:creation-date>
    <dc:date>2017-01-27T13:19:52.60</dc:date>
    <meta:editing-duration>PT2H34M</meta:editing-duration>
    <meta:editing-cycles>7</meta:editing-cycles>
    <meta:generator>OpenOffice.org/3.3$Win32 OpenOffice.org_project/330m20$Build-9567</meta:generator>
    <meta:print-date>2017-01-25T12:30:11.73</meta:print-date>
    <meta:document-statistic meta:table-count="0" meta:image-count="1" meta:object-count="0" meta:page-count="3" meta:paragraph-count="36" meta:word-count="679" meta:character-count="5738"/>
    <meta:user-defined meta:name="Поле 1"/>
    <meta:user-defined meta:name="Поле 2"/>
    <meta:user-defined meta:name="Поле 3"/>
    <meta:user-defined meta:name="Поле 4"/>
  </office:meta>
</office:document-meta>
</file>