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8DB0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52cm" fo:margin-right="0cm" fo:margin-top="0cm" fo:margin-bottom="0.041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5" style:family="paragraph" style:parent-style-name="Text_20_body">
      <style:paragraph-properties fo:margin-left="10.552cm" fo:margin-right="0cm" fo:margin-top="0cm" fo:margin-bottom="0.041cm" fo:line-height="100%" fo:text-align="start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0.55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1" fo:font-size="13pt" fo:font-weight="bold" fo:background-color="#ffff00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1cm" style:auto-text-indent="false" style:text-autospace="non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name-complex="Times New Roman" style:language-complex="fa" style:country-complex="IR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Courier New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weight-asian="bold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fo:color="#282828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language="en" fo:country="US" fo:font-weight="bold"/>
    </style:style>
    <style:style style:name="T37" style:family="text">
      <style:text-properties fo:language="en" fo:country="US" style:text-underline-style="solid" style:text-underline-width="auto" style:text-underline-color="font-color" fo:font-weight="bold"/>
    </style:style>
    <style:style style:name="T38" style:family="text">
      <style:text-properties fo:language="ru" fo:country="RU" fo:font-weight="bold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color="#000000" fo:language="en" fo:country="US" fo:font-style="normal" fo:font-weight="bold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language="ru" fo:country="RU" fo:font-weight="normal" style:font-weight-asian="normal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letter-kerning="true" style:language-asian="zh" style:country-asian="CN" style:language-complex="hi" style:country-complex="IN"/>
    </style:style>
    <style:style style:name="T48" style:family="text">
      <style:text-properties style:use-window-font-color="true" style:text-position="0% 100%" style:font-name="Times New Roman" style:letter-kerning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9" style:family="text">
      <style:text-properties style:use-window-font-color="true" style:text-position="0% 100%" style:font-name="Times New Roman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style:text-position="0% 100%" style:font-name="Times New Roman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1" style:family="text">
      <style:text-properties style:use-window-font-color="true"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3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54" style:family="text">
      <style:text-properties style:text-position="0% 100%" fo:font-size="10pt" style:letter-kerning="true" fo:background-color="#ffffff" style:language-asian="en" style:country-asian="US" style:font-style-asian="normal" style:language-complex="hi" style:country-complex="IN" style:font-style-complex="normal" style:font-weight-complex="bold"/>
    </style:style>
    <style:style style:name="T55" style:family="text">
      <style:text-properties style:text-position="0% 100%" fo:font-size="10pt" fo:language="en" fo:country="US" style:letter-kerning="true" fo:background-color="#ffffff" style:language-asian="en" style:country-asian="US" style:font-style-asian="normal" style:language-complex="hi" style:country-complex="IN" style:font-style-complex="normal" style:font-weight-complex="bold"/>
    </style:style>
    <style:style style:name="T56" style:family="text">
      <style:text-properties style:text-position="0% 100%" style:font-name="Times New Roman" style:font-name-asian="Arial1" style:language-asian="en" style:country-asian="US" style:font-style-asian="normal" style:font-name-complex="Arial1" style:font-style-complex="normal"/>
    </style:style>
    <style:style style:name="T57" style:family="text">
      <style:text-properties style:text-position="0% 100%" style:font-name="Times New Roman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8" style:family="text">
      <style:text-properties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9" style:family="text">
      <style:text-properties style:text-position="0% 100%" style:font-name="Times New Roman" style:letter-kerning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0" style:family="text">
      <style:text-properties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a54e7-01d1-4b83-8812-69bbdad7999d" text:name="BossProviderVariable"/>
      </text:user-field-decls>
      <text:p text:style-name="P35">ПОСТАНОВЛЕНИЕ</text:p>
      <text:p text:style-name="P10"><text:span text:style-name="T62">о наложении штрафа по делу № </text:span><text:span text:style-name="Основной_20_шрифт_20_абзаца"><text:span text:style-name="T26">4-14.3-98/00-08-17 </text:span></text:span></text:p>
      <text:p text:style-name="P8"><text:span text:style-name="T36">«</text:span><text:span text:style-name="T38">25</text:span><text:span text:style-name="T40">» </text:span><text:span text:style-name="T41">января 2017 г.   <text:s text:c="2"/>      <text:s text:c="16"/>       <text:s text:c="10"/>            <text:s text:c="7"/>                    <text:s text:c="3"/>         г. Москва</text:span></text:p>
      <text:p text:style-name="P15"><text:span text:style-name="T45">&lt;...&gt;</text:span><text:span text:style-name="T43">, рассмотрев протокол и материалы дела №</text:span><text:span text:style-name="T44"> </text:span><text:span text:style-name="Основной_20_шрифт_20_абзаца"><text:span text:style-name="T27">4-14.3-98/00-08-17</text:span></text:span><text:span text:style-name="T43">, возбужденного в отношении </text:span><text:span text:style-name="INS"><text:span text:style-name="T23">&lt;...&gt;</text:span></text:span><text:span text:style-name="Основной_20_шрифт_20_абзаца"><text:span text:style-name="T28">,</text:span></text:span></text:p>
      <text:p text:style-name="P7"><text:span text:style-name="Основной_20_шрифт_20_абзаца"><text:span text:style-name="T2">УСТАНОВИЛ: </text:span></text:span></text:p>
      <text:p text:style-name="P17">В ФАС России поступило обращение Федерального государственного казенного учреждения «Федеральное управление накопительно-ипотечной системы жилищного обеспечения военнослужащих» (далее — заявитель, ФГКУ «Росвоенипотека») <text:span text:style-name="T46">с указанием на распространение в январе-феврале 2016 года в сети Интернет </text:span><text:span text:style-name="T39">посредством сервиса </text:span><text:span text:style-name="T42">«Яндекс.Директ</text:span><text:span text:style-name="T25">»</text:span><text:span text:style-name="T39"> </text:span><text:span text:style-name="T46">рекламы военной ипотеки от «Военгаранта» следующего содержания:</text:span></text:p>
      <text:p text:style-name="P25">1) «Военная ипотека с ВоенГарантом. Скидки на покупку жилья. Официальный партнер Росвоенипотеки. Заходите! Военгарант.рф Адрес и телефон»;</text:p>
      <text:p text:style-name="P25">2) «Ищите военную ипотеку по НИС? Скидки при военной ипотеке. Бесплатные консультации военных. Заходите! Военгарант.рф Адрес и телефон».</text:p>
      <text:p text:style-name="P25">Указанная реклама сопровождалась графическим изображением, представляющим собой три переплетенные рамы золотистого цвета с размещением красной звезды в центре и надписи «Военная ипотека» в верхней раме. Данное графическое изображение располагалось слева от рекламного текста или над ним.</text:p>
      <text:p text:style-name="P25">Согласно свидетельству на товарный знак № 461527 рассматриваемое графическое изображение является товарным знаком, правообладателем которого является заявитель.</text:p>
      <text:p text:style-name="P21"><text:span text:style-name="Основной_20_шрифт_20_абзаца"><text:span text:style-name="T4">Согласно информации предоставленной ФГКУ «Росвоенипотека» рекламодателем указанной рекламы является МОО «УНИС».</text:span></text:span></text:p>
      <text:p text:style-name="P21"><text:span text:style-name="Основной_20_шрифт_20_абзаца"><text:span text:style-name="T4">Ранее ФГКУ «Росвоенипотека» и МОО «УНИС» заключили соглашение от 19.02.2014 о сотрудничестве, в целях реализации совместной деятельности, направленной на повышение эффективности функционирования НИС. </text:span></text:span></text:p>
      <text:p text:style-name="P22"><text:span text:style-name="INS"><text:span text:style-name="T15">Однако данное соглашение ФГКУ «Росвоенипотека» расторгло в одностороннем порядке </text:span></text:span><text:span text:style-name="INS"><text:span text:style-name="T19">22.</text:span></text:span><text:span text:style-name="INS"><text:span text:style-name="T15">09.2015 и о данном решении уведомило </text:span></text:span><text:span text:style-name="Основной_20_шрифт_20_абзаца"><text:span text:style-name="T15">МОО «УНИС»</text:span></text:span><text:span text:style-name="INS"><text:span text:style-name="T15">, а также </text:span></text:span><text:span text:style-name="Основной_20_шрифт_20_абзаца"><text:span text:style-name="T15">представило доказательства, подтверждающие указанные обстоятельства.</text:span></text:span></text:p>
      <text:p text:style-name="P26">Соответственно МОО «УНИС» не имело права использовать указанный товарный знак в январе-феврале 2016 года.</text:p>
      <text:p text:style-name="P25">Таким образом, <text:span text:style-name="T20">в рекламе сообщаются не соответствующие действительности сведения о средствах индивидуализации юридического лица, оказывающем рекламируемые услуги.</text:span></text:p>
      <text:p text:style-name="P24">В соответствии с пунктом 7 части 3 статьи 5 Федерального закона "О рекламе" недостоверной признается реклама,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, средства индивидуализации товара.</text:p>
      <text:p text:style-name="P24">Таким образом, указанная реклама нарушает пункт 7 часть 3 статьи 5 Федерального закона «О рекламе».</text:p>
      <text:p text:style-name="P24">В соответствии с частью 6 статьи 38 Федерального закона «О рекламе» рекла<text:span text:style-name="T47">модатель несет ответственность за нарушение требований, установленных <text:s/></text:span><text:soft-page-break/><text:span text:style-name="T47">частями 2 — 8 статьи 5 Федерального закона «О рекламе».</text:span></text:p>
      <text:p text:style-name="P23"><text:span text:style-name="Основной_20_шрифт_20_абзаца"><text:span text:style-name="T18">Реклама военной ипотеки от «Военгаранта» в январе-феврале 2016 года распространялась в сети Интернет в результате взаимосвязанных действий </text:span></text:span><text:span text:style-name="INS"><text:span text:style-name="T16">ООО «Яндекс», ООО «Регистратура.Ру» и ООО «ЭнТиАй-системс.Ру», которые заключили соответствующие договоры на размещение рекламы в системе «Яндекс.Директ» (договор № 32287/15 от 01.03.2015 между ООО «Регистратура.Ру» и ООО «Яндекс», договор на оказание услуг № 0003-16 от 21.01.2016 между ООО «Регистратура.Ру» и ООО «ЭнТиАй-системс.Ру»).</text:span></text:span></text:p>
      <text:p text:style-name="P28"><text:span text:style-name="INS"><text:span text:style-name="T16">Согласно информации, представленной ООО «ЭнТиАй-системс.Ру» по телефону, общество не располагает договором с </text:span></text:span><text:span text:style-name="Основной_20_шрифт_20_абзаца"><text:span text:style-name="T16">МОО «УНИС» на распространение в январе-феврале 2016 года в сети Интернет посредством сервиса «Яндекс.Директ» рекламы военной ипотеки.</text:span></text:span></text:p>
      <text:p text:style-name="P23"><text:span text:style-name="Основной_20_шрифт_20_абзаца"><text:span text:style-name="T18">Согласно</text:span></text:span><text:span text:style-name="Основной_20_шрифт_20_абзаца"><text:span text:style-name="T18"> объяснениям</text:span></text:span><text:span text:style-name="Основной_20_шрифт_20_абзаца"><text:span text:style-name="T17"> </text:span></text:span><text:span text:style-name="Основной_20_шрифт_20_абзаца"><text:span text:style-name="T16">МОО «УНИС» организация не заключала договоров на распространение рассматриваемой рекламы и не является ее рекламодателем. <text:s text:c="3"/></text:span></text:span></text:p>
      <text:p text:style-name="P23"><text:span text:style-name="Основной_20_шрифт_20_абзаца"><text:span text:style-name="T16">В рассматриваемой рекламе содержится предложение обратиться в компанию ВоенГарант за услугами приобретения жилья по военной ипотеке, указывается сайт военгарант.рф, адрес и телефон организации для получения услуги, а также сообщается о партнерстве с </text:span></text:span><text:span text:style-name="INS"><text:span text:style-name="T16">ФГКУ «Росвоенипотека» как в форме прямого указания, так и посредством изображения товарного знака, принадлежащего ФГКУ «Росвоенипотека»</text:span></text:span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4">ООО «Военгарант» (</text:span></text:span><text:span text:style-name="INS"><text:span text:style-name="T4">юридический адрес: проезд Заводской., д.23, </text:span></text:span><text:span text:style-name="INS"><text:span text:style-name="T12">пом.II</text:span></text:span><text:span text:style-name="INS"><text:span text:style-name="T4"> г. Москва, </text:span></text:span><text:span text:style-name="INS"><text:span text:style-name="T12">105043</text:span></text:span><text:span text:style-name="INS"><text:span text:style-name="T4">, ОГРН </text:span></text:span><text:span text:style-name="INS"><text:span text:style-name="T12">1157746929944</text:span></text:span><text:span text:style-name="INS"><text:span text:style-name="T7">, ИНН </text:span></text:span><text:span text:style-name="INS"><text:span text:style-name="T13">7719426680</text:span></text:span><text:span text:style-name="INS"><text:span text:style-name="T7">, КПП </text:span></text:span><text:span text:style-name="INS"><text:span text:style-name="T13">771901001</text:span></text:span><text:span text:style-name="INS"><text:span text:style-name="T7">, дата регистрации: </text:span></text:span><text:span text:style-name="INS"><text:span text:style-name="T13">12.10.2015</text:span></text:span><text:span text:style-name="INS"><text:span text:style-name="T7">), одним из видов деятельности которого является предоставление посреднических услуг при купле-продаже недвижимого имущества за </text:span></text:span><text:span text:style-name="INS"><text:span text:style-name="T7">вознаграждение или на договорной основе, пояснило</text:span></text:span><text:span text:style-name="Основной_20_шрифт_20_абзаца"><text:span text:style-name="T4">, что не заключало договоров на распространение рассматриваемой рекламы.</text:span></text:span></text:p>
      <text:p text:style-name="P21"><text:span text:style-name="Основной_20_шрифт_20_абзаца"><text:span text:style-name="T4">На сайте военгарант.рф размещены информация о деятельности компании ВоенГарант по реализации жилья военнослужащим и членам их семьи, онлайн сервис для подачи заявок или заказа обратного звонка для п</text:span></text:span><text:span text:style-name="Основной_20_шрифт_20_абзаца"><text:span text:style-name="T31">олучения консультаций по вопросам военной ипотеки и приобретения жилья, а также о возможности получения скидки на новостройки по военной ипотеке. На сайте можно </text:span></text:span><text:span text:style-name="Основной_20_шрифт_20_абзаца"><text:span text:style-name="T4">ознакомиться с проходящими акциями, свежими новостями и достижениями организации. В разделе «Взаимодействие» сайта военгарант.рф размещается информация о партнерах компании «ВоенГарант», в частности указывается на взаимодействие с ФГКУ </text:span></text:span><text:span text:style-name="INS"><text:span text:style-name="T4">«Росвоенипотека» и </text:span></text:span><text:span text:style-name="Основной_20_шрифт_20_абзаца"><text:span text:style-name="T4">МОО «УНИС»</text:span></text:span><text:span text:style-name="INS"><text:span text:style-name="T4">.</text:span></text:span><text:span text:style-name="Основной_20_шрифт_20_абзаца"><text:span text:style-name="T4"> </text:span></text:span></text:p>
      <text:p text:style-name="P21"><text:span text:style-name="INS"><text:span text:style-name="T7">Администратором сайта военгарант.рф с</text:span></text:span><text:span text:style-name="Основной_20_шрифт_20_абзаца"><text:span text:style-name="T4">огласно данным сервиса «</text:span></text:span><text:span text:style-name="Основной_20_шрифт_20_абзаца"><text:span text:style-name="T12">Whois</text:span></text:span><text:span text:style-name="Основной_20_шрифт_20_абзаца"><text:span text:style-name="T4">»</text:span></text:span><text:span text:style-name="Основной_20_шрифт_20_абзаца"><text:span text:style-name="T12">, </text:span></text:span><text:span text:style-name="Основной_20_шрифт_20_абзаца"><text:span text:style-name="T4">является физическое лицо.</text:span></text:span></text:p>
      <text:p text:style-name="P21"><text:span text:style-name="Основной_20_шрифт_20_абзаца"><text:span text:style-name="T4">Родионов И.В. предоставил копию свидетельства от 20.08.2015 о регистрации доменного имени военгарант.рф на своё имя, как физического лица.</text:span></text:span></text:p>
      <text:p text:style-name="P21"><text:span text:style-name="Основной_20_шрифт_20_абзаца"><text:span text:style-name="T10">Согласно объяснениям</text:span></text:span><text:span text:style-name="Основной_20_шрифт_20_абзаца"><text:span text:style-name="T8"> </text:span></text:span><text:span text:style-name="Основной_20_шрифт_20_абзаца"><text:span text:style-name="T12">&lt;...&gt;</text:span></text:span><text:span text:style-name="Основной_20_шрифт_20_абзаца"><text:span text:style-name="T4">, он как владелец домена </text:span></text:span><text:span text:style-name="INS"><text:span text:style-name="T7">военгарант.рф</text:span></text:span><text:span text:style-name="Основной_20_шрифт_20_абзаца"><text:span text:style-name="T4">, выступил заказчиком рассматриваемой рекламы.</text:span></text:span></text:p>
      <text:p text:style-name="P27"><text:span text:style-name="Основной_20_шрифт_20_абзаца"><text:span text:style-name="T29">Соответственно рекламодателем рекламы военной ипотеки от «Военгаранта» распространявшейся в январе-феврале 2016 года в сети Интернет посредством сервиса «Яндекс.Директ» является </text:span></text:span><text:span text:style-name="Основной_20_шрифт_20_абзаца"><text:span text:style-name="T30">&lt;...&gt;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56">В соответствии с частью 1 статьи 14.3 Кодекса Российской Федерации об </text:span></text:span><text:soft-page-break/><text:span text:style-name="Основной_20_шрифт_20_абзаца"><text:span text:style-name="T56">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.</text:span></text:span></text:p>
      <text:p text:style-name="P31"><text:span text:style-name="INS"><text:span text:style-name="T4">Родионов И.В.</text:span></text:span><text:span text:style-name="Основной_20_шрифт_20_абзаца"><text:span text:style-name="T5"> </text:span></text:span><text:span text:style-name="Основной_20_шрифт_20_абзаца"><text:span text:style-name="T32">имел</text:span></text:span><text:span text:style-name="Основной_20_шрифт_20_абзаца"><text:span text:style-name="T34"> возможность для соблюдения требований законодательства Российской Федерации о рекламе, однако не </text:span></text:span><text:span text:style-name="Основной_20_шрифт_20_абзаца"><text:span text:style-name="T32">принял</text:span></text:span><text:span text:style-name="Основной_20_шрифт_20_абзаца"><text:span text:style-name="T34"> меры по соблюдению его требований.</text:span></text:span></text:p>
      <text:p text:style-name="P29"><text:span text:style-name="Основной_20_шрифт_20_абзаца"><text:span text:style-name="T48">Таким образом, установлена вина </text:span></text:span><text:span text:style-name="INS"><text:span text:style-name="T51">&lt;...&gt;</text:span></text:span><text:span text:style-name="Основной_20_шрифт_20_абзаца"><text:span text:style-name="T48"> в нарушении законодательства Российской Федерации о рекламе при распространении рекламы военной ипотеки от «Военгаранта» с использованием товарного знака ФГКУ «Росвоенипотека».</text:span></text:span></text:p>
      <text:p text:style-name="P29"><text:span text:style-name="Основной_20_шрифт_20_абзаца"><text:span text:style-name="T59">Руководствуясь</text:span></text:span><text:span text:style-name="Основной_20_шрифт_20_абзаца"><text:span text:style-name="T49"> пунктом 7 частью 3 статьей 5</text:span></text:span><text:span text:style-name="Citation"><text:span text:style-name="T50">, частью 6 статьей 38 Федерального закона «О рекламе», </text:span></text:span><text:span text:style-name="Основной_20_шрифт_20_абзаца"><text:span text:style-name="T58">частью 1 статьи 14.3 Кодекса Российской Федерации об административных правонарушениях.</text:span></text:span><text:span text:style-name="Основной_20_шрифт_20_абзаца"><text:span text:style-name="T57"> </text:span></text:span></text:p>
      <text:p text:style-name="P32">ПОСТАНОВИЛ:</text:p>
      <text:p text:style-name="P33"><text:span text:style-name="Основной_20_шрифт_20_абзаца"><text:span text:style-name="T52">1. Применить к </text:span></text:span><text:span text:style-name="INS"><text:span text:style-name="T4">Родионову И.В.</text:span></text:span><text:span text:style-name="Основной_20_шрифт_20_абзаца"><text:span text:style-name="T33"> меры</text:span></text:span><text:span text:style-name="Основной_20_шрифт_20_абзаца"><text:span text:style-name="T52"> административной ответственности в виде штрафа за нарушение законодательства о рекламе в размере 2 000 рублей.</text:span></text:span></text:p>
      <text:p text:style-name="P33"><text:span text:style-name="Основной_20_шрифт_20_абзаца"><text:span text:style-name="T52">2. </text:span></text:span><text:span text:style-name="Основной_20_шрифт_20_абзаца"><text:span text:style-name="T35">Сумму штрафа надлежит уплатить по следующим реквизитам:</text:span></text:span></text:p>
      <text:list xml:id="list33413317" text:style-name="L1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53"/></text:span></text:p>
                </text:list-header>
              </text:list>
            </text:list-item>
          </text:list>
        </text:list-item>
      </text:list>
      <text:p text:style-name="P19">Получатель: УФК по г. Москве (Федеральная антимонопольная служба л/с</text:p>
      <text:p text:style-name="P19">04731001610)</text:p>
      <text:p text:style-name="P19">Банк получателя: Операционный департамент Банка России г. Москва 705</text:p>
      <text:p text:style-name="P19">ИНН 7703516539</text:p>
      <text:p text:style-name="P19">КПП 770301001</text:p>
      <text:p text:style-name="P19">БИК 044583001</text:p>
      <text:p text:style-name="P19">р/с 40101810800000010041</text:p>
      <text:p text:style-name="P19">КБК 161 1 16 26000 01 6000 140 </text:p>
      <text:p text:style-name="P19">ОКТМО 45380000</text:p>
      <text:p text:style-name="P20"/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1">(по электронной почте </text:span><text:span text:style-name="T37">&lt;...&gt;</text:span><text:span text:style-name="T61">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08DB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62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625(2) </text:p>
      </draw:text-box>
     </draw:frame><draw:frame draw:style-name="Mfr2" draw:name="SpdBarcode" text:anchor-type="paragraph" svg:x="0cm" svg:width="3.6cm" svg:height="0.78cm" draw:z-index="3"><draw:image xlink:href="Pictures/10000201000000780000001AA08DB0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2:13.43</meta:creation-date>
    <meta:generator>OpenOffice.org/3.3$Win32 OpenOffice.org_project/330m20$Build-9567</meta:generator>
    <dc:date>2017-01-27T13:23:38.75</dc:date>
    <meta:document-statistic meta:table-count="0" meta:image-count="1" meta:object-count="0" meta:page-count="3" meta:paragraph-count="51" meta:word-count="980" meta:character-count="8082"/>
    <meta:user-defined meta:name="Поле 1"/>
    <meta:user-defined meta:name="Поле 2"/>
    <meta:user-defined meta:name="Поле 3"/>
    <meta:user-defined meta:name="Поле 4"/>
  </office:meta>
</office:document-meta>
</file>