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D57E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d0d0d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99cm" style:auto-text-indent="false"/>
    </style:style>
    <style:style style:name="P3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9.234cm" style:auto-text-indent="false" style:page-number="auto" fo:break-before="pag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style="normal" fo:background-color="#ffffff" style:font-style-asian="normal" style:font-style-complex="normal"/>
    </style:style>
    <style:style style:name="T14" style:family="text">
      <style:text-properties fo:color="#000000" fo:language="en" fo:country="US" fo:font-style="normal" fo:background-color="#ffffff" style:font-style-asian="normal" style:font-style-complex="normal"/>
    </style:style>
    <style:style style:name="T15" style:family="text">
      <style:text-properties fo:color="#000000" fo:language="ru" fo:country="RU" fo:font-style="normal" fo:background-color="#ffffff" style:font-style-asian="normal" style:font-style-complex="normal"/>
    </style:style>
    <style:style style:name="T16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b6148-5370-4cb4-a8a5-8a993a86e09b" text:name="BossProviderVariable"/>
      </text:user-field-decls>
      <text:p text:style-name="P35"/>
      <text:p text:style-name="P18">ОПРЕДЕЛЕНИЕ</text:p>
      <text:p text:style-name="P20">о возбуждении дела об административном</text:p>
      <text:p text:style-name="P24">правонарушении № 223ФЗ-243/16/АК009-17 и проведении</text:p>
      <text:p text:style-name="P20">административного расследования</text:p>
      <text:p text:style-name="P21"/>
      <text:p text:style-name="P21">«25» января 2017 <text:tab/><text:tab/><text:tab/> <text:s text:c="6"/><text:tab/><text:tab/> <text:s text:c="42"/>Москва</text:p>
      <text:p text:style-name="P21"/>
      <text:p text:style-name="P26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5">дела № 223ФЗ-243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5"><text:tab/>руководствуясь статьями 28.1, 28.7 КоАП РФ,</text:p>
      <text:p text:style-name="P22"/>
      <text:p text:style-name="P19">УСТАНОВИЛА:</text:p>
      <text:p text:style-name="P23"/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16">Казёным предприятием </text:span></text:span><text:span text:style-name="T16">города Москвы «Управление гражданского строительства» </text:span><text:span text:style-name="Основной_20_шрифт_20_абзаца"><text:span text:style-name="T9">(ИНН 7719272800, КПП 771001001, ОГРН 1037719025376)</text:span></text:span><text:span text:style-name="Основной_20_шрифт_20_абзаца"><text:span text:style-name="T9">(далее - Заказчик) проведен </text:span></text:span><text:span text:style-name="Основной_20_шрифт_20_абзаца"><text:span text:style-name="T17">о</text:span></text:span><text:span text:style-name="Основной_20_шрифт_20_абзаца"><text:span text:style-name="T10">ткрытый конкурс на право заключения договора на выполнение подрядных работ по строительству объекта: Жилые дома переменной этажности с подземной автостоянкой со встроенно-пристроенными первыми нежилыми этажами, встроенно-пристроенным ДОУ на 120 мест по адресу: г. Москва, Шмитовский пр., вл. 39, Мукомольный пр., вл. 6 (Центральный административный округ) (извещение № 31603622188</text:span></text:span><text:span text:style-name="Основной_20_шрифт_20_абзаца"><text:span text:style-name="T17">)</text:span></text:span><text:span text:style-name="Основной_20_шрифт_20_абзаца"><text:span text:style-name="T11">(далее — Конкурс).</text:span></text:span></text:p>
      <text:p text:style-name="P10"><text:span text:style-name="Основной_20_шрифт_20_абзаца"><text:span text:style-name="T18">Согласно пунктам 12, 13 части 10 статьи 4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8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1"><text:span text:style-name="Основной_20_шрифт_20_абзаца"><text:span text:style-name="T20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8"><text:soft-page-break/><text:span text:style-name="Основной_20_шрифт_20_абзаца"><text:span text:style-name="T23"><text:tab/>Как следует из материалов настоящего дела об административном правонарушении,</text:span></text:span><text:span text:style-name="Основной_20_шрифт_20_абзаца"><text:span text:style-name="T21"> порядок оценки заявок на участие в Конкурсе не позволяет выявить лучшее условие исполнения договора, а также выявить наиболее квалифицированного подрядчика в связи со следующим.</text:span></text:span></text:p>
      <text:p text:style-name="P12">В соответствии с установленным порядком оценки, участник закупки, имеющий опыт строительства в других регионах, в том числе, если общая площадь построенных им зданий больше, чем у другого участника закупки, имеющего опыт строительства на территории города Москвы, получает меньшее количество баллов, что приводит к ограничению прав прав участников Конкурса, имеющих опыт <text:span text:style-name="T24">работы, связанный с предметом договора, в иных субъектах Российской Федерации.</text:span></text:p>
      <text:p text:style-name="P13">Вместе с тем, выполнение работ на определенной территории не подтверждает более сложный характер строительства таких работ и не является показателем наибольшей квалификации участника Конкурса по строительству в сравнении с опытом работ на других территориях. </text:p>
      <text:p text:style-name="P12">Кроме того, согласно установленному в Документации порядку оценки заявок на участие в Конкурсе учитывается строительство исключительно объектов жилищного назначения.</text:p>
      <text:p text:style-name="P14"><text:span text:style-name="T12">Объекты жилищного назначения и нежилого назначения входят в группу «Жилищно-гражданское строительство». При выполнении работ по </text:span><text:span text:style-name="T12">организации строительства объектов жилищного назначения и нежилого назначения требуется </text:span><text:span text:style-name="T4">наличие выданного саморегулируемой организацией в области строительства, реконструкции, капитального ремонта объектов капитального строительства в порядке, установленном Градостроительным кодексом Российской Федерации, свидетельства о допуске к видам работ:</text:span></text:p>
      <text:p text:style-name="P15"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</text:p>
      <text:p text:style-name="P15">33.3 Жилищно-гражданское строительство.</text:p>
      <text:p text:style-name="P12">Учитывая изложенное, в соответствии с установленным порядком оценки заявок на участие в Конкурсе необоснованно ограничена возможность участия в Конкурсе лиц, имеющих опыт по вводу в эксплуатацию объектов капитального строительства, в том числе нежилого назначения.</text:p>
      <text:p text:style-name="P14"><text:span text:style-name="T13">Согласно разделу </text:span><text:span text:style-name="T14">II </text:span><text:span text:style-name="T15">Приложения № 1 к Информационной карте Документации по критерию «Качественные, функциональные и экологические характеристики товаров, работ, услуг» Заказчиком оцениваются следующие показатели: «Предложение по методам производства работ», «Предложение по охране труда», «Предложение по технике безопасности», «Предложение по охране окружающей среды».</text:span></text:p>
      <text:p text:style-name="P13">Количество присваиваемых баллов по указанным показателям критерия «Качественные, функциональные и экологические характеристики товаров, <text:soft-page-break/>работ, услуг» зависит от представления участником предложения не в полном объеме/в полном объеме, с учётом/ без учёта специфики строительства по объекту закупки.</text:p>
      <text:p text:style-name="P14"><text:span text:style-name="T15">При этом, согласно разделу </text:span><text:span text:style-name="T14">II </text:span><text:span text:style-name="T15">Приложения № 1 к Информационной карте Документации «специфика строительства - это совокупность характерных особенностей осуществления строительного процесса на конкретном объекте в зависимости от его места расположения, категории опасности, режима функционирования. При этом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нетрадиционных материалов и технологий, а также привлечения дополнительных специализированных кадровых ресурсов».</text:span></text:p>
      <text:p text:style-name="P13">Вместе с тем, из Документации не представляется возможным определить, что понимается Заказчиком под «методами производства работ» и какие «методы производства работ» подлежат оценке, каким образом Заказчик определяет представление участником предложения не в полном объеме/в полном объеме, с учётом/ без учёта специфики строительства по объекту закупки.</text:p>
      <text:p text:style-name="P8"><text:span text:style-name="Основной_20_шрифт_20_абзаца"><text:span text:style-name="T23"><text:tab/>Учитывая изложенное, в нарушение пунктов 12, 13 части 10 статьи 4 </text:span></text:span><text:span text:style-name="Основной_20_шрифт_20_абзаца"><text:span text:style-name="T23">Закона о закупках, Заказчиком в Документации не установлены надлежащим образом критерии оценки и сопоставления заявок и порядок оценки и сопоставления заявок на участие в </text:span></text:span><text:span text:style-name="Основной_20_шрифт_20_абзаца"><text:span text:style-name="T21">Конкурсе</text:span></text:span><text:span text:style-name="Основной_20_шрифт_20_абзаца"><text:span text:style-name="T23">.</text:span></text:span><text:span text:style-name="Основной_20_шрифт_20_абзаца"><text:span text:style-name="T6"><text:tab/></text:span></text:span></text:p>
      <text:p text:style-name="P26"><text:span text:style-name="Основной_20_шрифт_20_абзаца"><text:span text:style-name="T7"><text:tab/></text:span></text:span><text:span text:style-name="Основной_20_шрифт_20_абзаца"><text:span text:style-name="T8">Согласно части 7 статьи 7.32.3 КоАП, за</text:span></text:span><text:span text:style-name="Основной_20_шрифт_20_абзаца"><text:span text:style-name="T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26"><text:span text:style-name="Основной_20_шрифт_20_абзаца"><text:span text:style-name="T8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6">Казённое предприятие </text:span></text:span><text:span text:style-name="T16">города Москвы «Управление гражданского </text:span><text:span text:style-name="Основной_20_шрифт_20_абзаца"><text:span text:style-name="T22">строительства»</text:span></text:span><text:span text:style-name="Основной_20_шрифт_20_абзаца"><text:span text:style-name="T5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8"> </text:span></text:span><text:span text:style-name="Основной_20_шрифт_20_абзаца"><text:span text:style-name="T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5">.</text:span></text:span></text:p>
      <text:p text:style-name="P25"/>
      <text:p text:style-name="P29"><text:tab/>С учетом выше изложенного и на основании статей 28.1, 28.7 КоАП,</text:p>
      <text:p text:style-name="P29"/>
      <text:p text:style-name="P29"/>
      <text:p text:style-name="P30"/>
      <text:p text:style-name="P31"><text:soft-page-break/>ОПРЕДЕЛИЛА:</text:p>
      <text:p text:style-name="P9"/>
      <text:p text:style-name="P32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6">Казённого предприятия </text:span></text:span><text:span text:style-name="T16">города Москвы «Управление гражданского </text:span><text:span text:style-name="Основной_20_шрифт_20_абзаца"><text:span text:style-name="T22">строительства»</text:span></text:span><text:span text:style-name="Основной_20_шрифт_20_абзаца"><text:span text:style-name="T9"> (ИНН 7719272800, КПП 771001001, ОГРН 1037719025376)</text:span></text:span><text:span text:style-name="Основной_20_шрифт_20_абзаца"><text:span text:style-name="T5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5">.</text:span></text:span></text:p>
      <text:list xml:id="list1394464401666562203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8">Законному представителю </text:span></text:span><text:span text:style-name="Основной_20_шрифт_20_абзаца"><text:span text:style-name="T22">Казённого предприятия города Москвы «Управление гражданского строительства»</text:span></text:span><text:span text:style-name="Основной_20_шрифт_20_абзаца"><text:span text:style-name="T2"> явиться 03.02.2017 в 13.3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2">Казённого предприятия города Москвы «Управление гражданского строительства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3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3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D57E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4D57E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15:33.74</meta:creation-date>
    <meta:generator>OpenOffice.org/3.4.1$Win32 OpenOffice.org_project/341m1$Build-9593</meta:generator>
    <dc:date>2017-01-27T13:30:18.52</dc:date>
    <meta:document-statistic meta:table-count="0" meta:image-count="1" meta:object-count="0" meta:page-count="4" meta:paragraph-count="35" meta:word-count="1070" meta:character-count="8715"/>
    <meta:user-defined meta:name="Поле 1"/>
    <meta:user-defined meta:name="Поле 2"/>
    <meta:user-defined meta:name="Поле 3"/>
    <meta:user-defined meta:name="Поле 4"/>
  </office:meta>
</office:document-meta>
</file>