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74BBF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2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2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1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20%" fo:text-align="center" style:justify-single-word="false" fo:text-indent="0cm" style:auto-text-indent="false"/>
    </style:style>
    <style:style style:name="P16" style:family="paragraph" style:parent-style-name="Standard">
      <style:paragraph-properties fo:margin-left="9.865cm" fo:margin-right="0cm" fo:text-indent="0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17" style:family="paragraph" style:parent-style-name="Standard">
      <style:paragraph-properties fo:margin-left="9.865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86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P19" style:family="paragraph" style:parent-style-name="Standard" style:master-page-name="First_20_Page">
      <style:paragraph-properties fo:margin-left="0cm" fo:margin-right="0cm" fo:line-height="12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background-color="transparent"/>
    </style:style>
    <style:style style:name="T6" style:family="text">
      <style:text-properties fo:background-color="transparent" style:font-name-asian="TimesNewRomanPSMT" style:font-name-complex="TimesNewRomanPSMT"/>
    </style:style>
    <style:style style:name="T7" style:family="text">
      <style:text-properties fo:color="#000000"/>
    </style:style>
    <style:style style:name="T8" style:family="text">
      <style:text-properties fo:color="#000000" fo:background-color="transparent"/>
    </style:style>
    <style:style style:name="T9" style:family="text">
      <style:text-properties fo:color="#000000" fo:language="en" fo:country="US" fo:background-color="transparent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-asian="TimesNewRomanPSMT" style:font-name-complex="TimesNewRomanPSMT"/>
    </style:style>
    <style:style style:name="T1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e968b6-5d8e-40bb-8dc6-2de8ee71606d" text:name="BossProviderVariable"/>
      </text:user-field-decls>
      <text:p text:style-name="P19">ОПРЕДЕЛЕНИЕ</text:p>
      <text:p text:style-name="P15"><text:span text:style-name="T11">ОБ ОТЛОЖЕНИИ РАССМОТРЕНИЯ ДЕЛА № </text:span><text:span text:style-name="T12">1-10-194/00-11-16</text:span></text:p>
      <text:p text:style-name="P4"/>
      <text:p text:style-name="P4"/>
      <text:p text:style-name="P4">«<text:span text:style-name="T1">2</text:span><text:span text:style-name="T3">6</text:span>» <text:span text:style-name="T3">января</text:span> 2017 г. <text:s text:c="87"/>г. Москва</text:p>
      <text:p text:style-name="P4"/>
      <text:p text:style-name="P4"/>
      <text:p text:style-name="P5"><text:tab/>Комиссия ФАС России по рассмотрению дела о нарушении антимонопольного законодательства (далее — Комиссия) в составе: <text:span text:style-name="T1">&lt;...&gt; (далее</text:span><text:span text:style-name="T3"> — Комиссия), </text:span>рассмотрев дело № 1-10-194/00-11-16 по признакам нарушения <text:span text:style-name="T6">Государственного унитарного предприятия Севастополя «СЕВАСТОПОЛЬ ТЕЛЕКОМ»</text:span> (далее — ГУП С «СЕВТЕЛЕКОМ») (<text:span text:style-name="T13">299011, г. Севастополь, ул. Ленина, д. 2) </text:span>пункта 3 части 1 статьи 10 Федерального закона от 26.07.2006 <text:s text:c="11"/>№ 135-ФЗ «О защите конкуренции», установила:</text:p>
      <text:p text:style-name="P5"><text:tab/><text:span text:style-name="T7">Необходимость получения дополнительных доказательств.</text:span></text:p>
      <text:p text:style-name="P7"><text:tab/>В соответствии с частями 1 и 5 статьи 47 Федерального закона от 26.07.2006 № 135-ФЗ «О защите конкуренции» Комиссия определила:</text:p>
      <text:p text:style-name="P5"><text:tab/>1. Отложить рассмотрение дела № 1-10-194/00-11-16.</text:p>
      <text:p text:style-name="P5"><text:tab/>2. Назначить рассмотрение дела № 1-10-194/00-11-16 на <text:span text:style-name="T4">14 марта</text:span><text:span text:style-name="T5"> 2017 г. в </text:span><text:span text:style-name="T2">14:00</text:span><text:span text:style-name="T5"> по адресу: 123995, г. Москва, ул. Садовая-Кудринская, д.11,Зал коллегии</text:span>.</text:p>
      <text:p text:style-name="P5"><text:tab/>3. ГУП С «СЕВТЕЛЕКОМ»<text:span text:style-name="T5"> в срок до 22</text:span><text:span text:style-name="T8">.02.2017 представить:</text:span></text:p>
      <text:p text:style-name="P5"><text:span text:style-name="T9"><text:tab/>3.</text:span><text:span text:style-name="T10">1. подробный расчет себестоимости пропуска 1 минуты входящего трафика от присоединенных операторов;</text:span></text:p>
      <text:p text:style-name="P5"><text:tab/>3.2. копии актов оказанных услуг, составленных в соответствии с Договором от 20.10.2014 № 7/24 «О присоединении и взаимодействии сетей электросвязи», с даты начала действия Договора по дату получения настоящего Определения;</text:p>
      <text:p text:style-name="P5"><text:tab/>3.3. <text:span text:style-name="T14">копию уведомления о включении ГУП С «СЕВТЕЛЕКОМ» в реестр операторов, занимающих существенное положение в сети связи общего пользования, с указанием даты получения такого уведомления;</text:span></text:p>
      <text:p text:style-name="P5"><text:tab/>3.4. <text:span text:style-name="T14">информацию об обращении ГУП С «СЕВТЕЛЕКОМ» в Россвязь с предложением об установлении предельных цен на услуги присоединения и услуги по пропуску трафика, направленного в соответствии с пунктом 5 Правил государственного регулирования цен на услуги присоединения и услуги по пропуску трафика, оказываемые операторами, занимающими существенное </text:span><text:soft-page-break/><text:span text:style-name="T14">положение в сети связи общего пользования, утвержденных постановлением Правительства Российской Федерации от 19.10.2005 № 627 (с приложением копии такого обращения при наличии).</text:span></text:p>
      <text:p text:style-name="P5"><text:tab/>4. ООО «К-телеком»<text:span text:style-name="T5"> в срок до 22</text:span><text:span text:style-name="T8">.02.2017 представить:</text:span></text:p>
      <text:p text:style-name="P5"><text:span text:style-name="T8"><text:tab/></text:span><text:span text:style-name="T10">4</text:span><text:span text:style-name="T9">.</text:span><text:span text:style-name="T10">1. </text:span>экономическое (с калькуляцией затрат) обоснование установления тарифов на услугу зонового завершения вызова;</text:p>
      <text:p text:style-name="P8"><text:tab/>4.2. копии актов оказанных услуг, составленных в соответствии с Договором от 20.10.2014 № 7/24 «О присоединении и взаимодействии сетей электросвязи», с даты начала действия Договора по дату получения настоящего Определения.</text:p>
      <text:p text:style-name="P5"><text:tab/>Лица, участвующие в деле, могут представить иные заверенные документы и материалы, имеющие существенное значение для вынесения решения по рассматриваемому делу.</text:p>
      <text:p text:style-name="P5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4BBF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32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6325(1) </text:p>
      </draw:text-box>
     </draw:frame><draw:frame draw:style-name="Mfr2" draw:name="SpdBarcode" text:anchor-type="paragraph" svg:x="0cm" svg:width="3.6cm" svg:height="0.78cm" draw:z-index="2"><draw:image xlink:href="Pictures/10000201000000780000001A474BBF9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0:23:09.29</meta:creation-date>
    <meta:generator>OpenOffice.org/3.3$Win32 OpenOffice.org_project/330m20$Build-9567</meta:generator>
    <dc:date>2017-01-27T13:34:34.64</dc:date>
    <meta:document-statistic meta:table-count="0" meta:image-count="1" meta:object-count="0" meta:page-count="2" meta:paragraph-count="21" meta:word-count="361" meta:character-count="2850"/>
    <meta:user-defined meta:name="Поле 1"/>
    <meta:user-defined meta:name="Поле 2"/>
    <meta:user-defined meta:name="Поле 3"/>
    <meta:user-defined meta:name="Поле 4"/>
  </office:meta>
</office:document-meta>
</file>