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82F63F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7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055cd-97ab-4ffb-b82f-ee145c4371bb" text:name="BossProviderVariable"/>
      </text:user-field-decls>
      <text:p text:style-name="P17"><text:tab/>ОПРЕДЕЛЕНИЕ</text:p>
      <text:p text:style-name="P11">ОБ ОТЛОЖЕНИИ РАССМОТРЕНИЯ ДЕЛА № 1-10-180/00-18-16</text:p>
      <text:p text:style-name="P6"/>
      <text:p text:style-name="P7"><text:span text:style-name="T2">«</text:span><text:span text:style-name="T5">2</text:span><text:span text:style-name="T4">5</text:span><text:span text:style-name="T2">» января 2017 г.<text:tab/><text:tab/><text:tab/><text:tab/><text:tab/><text:tab/><text:tab/><text:tab/><text:tab/> <text:s text:c="7"/></text:span>г. Москва</text:p>
      <text:p text:style-name="P7"/>
      <text:p text:style-name="P12"><text:tab/>Комиссия ФАС России по рассмотрению дела о нарушении антимонопольного законодательства в составе: <text:span text:style-name="T7">&lt;...&gt;</text:span> (далее — Комиссия), рассмотрев дело № 1-10-180/00-18-16 по признакам<text:span text:style-name="T1"> нарушения ООО «Эппл Рус» (107031, г. Москва, ул. Петровка, д. 5) части 1 статьи 10 Федерального закона от 26.07.2006 № 135-ФЗ «О защите конкуренции» (далее - Закон о защите конкуренции), выразившегося в необеспечении возможности использования товара (продукция компании </text:span><text:bookmark-start text:name="__DdeLink__1599_670656601"/><text:span text:style-name="T8">Apple inc.</text:span><text:bookmark-end text:name="__DdeLink__1599_670656601"/><text:span text:style-name="T1">: </text:span><text:span text:style-name="T8">iPhone</text:span><text:span text:style-name="T1"> 6, </text:span><text:span text:style-name="T8">iPhone</text:span><text:span text:style-name="T1"> 6 </text:span><text:span text:style-name="T8">Plus</text:span><text:span text:style-name="T1">, </text:span><text:span text:style-name="T8">iPhone</text:span><text:span text:style-name="T1"> 6</text:span><text:span text:style-name="T8">s</text:span><text:span text:style-name="T1">, </text:span><text:span text:style-name="T8">iPhone</text:span><text:span text:style-name="T1"> 6</text:span><text:span text:style-name="T8">s</text:span><text:span text:style-name="T1"> Plus) в течение срока его службы, в результате которого ущемляются интересы неопределенного круга потребителей,</text:span> у с т а н о в и л а:</text:p>
      <text:p text:style-name="P9"><text:tab/>отсутствие кворума для рассмотрения дела о нарушении антимонопольного законодательства № 1-10-180/00-18-16.</text:p>
      <text:p text:style-name="P7"><text:tab/>В соответствии с частями 6.1 статьи 40, частями 1 и 5 статьи 47 Закона<text:line-break/>о защите конкуренции Комиссия о п р е д е л и л а:</text:p>
      <text:p text:style-name="P7"><text:tab/>1. Отложить рассмотрение дела № 1-10-180/00-18-16.</text:p>
      <text:p text:style-name="P7"><text:tab/>2. Назначить рассмотрение дела № 1-10-180/00-18-16<text:span text:style-name="T2"> </text:span><text:span text:style-name="T3">на «14» февраля 2017 года </text:span><text:span text:style-name="T6">в 13 часов 00 мин. </text:span>по адресу: г. Москва, ул. Садовая-Кудринская, д. 11,<text:line-break/>каб. № 127-129 (зал заседаний № 3).</text:p>
      <text:p text:style-name="P8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2F63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130198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597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970(2) </text:p>
      </draw:text-box>
     </draw:frame><draw:frame draw:style-name="Mfr2" draw:name="SpdBarcode" text:anchor-type="paragraph" svg:x="0cm" svg:width="3.6cm" svg:height="0.78cm" draw:z-index="1"><draw:image xlink:href="Pictures/10000201000000780000001A882F63F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2T18:05:08.70</meta:creation-date>
    <meta:generator>OpenOffice.org/3.3$Win32 OpenOffice.org_project/330m20$Build-9567</meta:generator>
    <dc:date>2017-01-27T13:42:47.63</dc:date>
    <meta:print-date>2017-01-25T14:25:36.51</meta:print-date>
    <meta:document-statistic meta:table-count="0" meta:image-count="1" meta:object-count="0" meta:page-count="1" meta:paragraph-count="12" meta:word-count="188" meta:character-count="1249"/>
    <meta:user-defined meta:name="Поле 1"/>
    <meta:user-defined meta:name="Поле 2"/>
    <meta:user-defined meta:name="Поле 3"/>
    <meta:user-defined meta:name="Поле 4"/>
  </office:meta>
</office:document-meta>
</file>