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70A1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3.8000001907349pt" style:font-size-asian="13.8000001907349pt" style:font-size-complex="13.8000001907349pt"/>
    </style:style>
    <style:style style:name="P2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fo:font-variant="normal" fo:text-transform="none" fo:color="#000000" style:font-name="Times New Roman1" fo:font-size="13.8000001907349pt" style:font-size-asian="13.8000001907349pt" style:font-size-complex="13.8000001907349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35cm" style:auto-text-indent="false">
        <style:tab-stops/>
      </style:paragraph-properties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35cm" style:auto-text-indent="false">
        <style:tab-stops/>
      </style:paragraph-properties>
    </style:style>
    <style:style style:name="P27" style:family="paragraph" style:parent-style-name="Text_20_body">
      <style:paragraph-properties fo:margin-top="0cm" fo:margin-bottom="0cm" style:line-height-at-least="0.423cm" fo:text-align="justify" style:justify-single-word="false"/>
      <style:text-properties fo:color="#000000" fo:font-size="10pt" style:font-size-asian="10pt" style:font-size-complex="10pt"/>
    </style:style>
    <style:style style:name="T1" style:family="text">
      <style:text-properties fo:font-variant="normal" fo:text-transform="none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language="ru" fo:country="RU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9" style:family="text">
      <style:text-properties fo:font-variant="normal" fo:text-transform="none" fo:color="#000000" style:font-name="Times New Roman1" fo:language="en" fo:country="US" fo:background-color="#ffffff"/>
    </style:style>
    <style:style style:name="T10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serif" fo:language="ru" fo:country="RU" fo:font-style="normal" style:text-underline-style="none" fo:background-color="#ffffff" style:font-style-asian="normal" style:font-style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" fo:language="ru" fo:country="RU" fo:background-color="#ffffff"/>
    </style:style>
    <style:style style:name="T15" style:family="text">
      <style:text-properties fo:font-variant="normal" fo:text-transform="none" fo:color="#000000" style:font-name="Times New Roman" fo:language="en" fo:country="US" fo:background-color="#ffffff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26" style:family="text">
      <style:text-properties fo:font-size="14pt" fo:background-color="#ffffff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language="en" fo:country="US" fo:background-color="#ffffff" style:font-size-asian="14pt" style:font-size-complex="14pt"/>
    </style:style>
    <style:style style:name="T29" style:family="text">
      <style:text-properties fo:font-size="14pt" fo:language="en" fo:country="US" style:font-size-asian="14pt" style:font-size-complex="14pt"/>
    </style:style>
    <style:style style:name="T30" style:family="text">
      <style:text-properties fo:color="#000000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style:font-name="Times New Roman" fo:font-style="normal" style:text-underline-style="none" style:font-style-asian="normal" style:font-style-complex="normal"/>
    </style:style>
    <style:style style:name="T33" style:family="text">
      <style:text-properties fo:color="#000000" fo:font-size="10pt" fo:background-color="#ffffff" style:font-size-asian="10pt" style:font-size-complex="10pt"/>
    </style:style>
    <style:style style:name="T34" style:family="text">
      <style:text-properties style:font-name="serif"/>
    </style:style>
    <style:style style:name="T35" style:family="text">
      <style:text-properties style:font-name="serif" fo:font-weight="bold" style:font-weight-asian="bold" style:font-weight-complex="bold"/>
    </style:style>
    <style:style style:name="T36" style:family="text">
      <style:text-properties style:font-name="Times New Roman1" fo:font-style="normal" style:text-underline-style="none" style:font-style-asian="normal" style:font-style-complex="normal"/>
    </style:style>
    <style:style style:name="T37" style:family="text">
      <style:text-properties fo:language="ru" fo:country="RU"/>
    </style:style>
    <style:style style:name="T38" style:family="text">
      <style:text-properties style:font-name="Times New Roman" fo:font-size="12pt" fo:language="ru" fo:country="RU" style:font-size-asian="12pt" style:font-size-complex="12pt"/>
    </style:style>
    <style:style style:name="T39" style:family="text">
      <style:text-properties style:font-name="Times New Roman" fo:font-size="10pt" fo:language="ru" fo:country="RU" style:font-size-asian="10pt" style:font-size-complex="10pt"/>
    </style:style>
    <style:style style:name="T40" style:family="text">
      <style:text-properties fo:font-size="10pt" fo:language="en" fo:country="US" style:font-size-asian="10pt" style:font-size-complex="10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d1e347-85b4-446d-8b73-58322111b13b" text:name="BossProviderVariable"/>
      </text:user-field-decls>
      <text:p text:style-name="P23"/>
      <text:p text:style-name="P16">Уведомление о составлении протокола</text:p>
      <text:p text:style-name="P17"/>
      <text:p text:style-name="P18"><text:span text:style-name="T26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8">&lt;...&gt;</text:span><text:span text:style-name="T26">, при рассмотрении </text:span><text:span text:style-name="T2">дел № К-514/16, № К-515/16, </text:span><text:span text:style-name="T3"><text:s/>выявила в действиях</text:span><text:span text:style-name="T2"> члена конкурсной комиссии </text:span><text:span text:style-name="T10">ФГУП «Дирекция программы по развитию физической культуры и спорта»</text:span><text:span text:style-name="T12"> </text:span><text:span text:style-name="T13">&lt;...&gt;</text:span><text:span text:style-name="T3"> </text:span><text:span text:style-name="Основной_20_шрифт_20_абзаца"><text:span text:style-name="T4">нарушения части 6 </text:span></text:span><text:span text:style-name="T31">статьи 52</text:span><text:span text:style-name="Основной_20_шрифт_20_абзаца"><text:span text:style-name="T4"> </text:span>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8">ФГУП «Дирекция программы по развитию физической культуры и спорта»</text:span></text:span><text:span text:style-name="Основной_20_шрифт_20_абзаца"><text:span text:style-name="T16"> закупок (номер извещений </text:span></text:span><text:span text:style-name="Основной_20_шрифт_20_абзаца"><text:span text:style-name="T19">0573100031516000001, 0573100031516000002</text:span></text:span><text:span text:style-name="Основной_20_шрифт_20_абзаца"><text:span text:style-name="T16">) (далее — Закупки)</text:span></text:span><text:span text:style-name="Основной_20_шрифт_20_абзаца"><text:span text:style-name="T21">, что содержат признаки составов административных правонарушений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.</text:span></text:span></text:p>
      <text:p text:style-name="P5"><text:span text:style-name="T6"><text:tab/>В связи с изложенным,</text:span><text:span text:style-name="T14"> </text:span><text:span text:style-name="T15">&lt;...&gt;</text:span><text:span text:style-name="T6"> </text:span><text:span text:style-name="T7">надлежит явиться 06.02.2017 в 13:30</text:span><text:span text:style-name="T6"> </text:span><text:span text:style-name="T8">по адресу: г. Москва, ул. Садовая Кудринская, д. 11,</text:span><text:span text:style-name="T6"> </text:span><text:span text:style-name="T7">каб. 2</text:span><text:span text:style-name="T6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9">&lt;...&gt;</text:span><text:span text:style-name="T14"> </text:span><text:span text:style-name="T6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0"><text:span text:style-name="T34">В срок </text:span><text:span text:style-name="T35">до 02.02.2017</text:span><text:span text:style-name="T34"> прошу предоставить следующие документы и сведения:</text:span></text:p>
      <text:list xml:id="list7268947601725066343" text:style-name="L1">
        <text:list-item>
          <text:list>
            <text:list-item>
              <text:list>
                <text:list-item>
                  <text:p text:style-name="P24">Надлежащим образом заверенные копии протоколов вскрытия конвертов, составленных в ходе осуществления Закупок;</text:p>
                </text:list-item>
                <text:list-item>
                  <text:p text:style-name="P25"><text:span text:style-name="T36">Надлежащим образом заверенные копии документов, подтверждающих порядок формирования и полномочия членов конкурсной комиссии </text:span><text:span text:style-name="T11">ФГУП <text:tab/>«Дирекция <text:tab/>программы по развитию физической культуры и спорта»</text:span><text:span text:style-name="T36">, в том числе по составлению и подписанию </text:span><text:span text:style-name="T32">протоколов, составленных </text:span><text:soft-page-break/><text:span text:style-name="T32">в ходе проведения Закупок;</text:span></text:p>
                </text:list-item>
                <text:list-item>
                  <text:p text:style-name="P25">Надлежащим образом заверенную копию приказа о назначении ?<text:span text:style-name="T42">&lt;...&gt; </text:span>(в случае увольнения либо перевода на другую должность – приказа об увольнении/переводе совместно с приказом о назначении на ранее занимаемую должность) на занимаемую должность в<text:span text:style-name="T30"> </text:span><text:span text:style-name="Основной_20_шрифт_20_абзаца"><text:span text:style-name="T20">ФГУП «Дирекция программы по развитию физической культуры и спорта»</text:span></text:span>;</text:p>
                </text:list-item>
                <text:list-item>
                  <text:p text:style-name="P26"><text:span text:style-name="T27">Надлежащим образом заверенную копию должностного регламента </text:span><text:span text:style-name="T29">&lt;...&gt;</text:span><text:span text:style-name="T31">;</text:span></text:p>
                </text:list-item>
                <text:list-item>
                  <text:p text:style-name="P26"><text:span text:style-name="Основной_20_шрифт_20_абзаца"><text:span text:style-name="T23">Паспортные данные </text:span></text:span><text:span text:style-name="Основной_20_шрифт_20_абзаца"><text:span text:style-name="T24">&lt;...&gt;</text:span></text:span><text:span text:style-name="Основной_20_шрифт_20_абзаца"><text:span text:style-name="T22"> </text:span></text:span><text:span text:style-name="Основной_20_шрифт_20_абзаца"><text:span text:style-name="T23">(ФИО, номер и серия паспорта, кем и когда выдан, год и место рождения, место жительства)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25"/></text:span></text:p>
      <text:p text:style-name="P22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70A1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670A1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15:34:55.26</meta:creation-date>
    <meta:generator>OpenOffice.org/3.4.1$Win32 OpenOffice.org_project/341m1$Build-9593</meta:generator>
    <dc:date>2017-01-27T13:47:14.34</dc:date>
    <meta:print-date>2017-01-26T15:47:51.85</meta:print-date>
    <meta:document-statistic meta:table-count="0" meta:image-count="1" meta:object-count="0" meta:page-count="2" meta:paragraph-count="13" meta:word-count="383" meta:character-count="2934"/>
    <meta:user-defined meta:name="Поле 1"/>
    <meta:user-defined meta:name="Поле 2"/>
    <meta:user-defined meta:name="Поле 3"/>
    <meta:user-defined meta:name="Поле 4"/>
  </office:meta>
</office:document-meta>
</file>