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9468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end" style:justify-single-word="false"/>
      <style:text-properties fo:font-size="14pt" style:font-size-asian="14pt" style:font-size-complex="14pt"/>
    </style:style>
    <style:style style:name="P6"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1" fo:font-size="14pt" style:font-size-asian="14pt" style:font-size-complex="14pt"/>
    </style:style>
    <style:style style:name="P10" style:family="paragraph" style:parent-style-name="Text_20_body">
      <style:paragraph-properties fo:margin-top="0cm" fo:margin-bottom="0cm"/>
      <style:text-properties fo:font-size="10pt" style:font-size-asian="10pt" style:font-size-complex="10pt"/>
    </style:style>
    <style:style style:name="P11" style:family="paragraph" style:parent-style-name="Text_20_body">
      <style:paragraph-properties fo:margin-top="0cm" fo:margin-bottom="0cm"/>
      <style:text-properties fo:font-size="10pt" fo:language="en" fo:country="US" style:font-size-asian="10pt" style:font-size-complex="10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0.6cm"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0.6cm" fo:text-align="center" style:justify-single-word="false"/>
      <style:text-properties fo:font-size="14pt" style:font-size-asian="14pt" style:font-size-complex="14pt"/>
    </style:style>
    <style:style style:name="P18"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9" style:family="paragraph" style:parent-style-name="Text_20_body">
      <style:paragraph-properties fo:margin-top="0cm" fo:margin-bottom="0cm" fo:line-height="0.6cm" fo:text-align="justify" style:justify-single-word="false"/>
      <style:text-properties fo:color="#000000" fo:font-size="14pt" style:font-size-asian="14pt" style:font-size-complex="14pt"/>
    </style:style>
    <style:style style:name="P20" style:family="paragraph" style:parent-style-name="Text_20_body">
      <style:paragraph-properties fo:margin-top="0cm" fo:margin-bottom="0cm" fo:line-height="0.6cm" fo:text-align="justify" style:justify-single-word="false"/>
    </style:style>
    <style:style style:name="P21" style:family="paragraph" style:parent-style-name="Text_20_body">
      <style:paragraph-properties fo:margin-left="10.361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10.361cm" fo:margin-right="0cm" fo:margin-top="0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5"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0.6cm" fo:text-align="justify" style:justify-single-word="false" fo:text-indent="1.482cm" style:auto-text-indent="false"/>
    </style:style>
    <style:style style:name="P30" style:family="paragraph" style:parent-style-name="Text_20_body">
      <style:paragraph-properties fo:margin-left="0cm" fo:margin-right="0cm" fo:margin-top="0cm" fo:margin-bottom="0cm" fo:text-indent="0.951cm" style:auto-text-indent="false"/>
      <style:text-properties fo:font-size="14pt" style:font-size-asian="14pt" style:font-size-complex="14pt"/>
    </style:style>
    <style:style style:name="P31" style:family="paragraph" style:parent-style-name="Standard">
      <style:paragraph-properties fo:text-align="justify" style:justify-single-word="false"/>
      <style:text-properties style:font-name="serif" fo:font-size="14pt" style:font-size-asian="14pt" style:font-size-complex="14pt"/>
    </style:style>
    <style:style style:name="P32" style:family="paragraph" style:parent-style-name="Text_20_body" style:master-page-name="First_20_Page">
      <style:paragraph-properties fo:margin-left="10.361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line-height="0.6cm" fo:text-align="justify" style:justify-single-word="false" fo:text-indent="1.535cm" style:auto-text-indent="false">
        <style:tab-stops/>
      </style:paragraph-properties>
    </style:style>
    <style:style style:name="P34" style:family="paragraph" style:parent-style-name="Text_20_body">
      <style:paragraph-properties fo:margin-left="0cm" fo:margin-right="0cm" fo:margin-top="0cm" fo:margin-bottom="0cm" fo:text-indent="0.951cm" style:auto-text-indent="false"/>
      <style:text-properties fo:font-size="10pt" style:font-size-asian="10pt" style:font-size-complex="10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fo:background-color="#ffffff" style:font-size-asian="14pt" style:font-size-complex="14pt"/>
    </style:style>
    <style:style style:name="T6" style:family="text">
      <style:text-properties fo:color="#000000" fo:font-size="14pt" style:font-name-asian="Arial" style:font-size-asian="14pt" style:font-name-complex="Arial" style:font-size-complex="14pt"/>
    </style:style>
    <style:style style:name="T7" style:family="text">
      <style:text-properties fo:color="#000000" fo:font-size="14pt" style:font-name-asian="Times New Roman" style:font-size-asian="14pt" style:font-name-complex="Times New Roman" style:font-size-complex="14pt"/>
    </style:style>
    <style:style style:name="T8"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font-name="Times New Roman" fo:font-size="14pt" style:font-name-asian="Segoe Print" style:font-size-asian="14pt" style:font-name-complex="Segoe Print" style:font-size-complex="14pt"/>
    </style:style>
    <style:style style:name="T12"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3"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style:use-window-font-color="true"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ce8f09-73b9-41de-bcb5-0dd3dc31cd31" text:name="BossProviderVariable"/>
      </text:user-field-decls>
      <text:p text:style-name="P32"/>
      <text:p text:style-name="P12">ОПРЕДЕЛЕНИЕ</text:p>
      <text:p text:style-name="P14">о возбуждении дела об административном</text:p>
      <text:p text:style-name="P18">правонарушении № 223ФЗ-163/16/АК011-17 и проведении</text:p>
      <text:p text:style-name="P14">административного расследования</text:p>
      <text:p text:style-name="P15"/>
      <text:p text:style-name="P15">«25» января 2017 <text:tab/><text:tab/><text:tab/> <text:s text:c="6"/><text:tab/><text:tab/> <text:s text:c="42"/>Москва</text:p>
      <text:p text:style-name="P15"/>
      <text:p text:style-name="P20"><text:span text:style-name="Основной_20_шрифт_20_абзаца"><text:span text:style-name="T1"><text:tab/>Я, </text:span></text:span><text:span text:style-name="Основной_20_шрифт_20_абзаца"><text:span text:style-name="T3">&lt;...&gt;</text:span></text:span><text:span text:style-name="Основной_20_шрифт_20_абзаца"><text:span text:style-name="T1">, рассмотрев материалы </text:span></text:span><text:span text:style-name="Основной_20_шрифт_20_абзаца"><text:span text:style-name="T4">дела № 223ФЗ-163/16, </text:span></text:span><text:span text:style-name="Основной_20_шрифт_20_абзаца"><text:span text:style-name="T1">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span></text:span></text:p>
      <text:p text:style-name="P19"><text:tab/>руководствуясь статьями 28.1, 28.7 КоАП РФ,</text:p>
      <text:p text:style-name="P16"/>
      <text:p text:style-name="P13">УСТАНОВИЛА:</text:p>
      <text:p text:style-name="P17"/>
      <text:p text:style-name="P20"><text:span text:style-name="Основной_20_шрифт_20_абзаца"><text:span text:style-name="T1"><text:tab/>ПАО «Ленэнерго»</text:span></text:span><text:span text:style-name="T11"> </text:span><text:span text:style-name="Основной_20_шрифт_20_абзаца"><text:span text:style-name="T8">(ИНН 7803002209, КПП 781001001, ОГРН 1027809170300)(далее - Заказчик) проведен </text:span></text:span><text:span text:style-name="Основной_20_шрифт_20_абзаца"><text:span text:style-name="T12">о</text:span></text:span><text:span text:style-name="Основной_20_шрифт_20_абзаца"><text:span text:style-name="T9">ткрытый конкурс </text:span></text:span><text:span text:style-name="Основной_20_шрифт_20_абзаца"><text:span text:style-name="T13">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text:span><text:span text:style-name="Основной_20_шрифт_20_абзаца"><text:span text:style-name="T14">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text:span></text:span><text:span text:style-name="Основной_20_шрифт_20_абзаца"><text:span text:style-name="T14">внутренних сетей электроснабжения до 35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С» - общим объемом работ не более 2 800 000 000 руб. с НДС (№161602) (извещение № 31603500444)</text:span></text:span><text:span text:style-name="Основной_20_шрифт_20_абзаца"><text:span text:style-name="T10">(далее — Конкурс).</text:span></text:span></text:p>
      <text:p text:style-name="P7">В соответствии с пунктом 5 части 10 статьи 4 <text:span text:style-name="Основной_20_шрифт_20_абзаца"><text:span text:style-name="T15">Федерального закона от 18.07.2011 № 223-ФЗ «О закупках товаров, работ, услуг отдельными видами юридических лиц» (далее – Закон о закупках)</text:span></text:span>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8">Согласно пункту 2.4.7.1 Документации ценовой лимит рамочного соглашения по лоту 1: общий объем работ не более 1 200 000 000,00 (один миллиард двести миллионов) рублей с НДС.</text:p>
      <text:p text:style-name="P8"><text:soft-page-break/>Как следует из материалов настоящего дела об административном правонарушении Заказчиком в Документации не установлена конкретная начальная максимальная цена договора, при этом в Документации также отсутствуют объектные и локальные сметы.</text:p>
      <text:p text:style-name="P8">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 5 части 10 статьи 4 Закона о закупках.</text:p>
      <text:p text:style-name="P8">2.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8">Аналогичный принцип закупочной деятельности Заказчика закреплен подпунктом «б» пункта 1.2.1 Положения о закупках.</text:p>
      <text:p text:style-name="P8">Согласно Извещению и Документации предметом Конкурса является в том числе: «… выполнение полного комплекса строительно-монтажных работ (с поставкой оборудования) на электросетевых объектах, поставка, строительство, монтаж и пуско-наладка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а готового объекта в эксплуатацию…».</text:p>
      <text:p text:style-name="P8">В соответствии с техническим заданием Документации в объем работ включаются: строительно-монтажные работы (СМР), пуско-наладочные работы (ПНР), электромонтажные работы (ЭМР) и поставка оборудования, согласно ПСД, по строительству распределительных сетей низкого и среднего напряжения филиала ПАО «Ленэнерго» «Кингисеппские ЭС», согласно разработанных технических заданий (ТЗ) или технических условий (ТУ) для присоединения новой и дополнительной мощности в рамках договоров на оказание услуг по присоединению:</text:p>
      <text:p text:style-name="P8"><text:soft-page-break/>1. Выполнение работ данного раздела не исключает применение материалов и оборудования, передаваемых Заказчиком в монтаж Подрядчику. Спецификация передаваемых материалов и оборудования составляется на основании утвержденной ПСД перед началом работ по данному разделу.</text:p>
      <text:p text:style-name="P8">2. В состав работ по данному разделу входит изготовление и передача Заказчику исполнительной документации законченного строительством объекта. Заказчик организует работу рабочей и приемочной комиссии по вводу объекта распределительных сетей низкого и среднего напряжения в эксплуатацию.</text:p>
      <text:p text:style-name="P9">3. Гарантийный срок на все виды строительно-монтажных работ (СМР), пуско-наладочных работ (ПНР), электромонтажных работ (ЭМР) устанавливается 24 месяца с момента ввода объекта в эксплуатацию. Оборудование и материалы, используемые при строительстве должны быть новые, с датой изготовления (выпуска) не ранее 6 месяцев от даты начала работ. Гарантийный срок на эксплуатацию оборудования устанавливается согласно паспортам заводов изготовителей.</text:p>
      <text:p text:style-name="P9">Следовательно, положения Технического задания Документации не содержат определение объема закупаемых работ, перечня оборудования и материалов, передаваемых Заказчиком для монтажа подрядчику, необходимых при выполнении указанных работ, а также перечень материалов и оборудования, закупаемых подрядчиком и необходимых для исполнения договора. </text:p>
      <text:p text:style-name="P9">Кроме того,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9">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9">Таким образом, выполнение строительно-монтажных работ, требуемых к закупке, осуществляется на основании проектной документации, которая <text:soft-page-break/>содержит показатели, связанные с определением соответствия выполняемых работ, потребностям заказчика.</text:p>
      <text:p text:style-name="P9">Вместе с тем, в составе Документации отсутствует проектно-сметная документация.</text:p>
      <text:p text:style-name="P9">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9">Учитывая изложенное, предмет Конкурс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что противоречит подпункту «б» пункта 1.2.1 Положения о закупках.</text:p>
      <text:p text:style-name="P8">Таким образом, указанные действия Заказчика нарушают требования пункта 3 части 9 статьи 4, пункта 1 части 10 статьи 4 Закона о закупках.</text:p>
      <text:p text:style-name="P8">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8">В соответствие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8">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8">Согласно пункту 2.9.2.2 Документации одним из условий соответствия участника Конкурса требованиям Документации является: </text:p>
      <text:p text:style-name="P8">- отсутствие негативного опыта выполнения договоров, которое в том числе подтверждается отсутствием признанных претензий либо судебных решений о неисполнении участником условий договора» с ПАО «Ленэнерго», его филиалами и ДЗО, а также по заключенным договорам с иными Заказчиками;</text:p>
      <text:p text:style-name="P8">- наличие разрешающих документов на осуществление видов деятельности (свидетельств СРО), указание в этих документах видов деятельности, соответствующих предмету и установленным требованиям Заказчика. При привлечении субподрядчиков/соисполнителей/сопоставщиков – наличие у таких лиц необходимых документов.</text:p>
      <text:p text:style-name="P8">Кроме того, согласно пункту 2.3.3.4 Документации участник конкурса готовит Конкурсную заявку с учетом следующих дополнительных требований:</text:p>
      <text:p text:style-name="P8"><text:soft-page-break/>a)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8">b) Конкурсная заявка должна включать сведения, подтверждающие соответствие каждого субподрядчика установленным требованиям (п. 2.3.1 Документации) в объеме выполняемых им соответственно работ с предоставлением документов согласно п.2.3.2 Документации.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 Документации; </text:p>
      <text:p text:style-name="P8">c)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8">Пунктом 6 Технического задания Документации установлено условие, согласно которому, чтобы претендовать на победу в Конкурсе и получить право заключить Рамочное соглашение, участник конкурса в том числе должен иметь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31"><text:tab/>Вместе с тем, Документация не содержит указание на место выполнения</text:p>
      <text:p text:style-name="P31">работ, перечня объектов культурного наследия (памятников истории и культуры)</text:p>
      <text:p text:style-name="P31">народов Российской Федерации. Следовательно, установление Заказчиком указанного требования Документации влечет ограничение количества участников закупки.</text:p>
      <text:p text:style-name="P8">Кроме того, согласно пункту 2.4.1.1 Документации участник конкурса должен подготовить Конкурсную заявку, в том числе включающую справку о перечне и годовых объемах выполнения аналогичных договоров по форме и в соответствии с инструкциями, приведенными в настоящей Документации (раздел 4, форма 13).</text:p>
      <text:p text:style-name="P8">Подпунктом «а» пункта 2.3.2.1.3 Документации установлено, что документами, подтверждающие квалификацию Участника конкурса в том числе является оригинал справки об опыте выполнения аналогичных предмету закупки договоров. Заказчик вправе запросить подтверждение указанных Участником сведений копиями актов, подтверждающих ввод объектов в эксплуатацию.</text:p>
      <text:p text:style-name="P8">При этом в Документации Заказчик не устанавливает критерии, на основании которых участник Конкурса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8">Таким образом, установление вышеуказанных требований, в том числе о наличии лицензии на осуществление деятельности по сохранению объектов <text:soft-page-break/>культурного наследия (памятников истории и культуры) народов Российской Федерации ограничивает количество потенциальных участников Конкурса.</text:p>
      <text:p text:style-name="P8">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8">4. В соответствии с пунктом 2.9.2.1 Документации в рамках предварительного рассмотрения (отборочной стадии) Комиссия проверяет в том числе наличие и существенность Заявок по изменению условий договора.</text:p>
      <text:p text:style-name="P8">Согласно пункту 2.9.2.9 Документации по результатам проведения отборочной стадии Конкурсная комиссия отклоняет Конкурсные заявки, которые в том числе по существу не отвечают договорным требованиям в части: наличия и существенности Заявок по изменению условий рамочного соглашения/договоров.</text:p>
      <text:p text:style-name="P8">Пунктом 2.9.1 Документации установлено, что участник конкурса, выбранный в качестве Победителя, утрачивает статус Победителя, и его действия (бездействия) означают отказ от заключения Рамочного соглашения в том числе в случае если предложил Заказчику внести существенные изменения, ухудшающие условия Рамочного соглашения, в том числе путем проведения переговоров (за исключением случаев, когда такие переговоры проводятся по инициативе Заказчика в соответствии с решением Конкурсной комиссии).</text:p>
      <text:p text:style-name="P8">Согласно пункту 4 Инструкции по заполнению справки о наличии у участника закупки связей, носящих характер аффилированности с сотрудниками Заказчика или Организатора закупки (Форма 8 Документации) при составлении данного письма участник закупки должен учесть, что сокрытие любой информации о наличии связей, носящих характер аффилированности между участником закупки и любыми лицам так или иначе связанными с Заказчиком, Организатором закупки может быть признано закупочной комиссией существенным нарушением условий данной закупки, и повлечь отклонение Предложению такого участника.</text:p>
      <text:p text:style-name="P8">Согласно пункту 4 Инструкции по заполнению справки о крупной сделке участника (Форма 16 Документации) при составлении данного письма участник должен учесть, что сокрытие любой информации о наличии причин признания данной сделки крупной, может быть признано Комиссией существенным нарушением условий данного аукциона, и повлечь отклонение Заявки такого Участника.</text:p>
      <text:p text:style-name="P8">Вместе с тем, в Документации Заказчик не устанавливает критерии определения существенности заявок по изменению условий договора, рамочного соглашения, возможных допущенных нарушений участниками Конкурса.</text:p>
      <text:p text:style-name="P8">Таким образом, установление в Документации вышеуказанных требований может повлечь субъективный подход при рассмотрении заявок на <text:soft-page-break/>участие в Конкурсе и необоснованный, неправомерный отказ участнику в допуске к участию в Конкурсе.</text:p>
      <text:p text:style-name="P8">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8">6.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8">Согласно пункту 2.9.2.1 Документации в рамках предварительного рассмотрения (отборочной стадии) Комиссия проверяет в том числе соответствие Участника  открытого конкурса всем отборочным критериям, установленным в настоящей Документации; соответствие заявки предъявляемым минимальным отборочным критериям: опыт выполнения аналогичных договоров, кадровые и материально-технические ресурсы; соответствие минимальным пороговым значениям кадровых и материально – технических ресурсов; наличие достаточного опыта выполнения договоров (СМР).</text:p>
      <text:p text:style-name="P8">Так, согласно пункту 7 Технического задания Документации, чтобы претендовать на победу в Конкурсе и получить право заключить рамочное соглашение, участник Конкурса должен в том числе иметь опыт работы на объектах энергетики не менее 3-х лет, подтверждаемый полным перечнем объектов законченного строительства, которые выполнены и сданы в эксплуатацию в 2013-2015 г.г. (данная информация подтверждается Участником документально, копиями актов КС-11). Участник должен иметь не менее 150 объектов ТП, введенных в эксплуатацию за период 2013-2015гг.: (в т.ч. выполненные на условиях субподряда).</text:p>
      <text:p text:style-name="P8">В соответствии с пунктом 2.9.2.9 Документации по результатам проведения отборочной стадии Конкурсная комиссия отклоняет конкурсные заявки, которые поданы Участниками Конкурса, которые не соответствуют установленным в настоящей Конкурсной документации отборочным критериям, а именно:</text:p>
      <text:p text:style-name="P8">a) не соответствует критериям по материально-техническим ресурсам;</text:p>
      <text:p text:style-name="P8">b) не соответствует критериям по кадровым ресурсам;</text:p>
      <text:p text:style-name="P8">c) не соответствует критериям, предъявляемым к опыту выполнения строительно-монтажных и пусконаладочных работ с поставкой оборудования по объектам распределительных сетей ВЛ, КЛ 0,4/6/10 кВ;</text:p>
      <text:p text:style-name="P8">d) не соответствует критериям по финансовой устойчивости (раздел 5).</text:p>
      <text:p text:style-name="P8">Согласно пункту 2 Раздела 6 Документации участники, набравшие итоговой рейтинг 75 и более баллов, будут признаны победителями открытого конкурса с присвоением права заключения рамочного соглашения.</text:p>
      <text:p text:style-name="P8">Вместе с тем, согласно пункту 1 Раздела 6 Документации оценка заявок <text:soft-page-break/>участников осуществляется по критериям, относящимся к общему и специальному опыту, кадровым возможностям, оборудованию, финансовому состоянию, деловой репутации, которые подтверждаются участником при заполнении форм, приложенных к квалификационной заявке. </text:p>
      <text:p text:style-name="P8">Для оценки заявок по каждому критерию используется 100-балльная шкала оценки.</text:p>
      <text:p text:style-name="P8">Сумма величин значимости критериев оценки составляет – 100%.</text:p>
      <text:p text:style-name="P8">Вместе с тем, из содержания Документации невозможно однозначно определить перечень требований к участнику закупки, установленных для целей допуска к участию в Конкурсе и перечень требований к участнику закупки, установленных для целей оценки заявок на участие в Конкурсе. </text:p>
      <text:p text:style-name="P8">Кроме того, согласно пункту 2 Раздела 6 Документации в качестве критериев оценки установлены:</text:p>
      <text:p text:style-name="P8">специальный опыт по количеству объектов ТП, введенных в эксплуатацию за период 2013-2015гг.: (в т.ч. выполненные на условиях субподряда), для оценки которого участник закупки представляет сведения об опыте выполнения данного вида работ (с 2013г. по дату окончания подачи заявок) по соответствующим в поданной квалификационной заявке направлениям (по форме Приложений №6 к квалификационной документации). При этом 0 баллов присваивается Участнику при количественном значении характеристики – 150 объектов; 45 баллов - присваивается Участнику при количественном значении характеристики – от 151 до 180 объектов; 75 баллов - присваивается Участнику при количественном значении характеристики – от 181 до 210 объектов; 100 баллов - присваивается Участнику при количественном значении характеристики – более 210 объектов.</text:p>
      <text:p text:style-name="P8">Кадровые возможности 5%.</text:p>
      <text:p text:style-name="P8">Инженерно-технический персонал.  </text:p>
      <text:p text:style-name="P8">- 0 баллов - присваивается Участнику при количественном значении характеристики – 5 человек;</text:p>
      <text:p text:style-name="P8">- 25 баллов - присваивается Участнику при количественном значении характеристики – от 5 до 10 человек.</text:p>
      <text:p text:style-name="P8">50 баллов - присваивается Участнику при количественном значении характеристики – более 10 человек.</text:p>
      <text:p text:style-name="P8">Персонал для выполнения строительно-монтажных работ </text:p>
      <text:p text:style-name="P8">- 0 баллов - присваивается Участнику при количественном значении характеристики – 25 человек;</text:p>
      <text:p text:style-name="P8">- 25 баллов - присваивается Участнику при количественном значении характеристики – от 26 до 50 человек.</text:p>
      <text:p text:style-name="P8">50 баллов - присваивается Участнику при количественном значении характеристики – более 50 человек. </text:p>
      <text:p text:style-name="P8">Оборудование 5%</text:p>
      <text:p text:style-name="P8">Автосамосвал не менее г/п 12т. </text:p>
      <text:p text:style-name="P8"><text:soft-page-break/>- 0 баллов - присваивается участнику при количественном значении характеристики – 5 шт;</text:p>
      <text:p text:style-name="P8">- 10 баллов - присваивается Участнику при количественном значении характеристики – более 5 шт.</text:p>
      <text:p text:style-name="P8">Бульдозер на гусеничном либо колесном ходу мощностью не менее 59 кВт. </text:p>
      <text:p text:style-name="P8">- 0 баллов - присваивается Участнику при количественном значении характеристики – 5 шт;</text:p>
      <text:p text:style-name="P8">- 10 балла - присваивается Участнику при количественном значении характеристики – более 5 шт.</text:p>
      <text:p text:style-name="P8">Трактор на гусеничном либо колесном ходу мощностью не менее 72 кВт. </text:p>
      <text:p text:style-name="P8">- 0 баллов - присваивается Участнику при количественном значении характеристики – 3 шт;</text:p>
      <text:p text:style-name="P8">- 5 баллов - присваивается Участнику при количественном значении характеристики – более 3 шт. </text:p>
      <text:p text:style-name="P8">Кран автомобильный грузоподъемностью не менее 25 т. </text:p>
      <text:p text:style-name="P8">- 0 баллов - присваивается Участнику при количественном значении характеристики – 2 шт;</text:p>
      <text:p text:style-name="P8">- 10 балла - присваивается Участнику при количественном значении характеристики – более 2 шт.</text:p>
      <text:p text:style-name="P8">Кран-манипулятор на колесном ходу, крановая установка грузоподъемностью не менее 7т., грузоподъемность а/м не менее 10 т. </text:p>
      <text:p text:style-name="P8">- 0 баллов - присваивается Участнику при количественном значении характеристики – 2 шт;</text:p>
      <text:p text:style-name="P8">- 10 балла - присваивается Участнику при количественном значении характеристики – более 2 шт.</text:p>
      <text:p text:style-name="P8">Вышка подъемная высота подъема люльки не менее 17 м.</text:p>
      <text:p text:style-name="P8">- 0 баллов - присваивается Участнику при количественном значении характеристики – 2 шт;</text:p>
      <text:p text:style-name="P8">- 10 балла - присваивается Участнику при количественном значении характеристики – более 2 шт.</text:p>
      <text:p text:style-name="P8">Экскаватор на гусеничном либо колесном ходу с объемом ковша не менее 0,65 куб.м. </text:p>
      <text:p text:style-name="P8">- 0 баллов - присваивается Участнику при количественном значении характеристики – 5 шт;</text:p>
      <text:p text:style-name="P8">- 5 баллов - присваивается Участнику при количественном значении характеристики – более 5 шт.</text:p>
      <text:p text:style-name="P8">Буровые машины БКМ-205, БКМ-317 или другие с аналогичными техническими характеристиками </text:p>
      <text:p text:style-name="P8">- 0 баллов - присваивается Участнику при количественном значении характеристики – 5 шт;</text:p>
      <text:p text:style-name="P8">- 10 баллов - присваивается Участнику при количественном значении <text:soft-page-break/>характеристики – более 5 шт. Седельный тягач</text:p>
      <text:p text:style-name="P8">Мощностью не менее 150 кВт </text:p>
      <text:p text:style-name="P8">- 0 баллов - присваивается Участнику при количественном значении характеристики – 2 шт;</text:p>
      <text:p text:style-name="P8">- 5 баллов - присваивается Участнику при количественном значении характеристики – более 2 шт. Бригадные автомобили</text:p>
      <text:p text:style-name="P8">вместимость не менее 3 человек, грузоподъемность не менее 1,5 тонны </text:p>
      <text:p text:style-name="P8">- 0 баллов - присваивается Участнику при количественном значении характеристики –3 шт.;</text:p>
      <text:p text:style-name="P8">- 10 баллов - присваивается Участнику при количественном значении характеристики – более 3 шт. Электротехническая лаборатория (ЭТЛ)</text:p>
      <text:p text:style-name="P8">с переносным комплектом приборов до и выше 1000 В </text:p>
      <text:p text:style-name="P8">- 0 баллов - присваивается Участнику при количественном значении характеристики – 1 шт.;</text:p>
      <text:p text:style-name="P8">- 10 баллов - присваивается Участнику при количественном значении характеристики – более 1 шт. Производственная база</text:p>
      <text:p text:style-name="P8">Расположение производственной базы в регионе производства работ (стоянка для спецтехники, ремзона, мастерская, хозблок) </text:p>
      <text:p text:style-name="P8">- 0 баллов - присваивается Участнику при отсутствии производственной базы;</text:p>
      <text:p text:style-name="P8">- 10 баллов - присваивается Участнику при наличии. </text:p>
      <text:p text:style-name="P8">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 При этом установленная система оценки заявок участников по критерию «Квалификация участника», предусматривающая присвоение участникам Конкурса либо максимально предусмотренного балла, либо 0 баллов, устраняет возможность получения участниками Конкурса промежуточных баллов, соответствующих их уровню квалификации.</text:p>
      <text:p text:style-name="P8">Таким образом,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3"><text:tab/>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8">Согласно пункту 1.1.6 Документации Заказчиком установлены требования <text:soft-page-break/>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8">Вместе с тем из приведенных положений Документации не представляется возможным установить в соответствии с какими нормативными требованиями Заказчиком предусмотрена необходимость документального подтверждения участником Конкурса в составе заявки наличия аттестации исключительно ПАО «Россети» предлагаемых к поставке материалов.</text:p>
      <text:p text:style-name="P8">Кроме того, пунктом 2.3.1.2 Документации установлены требования к участнику Конкурса в том числе:</text:p>
      <text:p text:style-name="P8">соответствие отборочным критериям по финансовой устойчивости (Раздел 5);</text:p>
      <text:p text:style-name="P8">Стоимость чистых активов (СЧА) за два последних завершенных отчетных (финансовых) периода (отдельно), должно иметь значение &gt;0;</text:p>
      <text:p text:style-name="P8">Коэффициент соизмеримости (КСВ), который характеризует соизмеримость суммы заключаемого по результатам конкурса Договора с объемом годовой выручки от основной деятельности Участника конкурса за два последних завершенных отчетных (финансовых) периода (суммарно), должен иметь значение ≥0,5;</text:p>
      <text:p text:style-name="P8">В случае привлечения Участником конкурса (Генеральным подрядчиком) к выполнению отдельных видов работ Субподрядчика (Субподрядчиков) (с долей - менее 1% и с долей - более 1% стоимости выполнения работ по Договору) требование, установленное в данном подпункте, относится отдельно к Генеральному подрядчику и каждому Субподрядчику с долей выполнения работ по Договору (в стоимостном выражении) более 1% от общей цены работ по Договору.</text:p>
      <text:p text:style-name="P8">Оценка данного требования осуществляется  отдельно по Генеральному подрядчику и такому Субподрядчику,  в  части (доле) стоимости работ по Договору, выполняемых суммарно Генеральным подрядчиком и Субподрядчиками (с долей - менее 1% стоимости выполнения работ по Договору) и таким Субподрядчиком (с долей – более 1% стоимости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 </text:p>
      <text:p text:style-name="P8"><text:soft-page-break/>В случае привлечения Участником конкурса (Генеральным подрядчиком) к выполнению отдельных видов работ Субподрядчика (Субподрядчиков) (с долей - менее 1% выполнения работ по Договору) требование, установленное в данном подпункте, относится только к Генеральному подрядчику.</text:p>
      <text:p text:style-name="P8">Оценка данного требования осуществляется только по Генеральному подрядчику исходя из общей цены Договора (стоимости выполнения работ, выполняемых суммарно Генеральным подрядчиком и Субподрядчиком (Субподрядчиками) (с долей по стоимости - менее 1%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text:p>
      <text:p text:style-name="P8">При этом пунктом 2.3.2.5 Документации установлено, что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8">Вместе с тем установление Заказчиком вышеуказанных требований к финансовому состоянию участника Конкурса, а также требований к субподрядчикам является избыточным и ограничивает количество участников закупки.</text:p>
      <text:p text:style-name="P8">Пунктом 2.4.8.3.5 Документации установлены требования к обеспечению исполнения обязательств по договору, согласно которым участник, с которым заключается договор, должен в качестве обеспечения исполнения обязательств по договору предоставить Заказчику безотзывную и безусловную, не подлежащую аннулированию без согласия Заказчика Независимую гарантию, в размере 10% от цены предложения Победителя, в том числе НДС. </text:p>
      <text:p text:style-name="P8">В том случае, если обеспечение исполнения договора представляется в виде безотзывной и  безусловной, не подлежащая аннулированию без согласия Заказчика Независимой гарантии, банковская гарантия должна соответствовать следующим требованиям:</text:p>
      <text:p text:style-name="P8">- Независимая гарантия должна быть выдана юридическим лицом, входящим в Список аккредитованных Заказчиком организаций, рейтинг кредитоспособности которого не ниже установленного уровня кредитного рейтинга, присвоенного международными (S&amp;P, Fitch Ratings, Moody’s) и (или) национальными рейтинговыми агентствами (RusRating, Эксперт РА, НРА, AK&amp;M).</text:p>
      <text:p text:style-name="P8">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text:soft-page-break/>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8">Вместе с тем, представление банковской гарантии, выданной любым другим банком, включенного в перечень не влияет на возможность исполнять обязательства по договору, заключаемому по итогам проведения Конкурса, либо на качество исполнения таких обязательств.</text:p>
      <text:p text:style-name="P8">Пунктом 2.3.2.1 Документации предусмотрено, что участник Конкурса должен включить в состав Конкурсной заявки документы, подтверждающие его правоспособность, в том числе:</text:p>
      <text:p text:style-name="P8">- разрешающие документы на виды деятельности, связанные с выполнением работ в соответствии с техническим заданием, вместе с приложениями, описывающими конкретные виды деятельности, на которые у Участника закупки есть разрешающие документы:</text:p>
      <text:p text:style-name="P8">- декларацию о принадлежности Участника к субъектам малого/ среднего предпринимательства по установленной в настоящей документации форме;</text:p>
      <text:p text:style-name="P8">- при наличии разногласий, участник должен представить протокол разногласий к проекту договора по установленной в настоящей документации форме;</text:p>
      <text:p text:style-name="P8">- нотариально заверенную копию свидетельства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тоимость которых по одному договору не превышает 500 000 000,00 (пятьсот миллионов) рублей с приложениями;</text:p>
      <text:p text:style-name="P8">- нотариально заверенную копию выписки из реестра членов саморегулируемой организаций, членом которой является Участник, выданную не ранее чем за 30 дней до срока окончания подачи Предложений (в форме электронного документа);</text:p>
      <text:p text:style-name="P8">- нотариально заверенную копию выписки из реестра саморегулируемых организаций, выданную Ростехнадзором, с приложением перечня состава работ, свидетельство на выполнение которых имеет право выдавать СРО, выданной Ростехнадзором не ранее чем за 90 дней до срока окончания подачи Предложений (в форме электронного документа);</text:p>
      <text:p text:style-name="P8">- справку об участии в судебных разбирательствах, в том числе субподрядных организаций по установленной в настоящей документации форме;</text:p>
      <text:p text:style-name="P8">- оригинал расписки контрагента о согласии на проведение проверки Департаментом безопасности ПАО «Ленэнерго» на предмет благонадежности, подписывается должностным лицом, имеющим право без доверенности действовать от имени юридического лица;</text:p>
      <text:p text:style-name="P8">- согласие участника об обязанности заключать договоры комбинированного страхования при выполнении строительно-монтажных работ <text:soft-page-break/>(иных работ, в состав которых входят строительно-монтажные работы)  с аккредитованной страховой компанией в случае присуждения участнику договора (письмо в свободной форме).</text:p>
      <text:p text:style-name="P8">В соответствии с пунктом 2.3.2.1.3 Документации документами, подтверждающие квалификацию участника конкурса в том числе являются: </text:p>
      <text:p text:style-name="P8">- оригинал справки о кадровых ресурсах. При этом Заказчик вправе запросить подтверждение указанных участником сведений копиями трудовых книжек штатных сотрудников, специальностей, указанных в качестве минимальных требований, предъявляемых Заказчиком к кадровым ресурсам участника закупки, а также Заверенные участником копии удостоверений о допуске к работе в электроустановках (по числу сотрудников, указанных в справке о кадровых ресурсах);</text:p>
      <text:p text:style-name="P8">- заверенная участником копия отчета, предоставляемого в ПФР по форме РСВ-1 ПФР за последний отчетный период;</text:p>
      <text:p text:style-name="P8">- оригинал справки о материально-технических ресурсах, с предоставлением копий документов, подтверждающих собственность указанных в справке МТР (копии ПТС, ПСМ на автомобили и спецтехнику, указанные в справке о МТР, копия договора лизинга и т.д.);</text:p>
      <text:p text:style-name="P8">- справку о текущей загруженности (находящихся на исполнении договорах) по установленной в настоящей документации форме; </text:p>
      <text:p text:style-name="P8">- оригинал справки по СУОТ с приложением следующих документов:</text:p>
      <text:p text:style-name="P8">утвержденное руководителем организации Положение о службе по охране труда, разработанного на основании Рекомендаций по организации работы службы охраны труда в организации (постановление Министерства труда и социального развития РФ от 08.02. 2000 №14), копия приказа о назначении ответственного лица по вопросам охраны труда по организации или копия сертификата ISO 18001 (при его наличии);</text:p>
      <text:p text:style-name="P8">копия удостоверения о проверке знаний по охране труда после прохождения обучения по программе в объеме 72 часов;</text:p>
      <text:p text:style-name="P8">список лиц, ответственных за ОТ;</text:p>
      <text:p text:style-name="P8">копии приказов о создании аттестационной комиссии;</text:p>
      <text:p text:style-name="P8">утвержденный руководителем организации перечень инструкций по ОТ, выдаваемых персоналу на объектах (согласно постановления Минтруда и социального развития РФ от 17.12.2002 №80 «Об утверждении Методических рекомендаций по разработке государственных нормативных требований по охране труда»);</text:p>
      <text:p text:style-name="P8">реестр карточек выдачи спецодежды, спецобуви и СИЗ с приложением нескольких примеров таких карточек (2-7 штук) (согласно приказа Министерства здравоохранения и социального развития РФ от 01.06.2009 №290н «Об утверждении Межотраслевых правил обеспечения работников специальной одеждой, специальной обувью и другими средствами индивидуальной защиты»);</text:p>
      <text:p text:style-name="P8"><text:soft-page-break/>перечень журналов проведения вводного и первичного (на рабочем месте) инструктажей по охране труда с приложением копий обложки, первого листа с записями, последнего листа с записями и оборотной стороны журнала с опечатыванием;</text:p>
      <text:p text:style-name="P8">оригинал письма о готовности предоставить по запросу Закупочной комиссии инструкции ОТ, карточки выдачи спецодежды, журналы проведения инструктажей оп ОТ, протоколы заседаний аттестационных комиссий.</text:p>
      <text:p text:style-name="P8">- копия сертификата ISO 14001 или утвержденная руководителем организации программа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p>
      <text:p text:style-name="P8">При этом согласно пункту 2.3.2.5 Документации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8">Пунктом 2.3.3.2-2.3.3.4 Документации установлено, что участник конкурса должен выполнять не менее 30% строительно-монтажных работ c использованием собственных ресурсов (включая ресурсы ДЗО). При нарушении этого требования, Заявка данного участника, по решению Конкурсной комиссии, может быть отклонена.</text:p>
      <text:p text:style-name="P8">Участник конкурса должен доказать Конкурсной комиссии, что каждый из привлекаемых им субподрядчиков:</text:p>
      <text:p text:style-name="P8">- осведомлен о привлечении его в качестве субподрядчика;</text:p>
      <text:p text:style-name="P8">- согласен с выделяемым ему перечнем, объемами, сроками и стоимостью выполнения работ;</text:p>
      <text:p text:style-name="P8">- отвечает требованиям настоящей Конкурсной документации (п. 2.3.1) в объеме выполняемых субподрядчиком работ.</text:p>
      <text:p text:style-name="P8">В связи с вышеизложенным Участник конкурса готовит Конкурсную заявку с учетом следующих дополнительных требований:</text:p>
      <text:p text:style-name="P8">-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8">- конкурсная заявка должна включать сведения, подтверждающие соответствие каждого субподрядчика установленным требованиям (п. 2.3.1) в объеме выполняемых им соответственно работ с предоставлением документов согласно п.2.3.2.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text:p>
      <text:p text:style-name="P8"><text:soft-page-break/>-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8">Вместе с тем, установление вышеприведенных требований противоречит пункту 4 части 1 статьи 3 Закона о закупках, подпункту «б» пункта 1.2.1 Положения о закупке, что нарушает требования части 1 статьи 2, пункта 9 части 10 статьи 4 Закона о закупках.</text:p>
      <text:p text:style-name="P8">10. В соответствии с пунктом 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p>
      <text:p text:style-name="P8">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8">Таким образом, действия Заказчика, не установившего в Документации срок выполнения работ по каждому отдельному объекту, место выполнения работ нарушают пункт 4 части 10 статьи 4 Закона о закупках.</text:p>
      <text:p text:style-name="P8">1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8">Согласно пунктам 2.5.1.1-2.5.1.4 в процессе подготовки конкурсной заявки участники вправе обратиться к Организатору конкурса за разъяснениями Конкурсной документации. Запросы на разъяснение Конкурсной документации должны быть направлены через ЭТП или в письменной форме на официальном бланке участника закупки на имя председателя закупочной комиссии <text:span text:style-name="T18">&lt;...&gt;</text:span> по форме, приведенной ниже, и направляет его в отсканированном виде на электронную почту Организатора торгов: office@lenenergo.ru, в копии на электронную почту: Miroshnichenko.DK@nwenergo.com; Parfenov.NN@nwenergo.com.</text:p>
      <text:p text:style-name="P8">Организатор конкурса обязуется в разумный срок ответить на любой вопрос, который он получит не позднее, чем за 10 дней до истечения срока подачи Конкурсных заявок, при размещении Извещения о проведении конкурса и Конкурсной документации не менее чем за 30 дней до окончания срока подачи Заявок. </text:p>
      <text:p text:style-name="P8">Организатор конкурса обязуется в разумный срок ответить на любой вопрос, который он получит не позднее, чем за 5 дней до истечения срока подачи Заявок, при размещении Извещения о проведении конкурса и <text:soft-page-break/>Конкурсной документации не менее чем за 20 дней до окончания срока подачи Заявок. </text:p>
      <text:p text:style-name="P8">Организатор конкурса оставляет за собой право (но не обязанность) ответа на вопрос, полученный в более поздний срок, если обстоятельства позволят Организатору конкурса ответить на него в разумное время до установленного срока подачи Конкурсных заявок.</text:p>
      <text:p text:style-name="P24"><text:span text:style-name="Основной_20_шрифт_20_абзаца"><text:span text:style-name="T16"><text:tab/>Таким образом, действия Заказчика, не установившего в Документации дату начала и дату окончания срока предоставления участникам закупки разъяснений положений Документации, нарушают пункт 10 части 10 статьи 4 Закона о закупках.</text:span></text:span><text:span text:style-name="Основной_20_шрифт_20_абзаца"><text:span text:style-name="T5"><text:tab/></text:span></text:span></text:p>
      <text:p text:style-name="P20"><text:span text:style-name="Основной_20_шрифт_20_абзаца"><text:span text:style-name="T6"><text:tab/></text:span></text:span><text:span text:style-name="Основной_20_шрифт_20_абзаца"><text:span text:style-name="T7">Согласно части 7 статьи 7.32.3 КоАП, за</text:span></text:span><text:span text:style-name="Основной_20_шрифт_20_абзаца"><text:span text:style-name="T6">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7">предусмотрена административная ответственность.</text:span></text:span></text:p>
      <text:p text:style-name="P20"><text:span text:style-name="Основной_20_шрифт_20_абзаца"><text:span text:style-name="T7"><text:tab/></text:span></text:span><text:span text:style-name="Основной_20_шрифт_20_абзаца"><text:span text:style-name="T1">Таким образом, в действиях юридического лица – </text:span></text:span><text:span text:style-name="Основной_20_шрифт_20_абзаца"><text:span text:style-name="T17">ПАО «Ленэнерго»</text:span></text:span><text:span text:style-name="Основной_20_шрифт_20_абзаца"><text:span text:style-name="T4">,</text:span></text:span><text:span text:style-name="Основной_20_шрифт_20_абзаца"><text:span text:style-name="T1"> выразившихся в</text:span></text:span><text:span text:style-name="Основной_20_шрифт_20_абзаца"><text:span text:style-name="T7"> </text:span></text:span><text:span text:style-name="Основной_20_шрифт_20_абзаца"><text:span text:style-name="T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 содержатся признаки состава административного правонарушения, </text:span></text:span><text:span text:style-name="Основной_20_шрифт_20_абзаца"><text:span text:style-name="T4">ответственность за совершение которого предусмотрена</text:span></text:span><text:span text:style-name="Основной_20_шрифт_20_абзаца"><text:span text:style-name="T1"> частью 7 статьи 7.32.3 </text:span></text:span><text:span text:style-name="Основной_20_шрифт_20_абзаца"><text:span text:style-name="T1">КоАП</text:span></text:span><text:span text:style-name="Основной_20_шрифт_20_абзаца"><text:span text:style-name="T4">.</text:span></text:span></text:p>
      <text:p text:style-name="P19"/>
      <text:p text:style-name="P26"><text:tab/>С учетом выше изложенного и на основании статей 28.1, 28.7 КоАП,</text:p>
      <text:p text:style-name="P27"/>
      <text:p text:style-name="P28">ОПРЕДЕЛИЛА:</text:p>
      <text:p text:style-name="P25"/>
      <text:p text:style-name="P29"><text:span text:style-name="Основной_20_шрифт_20_абзаца"><text:span text:style-name="T1">1. Возбудить в отношении </text:span></text:span><text:span text:style-name="Основной_20_шрифт_20_абзаца"><text:span text:style-name="T17">ПАО «Ленэнерго»</text:span></text:span><text:span text:style-name="Основной_20_шрифт_20_абзаца"><text:span text:style-name="T8"> (ИНН 7803002209, КПП 781001001, ОГРН 1027809170300)</text:span></text:span><text:span text:style-name="Основной_20_шрифт_20_абзаца"><text:span text:style-name="T4"> </text:span></text:span><text:span text:style-name="Основной_20_шрифт_20_абзаца"><text:span text:style-name="T1">дело об административном правонарушении в соответствии частью 7 статьи 7.32.3 КоАП</text:span></text:span><text:span text:style-name="Основной_20_шрифт_20_абзаца"><text:span text:style-name="T4">.</text:span></text:span></text:p>
      <text:list xml:id="list529591481270333683" text:style-name="L1">
        <text:list-item>
          <text:list>
            <text:list-item>
              <text:list>
                <text:list-item>
                  <text:p text:style-name="P33"><text:span text:style-name="Основной_20_шрифт_20_абзаца"><text:span text:style-name="T7">Законному представителю </text:span></text:span><text:span text:style-name="Основной_20_шрифт_20_абзаца"><text:span text:style-name="T17">ПАО «Ленэнерго» </text:span></text:span><text:span text:style-name="Основной_20_шрифт_20_абзаца"><text:span text:style-name="T2">явиться 03.02.2017 в 13.00 в ФАС России по адресу: г. Москва, ул. Садовая Кудринская, д. 11, каб. 2</text:span></text:span><text:span text:style-name="Основной_20_шрифт_20_абзаца"><text:span text:style-name="T1">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17">ПАО «Ленэнерго»</text:span></text:span><text:span text:style-name="Основной_20_шрифт_20_абзаца"><text:span text:style-name="T1"> в ФАС России, даче письменных объяснений, подписанию протокола об административном правонарушении в соответствии с частью 5 статьи 28.2 КоАП, со всеми </text:span></text:span><text:soft-page-break/><text:span text:style-name="Основной_20_шрифт_20_абзаца"><text:span text:style-name="T1">правами, предусмотренными статьей 25.1 КоАП.</text:span></text:span></text:p>
                </text:list-item>
              </text:list>
            </text:list-item>
          </text:list>
        </text:list-item>
      </text:list>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Неявка в указанный срок будет расценена как отказ от подписания протокола.</text:p>
      <text:p text:style-name="P3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9468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Идентификатор</text:p></draw:text-box></draw:frame><draw:frame draw:style-name="Mfr2" draw:name="SpdBarcode" text:anchor-type="paragraph" svg:x="0cm" svg:width="3.6cm" svg:height="0.78cm" draw:z-index="18"><draw:image xlink:href="Pictures/10000201000000780000001A889468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2:00:47.65</meta:creation-date>
    <meta:generator>OpenOffice.org/3.4.1$Win32 OpenOffice.org_project/341m1$Build-9593</meta:generator>
    <dc:date>2017-01-27T14:04:57.78</dc:date>
    <meta:print-date>2017-01-24T12:08:37.24</meta:print-date>
    <meta:document-statistic meta:table-count="0" meta:image-count="1" meta:object-count="0" meta:page-count="18" meta:paragraph-count="196" meta:word-count="5374" meta:character-count="42860"/>
    <meta:user-defined meta:name="Поле 1"/>
    <meta:user-defined meta:name="Поле 2"/>
    <meta:user-defined meta:name="Поле 3"/>
    <meta:user-defined meta:name="Поле 4"/>
  </office:meta>
</office:document-meta>
</file>