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3338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0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6" style:family="paragraph" style:parent-style-name="Table_20_Contents">
      <style:text-properties fo:font-size="14pt" style:font-size-asian="14pt"/>
    </style:style>
    <style:style style:name="P27" style:family="paragraph" style:parent-style-name="Table_20_Contents">
      <style:paragraph-properties fo:margin-top="0cm" fo:margin-bottom="0.499cm"/>
    </style:style>
    <style:style style:name="P28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6" style:family="text">
      <style:text-properties fo:color="#000000" fo:font-size="10pt" fo:background-color="#ffffff" style:font-size-asian="10pt" style:font-size-complex="10pt"/>
    </style:style>
    <style:style style:name="T7" style:family="text">
      <style:text-properties fo:color="#000000" fo:font-size="14pt" fo:background-color="#ffffff" style:font-size-asian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fo:background-color="#ffffff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0pt" fo:language="en" fo:country="US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baa397-2174-4a93-a5ea-880cc3b5985c" text:name="BossProviderVariable"/>
      </text:user-field-decls>
      <text:p text:style-name="P32"><text:span text:style-name="T22">ОПРЕДЕЛЕНИЕ</text:span></text:p>
      <text:p text:style-name="P22">об истребовании дополнительных необходимых</text:p>
      <text:p text:style-name="P22">материалов по делу об административном правонарушении</text:p>
      <text:p text:style-name="P18"><text:span text:style-name="Основной_20_шрифт_20_абзаца"><text:span text:style-name="T14">№ 223ФЗ-212/16/АК012-17</text:span></text:span></text:p>
      <text:p text:style-name="P19"> </text:p>
      <text:p text:style-name="P16"> </text:p>
      <text:p text:style-name="P21">«26» января 2017 <text:s/>                                                                    <text:s text:c="3"/>         <text:s text:c="13"/>Москва</text:p>
      <text:p text:style-name="P14"> </text:p>
      <text:p text:style-name="P10"><text:span text:style-name="Основной_20_шрифт_20_абзаца"><text:span text:style-name="T7">Я, </text:span></text:span><text:span text:style-name="Основной_20_шрифт_20_абзаца"><text:span text:style-name="T11">&lt;...&gt;</text:span></text:span><text:span text:style-name="Основной_20_шрифт_20_абзаца"><text:span text:style-name="T7">, рассмотрев материалы дела об административном правонарушении, возбужденного определением от 26.01.2017 по делу </text:span></text:span><text:span text:style-name="Основной_20_шрифт_20_абзаца"><text:span text:style-name="T8">№ 223ФЗ-212/16/АК012-17</text:span></text:span><text:span text:style-name="Основной_20_шрифт_20_абзаца"><text:span text:style-name="T7"> в отношении О</text:span></text:span><text:span text:style-name="Основной_20_шрифт_20_абзаца"><text:span text:style-name="T15">АО «РЖД»</text:span></text:span><text:span text:style-name="Основной_20_шрифт_20_абзаца"><text:span text:style-name="T2"> (ИНН 17708503727, КПП 770801001, ОГРН 1037739877295)</text:span></text:span><text:span text:style-name="Основной_20_шрифт_20_абзаца"><text:span text:style-name="T9"> (далее — Заказчик)</text:span></text:span><text:span text:style-name="Основной_20_шрифт_20_абзаца"><text:span text:style-name="T7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1"><text:tab/>руководствуясь статьей 26.10 (далее - КоАП),</text:p>
      <text:p text:style-name="P11"/>
      <text:p text:style-name="P12">ОПРЕДЕЛИЛА:</text:p>
      <text:p text:style-name="P11"> </text:p>
      <text:p text:style-name="P10"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7"> </text:span></text:span><text:span text:style-name="Основной_20_шрифт_20_абзаца"><text:span text:style-name="T16">надлежит </text:span></text:span><text:span text:style-name="Основной_20_шрифт_20_абзаца"><text:span text:style-name="T18">в трехдневный срок</text:span></text:span><text:span text:style-name="Основной_20_шрифт_20_абзаца"><text:span text:style-name="T16"> со дня получения настоящего определения представить в ФАС России следующие документы:</text:span></text:span></text:p>
      <text:p text:style-name="P25"><text:span text:style-name="Основной_20_шрифт_20_абзаца"><text:span text:style-name="T16">1. Надлежащим образом заверенную копию извещения о проведении </text:span></text:span><text:span text:style-name="Основной_20_шрифт_20_абзаца"><text:span text:style-name="T3">открытого аукциона № 4057/ОАЭ-ЦДТВ/16 на право заключения договора на оказание услуг по заправке и восстановлению картриджей (извещение № 31603598209)</text:span></text:span><text:span text:style-name="Основной_20_шрифт_20_абзаца"><text:span text:style-name="T12">(далее — Аукцион)</text:span></text:span><text:span text:style-name="Основной_20_шрифт_20_абзаца"><text:span text:style-name="T5">;</text:span></text:span></text:p>
      <text:list xml:id="list4545387348025917470" text:style-name="L1">
        <text:list-item>
          <text:list>
            <text:list-item>
              <text:list>
                <text:list-item>
                  <text:p text:style-name="P29">Надлежащим образом заверенную копию документации о Закупке;</text:p>
                </text:list-item>
                <text:list-item>
                  <text:p text:style-name="P30"><text:span text:style-name="Основной_20_шрифт_20_абзаца"><text:span text:style-name="T16">Надлежащим образом заверенные копию </text:span></text:span><text:span text:style-name="Основной_20_шрифт_20_абзаца"><text:span text:style-name="T17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0"><text:span text:style-name="Основной_20_шрифт_20_абзаца"><text:span text:style-name="T17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17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30"><text:span text:style-name="Основной_20_шрифт_20_абзаца"><text:span text:style-name="T17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0"><text:span text:style-name="Основной_20_шрифт_20_абзаца"><text:span text:style-name="T8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0"><text:span text:style-name="Основной_20_шрифт_20_абзаца"><text:span text:style-name="T8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19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31"><text:span text:style-name="Основной_20_шрифт_20_абзаца"><text:span text:style-name="T17">Надлежащим образом заверенную копию выписки из ЕГРЮЛ <text:s text:c="14"/></text:span></text:span><text:soft-page-break/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31"><text:span text:style-name="Основной_20_шрифт_20_абзаца"><text:span text:style-name="T9">Надлежащим образом заверенную копию устава </text:span></text:span><text:span text:style-name="Основной_20_шрифт_20_абзаца"><text:span text:style-name="T2">О</text:span></text:span><text:span text:style-name="Основной_20_шрифт_20_абзаца"><text:span text:style-name="T15">АО «РЖД»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8"/>
      <text:p text:style-name="P9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4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3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3338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13338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6:32:25.19</meta:creation-date>
    <meta:generator>OpenOffice.org/3.4.1$Win32 OpenOffice.org_project/341m1$Build-9593</meta:generator>
    <dc:date>2017-01-27T14:05:53.77</dc:date>
    <meta:document-statistic meta:table-count="0" meta:image-count="1" meta:object-count="0" meta:page-count="2" meta:paragraph-count="28" meta:word-count="311" meta:character-count="2587"/>
    <meta:user-defined meta:name="Поле 1"/>
    <meta:user-defined meta:name="Поле 2"/>
    <meta:user-defined meta:name="Поле 3"/>
    <meta:user-defined meta:name="Поле 4"/>
  </office:meta>
</office:document-meta>
</file>