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BC24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d149cd-0eeb-471d-8495-6f20e7adf173" text:name="BossProviderVariable"/>
      </text:user-field-decls>
      <text:p text:style-name="P26"><text:span text:style-name="T3">ОПРЕДЕЛЕНИЕ</text:span>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№ <text:span text:style-name="T1">4-14.32-1542/00-22-16</text:span></text:p>
      <text:p text:style-name="P11"> </text:p>
      <text:p text:style-name="P10">«24» января 2017 г.                                                                                        г. Москва</text:p>
      <text:p text:style-name="P12"> </text:p>
      <text:p text:style-name="P16"><text:span text:style-name="T2">Я, </text:span><text:span text:style-name="T6">&lt;...&gt;</text:span><text:span text:style-name="T2">, рассмотрев материалы дела об административном правонарушен</text:span><text:span text:style-name="T1">ии № 4-14.32-1542/00-22-16, возбужденного в отношении общества с ограниченной ответственностью Фирма «Чайковский партнер» (далее — ООО </text:span><text:span text:style-name="T7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1">,</text:span></text:p>
      <text:p text:style-name="P17"/>
      <text:p text:style-name="P21">УСТАНОВИЛ:</text:p>
      <text:p text:style-name="P23"> </text:p>
      <text:p text:style-name="P17">Необходимость в дополнительном выяснении обстоятельств дела об административном правонарушении № 4-14.32-1<text:span text:style-name="T8">542</text:span>/00-22-1<text:span text:style-name="T10">6</text:span>.</text:p>
      <text:p text:style-name="P18">Руководствуясь частью <text:span text:style-name="T10">2</text:span> статьи 29.<text:span text:style-name="T10">6 </text:span><text:s/>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2"/>
      <text:list xml:id="list34299194" text:style-name="L1">
        <text:list-item>
          <text:p text:style-name="P24">Продлить срок рассмотрения дела об административном правонарушении № 4-14.32-1542/00-22-16 до <text:s/>24.02.2017.</text:p>
        </text:list-item>
        <text:list-item>
          <text:p text:style-name="P24">Рассмотрение дела об административном правонарушении <text:s text:c="23"/>№ 4-14.32-1542/00-22-16 отложить. </text:p>
        </text:list-item>
        <text:list-item>
          <text:p text:style-name="P25">Назначить <text:s/>дело об административном правонарушении № 4-14.32-1542/00-22-16 к рассмотрению на <text:span text:style-name="T12">«20» февраля</text:span><text:span text:style-name="T9"> 2017</text:span><text:span text:style-name="T12"> в </text:span><text:span text:style-name="T9">15 </text:span><text:span text:style-name="T12">часов 00</text:span><text:span text:style-name="T11"> </text:span><text:span text:style-name="T12">минут по адресу: 125993, г. Москва, ул. Садовая-Кудринская, д. 11, 402-В</text:span><text:span text:style-name="T13">.</text:span></text:p>
        </text:list-item>
      </text:list>
      <text:p text:style-name="P19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BC2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82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FBC246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82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826(1) </text:p>
      </draw:text-box>
     </draw:frame><draw:frame draw:style-name="Mfr2" draw:name="SpdBarcode" text:anchor-type="paragraph" svg:x="0cm" svg:width="3.6cm" svg:height="0.78cm" draw:z-index="3"><draw:image xlink:href="Pictures/10000201000000780000001A6FBC24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50:00.11</meta:creation-date>
    <meta:generator>OpenOffice.org/3.3$Win32 OpenOffice.org_project/330m20$Build-9567</meta:generator>
    <dc:date>2017-01-27T14:10:28.36</dc:date>
    <meta:document-statistic meta:table-count="0" meta:image-count="2" meta:object-count="0" meta:page-count="1" meta:paragraph-count="21" meta:word-count="147" meta:character-count="1347"/>
    <meta:user-defined meta:name="Поле 1"/>
    <meta:user-defined meta:name="Поле 2"/>
    <meta:user-defined meta:name="Поле 3"/>
    <meta:user-defined meta:name="Поле 4"/>
  </office:meta>
</office:document-meta>
</file>