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82BA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8.943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943cm" fo:margin-right="0cm" fo:margin-top="0cm" fo:margin-bottom="0.041cm" fo:line-height="100%" fo:text-align="start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8.943cm" fo:margin-right="0cm" fo:margin-top="0.041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943cm" fo:margin-right="0cm" fo:margin-top="0.079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9.0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9.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8.976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977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" fo:font-size="13pt" fo:font-weight="normal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1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1" fo:font-size="13pt" fo:font-weight="bold" fo:background-color="#ffff00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5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font-name="Times New Roman" fo:font-size="10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5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5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54" style:family="paragraph" style:parent-style-name="Text_20_body" style:master-page-name="First_20_Page">
      <style:paragraph-properties fo:margin-left="8.943cm" fo:margin-right="0cm" fo:margin-top="0cm" fo:margin-bottom="0.041cm" fo:line-height="100%" fo:text-align="start" style:justify-single-word="false" fo:orphans="0" fo:widows="0" fo:text-indent="0cm" style:auto-text-indent="false" style:page-number="auto">
        <style:tab-stops/>
      </style:paragraph-properties>
    </style:style>
    <style:style style:name="P55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5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text-line-through-style="none" style:font-name="Times New Roman" fo:font-size="10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Arial" style:language-asian="zh" style:country-asian="CN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font-name-complex="Courier New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zh" style:country-asian="CN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" style:font-size-asian="13pt" style:language-asian="zh" style:country-asian="CN" style:font-style-asian="normal" style:font-weight-asian="normal" style:font-name-complex="Courier New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position="0% 100%" fo:font-size="10pt" fo:letter-spacing="normal" fo:font-style="normal" style:letter-kerning="true" fo:background-color="#ffffff" style:font-name-asian="Arial1" style:language-asian="en" style:country-asian="US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fo:color="#000000" style:text-position="0% 100%" style:font-name="Times New Roman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fo:color="#000000" style:text-position="0% 100%" style:font-name="Times New Roman" fo:letter-spacing="normal" fo:font-style="normal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36" style:family="text">
      <style:text-properties fo:font-variant="normal" fo:text-transform="none" fo:color="#000000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fo:color="#000000" style:text-position="0% 100%" fo:letter-spacing="normal" fo:font-style="normal" style:letter-kerning="true" fo:background-color="#ffffff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fo:color="#000000" style:text-position="0% 100%" fo:letter-spacing="normal" fo:font-style="normal" style:letter-kerning="true" style:font-name-asian="Arial" style:language-asian="zh" style:country-asian="CN" style:font-style-asian="normal" style:font-name-complex="Courier New" style:language-complex="hi" style:country-complex="IN" style:font-style-complex="normal"/>
    </style:style>
    <style:style style:name="T39" style:family="text">
      <style:text-properties fo:font-variant="normal" fo:text-transform="none" fo:color="#000000" style:text-position="0% 100%" fo:letter-spacing="normal" fo:font-style="normal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40" style:family="text">
      <style:text-properties fo:font-variant="normal" fo:text-transform="none" fo:color="#000000" style:text-position="0% 100%" fo:letter-spacing="normal" fo:language="en" fo:country="US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282828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9" style:family="text">
      <style:text-properties fo:color="#000000" style:text-line-through-style="none" style:font-name="Times New Roman" style:text-underline-style="none" fo:font-weight="normal" style:text-blinking="false" style:font-weight-asian="normal" style:font-weight-complex="normal"/>
    </style:style>
    <style:style style:name="T50" style:family="text">
      <style:text-properties fo:color="#000000" style:text-line-through-style="none" fo:language="en" fo:country="US" style:text-underline-style="none" fo:font-weight="normal" style:text-blinking="false" style:font-weight-asian="normal" style:font-weight-complex="normal"/>
    </style:style>
    <style:style style:name="T51" style:family="text">
      <style:text-properties fo:color="#000000" fo:language="ru" fo:country="RU" fo:font-weight="normal" style:font-weight-asian="normal" style:font-weight-complex="normal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style:font-name="Times New Roman"/>
    </style:style>
    <style:style style:name="T54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55" style:family="text">
      <style:text-properties fo:color="#000000" style:font-name="Times New Roman" fo:font-size="13pt" fo:language="en" fo:country="US" fo:font-style="normal" fo:background-color="transparent" style:font-size-asian="13pt" style:font-style-asian="normal" style:font-size-complex="13pt" style:font-style-complex="normal"/>
    </style:style>
    <style:style style:name="T56" style:family="text">
      <style:text-properties fo:color="#000000" fo:language="en" fo:country="US" fo:background-color="transparent"/>
    </style:style>
    <style:style style:name="T57" style:family="text">
      <style:text-properties fo:language="ru" fo:country="RU" style:font-weight-asian="normal" style:font-weight-complex="normal"/>
    </style:style>
    <style:style style:name="T58" style:family="text">
      <style:text-properties fo:language="ru" fo:country="RU" style:font-name-asian="Arial" style:language-asian="zh" style:country-asian="CN" style:font-weight-asian="normal" style:font-name-complex="Courier New" style:font-weight-complex="normal"/>
    </style:style>
    <style:style style:name="T59" style:family="text">
      <style:text-properties fo:language="ru" fo:country="RU" style:font-name-asian="Arial" style:font-weight-asian="normal" style:font-name-complex="Courier New" style:font-weight-complex="normal"/>
    </style:style>
    <style:style style:name="T60" style:family="text">
      <style:text-properties fo:language="ru" fo:country="RU" fo:font-weight="normal" style:font-weight-asian="normal" style:font-weight-complex="normal"/>
    </style:style>
    <style:style style:name="T61" style:family="text">
      <style:text-properties fo:language="ru" fo:country="RU" fo:font-style="normal" fo:font-weight="normal" style:language-asian="en" style:country-asian="US"/>
    </style:style>
    <style:style style:name="T62" style:family="text">
      <style:text-properties style:font-weight-asian="normal" style:font-weight-complex="normal"/>
    </style:style>
    <style:style style:name="T63" style:family="text">
      <style:text-properties fo:language="en" fo:country="US" style:language-asian="en" style:country-asian="US" style:font-weight-asian="normal" style:font-weight-complex="normal"/>
    </style:style>
    <style:style style:name="T64" style:family="text">
      <style:text-properties fo:language="en" fo:country="US" fo:font-style="normal" fo:font-weight="normal" style:language-asian="en" style:country-asian="US"/>
    </style:style>
    <style:style style:name="T65" style:family="text">
      <style:text-properties style:language-asian="en" style:country-asian="US" style:font-weight-asian="normal" style:font-weight-complex="normal"/>
    </style:style>
    <style:style style:name="T66" style:family="text">
      <style:text-properties style:font-name-asian="Arial" style:font-weight-asian="normal" style:font-name-complex="Courier New" style:font-weight-complex="normal"/>
    </style:style>
    <style:style style:name="T67" style:family="text">
      <style:text-properties style:font-name-asian="Arial" style:language-asian="zh" style:country-asian="CN" style:font-weight-asian="normal" style:font-name-complex="Courier New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letter-kerning="true" style:language-asian="zh" style:country-asian="CN" style:language-complex="hi" style:country-complex="IN"/>
    </style:style>
    <style:style style:name="T70" style:family="text">
      <style:text-properties style:text-line-through-style="none" style:font-name="Times New Roman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1" style:family="text">
      <style:text-properties style:text-line-through-style="none" style:font-name="Times New Roman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72" style:family="text">
      <style:text-properties fo:background-color="transparent"/>
    </style:style>
    <style:style style:name="T73" style:family="text">
      <style:text-properties style:font-name="Times New Roman" fo:font-size="13pt" fo:font-weight="bold" style:font-size-asian="13pt" style:font-weight-asian="bold" style:font-size-complex="13pt"/>
    </style:style>
    <style:style style:name="T7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5" style:family="text">
      <style:text-properties style:font-name="Times New Roman" fo:font-size="13pt" style:font-size-asian="13pt" style:language-asian="en" style:country-asian="US" style:font-size-complex="13pt"/>
    </style:style>
    <style:style style:name="T76" style:family="text">
      <style:text-properties style:font-name="Times New Roman" fo:font-size="13pt" fo:background-color="transparent" style:font-size-asian="13pt" style:font-size-complex="13pt"/>
    </style:style>
    <style:style style:name="T77" style:family="text">
      <style:text-properties style:font-name="Times New Roman"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d5631-f5b4-4b90-b7c0-42fa6572e0ba" text:name="BossProviderVariable"/>
      </text:user-field-decls>
      <text:p text:style-name="P54"><text:span text:style-name="INS"><text:span text:style-name="T25"/></text:span></text:p>
      <text:p text:style-name="P55"><text:span text:style-name="T77">РЕШЕНИЕ</text:span></text:p>
      <text:p text:style-name="P17"><text:span text:style-name="Основной_20_шрифт_20_абзаца"><text:span text:style-name="T73">по делу </text:span></text:span><text:span text:style-name="Основной_20_шрифт_20_абзаца"><text:span text:style-name="T74">№ 3-5-34/00-08-16</text:span></text:span></text:p>
      <text:p text:style-name="P52">19 января 2017 г.                 <text:s/>                          <text:s/>                                     <text:s text:c="18"/>г. Москва</text:p>
      <text:p text:style-name="P15">Комиссия ФАС России по рассмотрению дел по признакам нарушения законодательства о рекламе в составе:</text:p>
      <text:p text:style-name="P23"><text:span text:style-name="INS">&lt;...&gt;</text:span><text:span text:style-name="Основной_20_шрифт_20_абзаца"><text:span text:style-name="T49">,</text:span></text:span></text:p>
      <text:p text:style-name="P53">в присутствии лиц, участвующих в деле:</text:p>
      <text:p text:style-name="P13"><text:span text:style-name="Основной_20_шрифт_20_абзаца"><text:span text:style-name="T53">лица, в действиях которого содержатся признаки нарушения законодательства о рекламе:</text:span></text:span></text:p>
      <text:p text:style-name="P34"><text:span text:style-name="Основной_20_шрифт_20_абзаца"><text:span text:style-name="T10">Межрегиональная общественная организация по содействию в повышении качества и доступности жилья «УНИС» (далее — МОО «УНИС») </text:span></text:span><text:span text:style-name="INS"><text:span text:style-name="T10">(юр. адрес: ул. Добролюбова, д. 18, пом. </text:span></text:span><text:span text:style-name="INS"><text:span text:style-name="T12">III </text:span></text:span><text:span text:style-name="INS"><text:span text:style-name="T10">комн. 17, г. Москва, 127254; ОГРН 1137799023295, ИНН 7715493082, КПП 771501001; дата регистрации: 20.12.2013)</text:span></text:span><text:span text:style-name="Основной_20_шрифт_20_абзаца"><text:span text:style-name="T15"> — </text:span></text:span><text:span text:style-name="Основной_20_шрифт_20_абзаца"><text:span text:style-name="T7">&lt;...&gt;</text:span></text:span><text:span text:style-name="Основной_20_шрифт_20_абзаца"><text:span text:style-name="T15"> (Председатель правления организации);</text:span></text:span></text:p>
      <text:p text:style-name="P24"><text:span text:style-name="Основной_20_шрифт_20_абзаца"><text:span text:style-name="T10">ООО «Военгарант» (</text:span></text:span><text:span text:style-name="INS"><text:span text:style-name="T10">юридический адрес: проезд Заводской., д.23, </text:span></text:span><text:span text:style-name="INS"><text:span text:style-name="T16">пом.II</text:span></text:span><text:span text:style-name="INS"><text:span text:style-name="T10"> г. Москва, </text:span></text:span><text:span text:style-name="INS"><text:span text:style-name="T16">105043</text:span></text:span><text:span text:style-name="INS"><text:span text:style-name="T10">, ОГРН </text:span></text:span><text:span text:style-name="INS"><text:span text:style-name="T16">1157746929944</text:span></text:span><text:span text:style-name="INS"><text:span text:style-name="T13">, ИНН </text:span></text:span><text:span text:style-name="INS"><text:span text:style-name="T18">7719426680</text:span></text:span><text:span text:style-name="INS"><text:span text:style-name="T13">, КПП </text:span></text:span><text:span text:style-name="INS"><text:span text:style-name="T18">771901001</text:span></text:span><text:span text:style-name="INS"><text:span text:style-name="T13">, дата регистрации: </text:span></text:span><text:span text:style-name="INS"><text:span text:style-name="T18">12.10.2015</text:span></text:span><text:span text:style-name="INS"><text:span text:style-name="T10">) — </text:span></text:span><text:span text:style-name="INS"><text:span text:style-name="T6">&lt;...&gt; </text:span></text:span><text:span text:style-name="INS"><text:span text:style-name="T10">(генерального директора организации);</text:span></text:span></text:p>
      <text:p text:style-name="P25"><text:span text:style-name="Основной_20_шрифт_20_абзаца"><text:span text:style-name="T16">&lt;...&gt;</text:span></text:span><text:span text:style-name="Основной_20_шрифт_20_абзаца"><text:span text:style-name="T10">;</text:span></text:span></text:p>
      <text:p text:style-name="P14"><text:span text:style-name="Основной_20_шрифт_20_абзаца"><text:span text:style-name="T21">заявителя:</text:span></text:span></text:p>
      <text:p text:style-name="P19"><text:span text:style-name="INS"><text:span text:style-name="T10">ФГКУ «Росвоенипотека» (юридический адрес: Хорошевское шоссе, д.38Д, стр.2, г. Москва, 123007, ОГРН </text:span></text:span><text:span text:style-name="INS"><text:span text:style-name="T13">1067746685863, ИНН 7704602614, КПП 771401001, дата регистрации: 08.06.2006</text:span></text:span><text:span text:style-name="INS"><text:span text:style-name="T10">) — </text:span></text:span><text:span text:style-name="INS"><text:span text:style-name="T6">&lt;...&gt;</text:span></text:span><text:span text:style-name="INS"><text:span text:style-name="T10"> (доверенность № 12 от 12.01.2017)</text:span></text:span></text:p>
      <text:p text:style-name="P19"><text:span text:style-name="INS"><text:span text:style-name="T10">заинтересованного лица:</text:span></text:span></text:p>
      <text:p text:style-name="P18"><text:span text:style-name="INS"><text:span text:style-name="T34">ООО «ЭнТиАй-системс.Ру» (юридический адрес: ул. Башиловка Н., д.14, оф.115, г. Москва, 125040, ОГРН 1117746398901</text:span></text:span><text:span text:style-name="INS"><text:span text:style-name="T35">, ИНН 7714840738, КПП 771401001, дата регистрации: 23.05.2011</text:span></text:span><text:span text:style-name="INS"><text:span text:style-name="T34">) — не явилось, извещено. </text:span></text:span></text:p>
      <text:p text:style-name="P44">УСТАНОВИЛА:</text:p>
      <text:p text:style-name="P16"><text:span text:style-name="Основной_20_шрифт_20_абзаца"><text:span text:style-name="T68">17 января 2017 года Комиссией ФАС России объявлялся перерыв при рассмотрении данного дела до 12 часов 00 минут 19 января 2017 года.</text:span></text:span></text:p>
      <text:p text:style-name="P20">В ФАС России поступило обращение Федерального государственного казенного учреждения «Федеральное управление накопительно-ипотечной системы жилищного обеспечения военнослужащих» (ФГКУ «Росвоенипотека») <text:span text:style-name="T68">с указанием на распространение в январе-феврале 2016 года в сети Интернет </text:span><text:span text:style-name="T60">посредством сервиса </text:span><text:span text:style-name="T51">«Яндекс.Директ</text:span><text:span text:style-name="T41">»</text:span><text:span text:style-name="T60"> </text:span><text:span text:style-name="T68">рекламы военной ипотеки от «Военгаранта» следующего содержания:</text:span></text:p>
      <text:p text:style-name="P30">1) «Военная ипотека с ВоенГарантом. Скидки на покупку жилья. Официальный партнер Росвоенипотеки. Заходите! Военгарант.рф Адрес и телефон»;</text:p>
      <text:p text:style-name="P30">2) «Ищите военную ипотеку по НИС? Скидки при военной ипотеке. Бесплатные консультации военных. Заходите! Военгарант.рф Адрес и телефон».</text:p>
      <text:p text:style-name="P30">Указанная реклама сопровождалась графическим изображением, представляющим собой три переплетенные рамы золотистого цвета с размещением красной звезды в центре и надписи «Военная ипотека» в верхней раме. </text:p>
      <text:p text:style-name="P30">Данное графическое изображение располагалось слева от рекламного текста или над ним.</text:p>
      <text:p text:style-name="P30"><text:soft-page-break/>Согласно свидетельству на товарный знак № 461527 рассматриваемое графическое изображение является товарным знаком, правообладателем которого является заявитель.</text:p>
      <text:p text:style-name="P29"><text:span text:style-name="Основной_20_шрифт_20_абзаца"><text:span text:style-name="T23">Согласно информации предоставленной ФГКУ «Росвоенипотека» рекламодателем указанной рекламы является МОО «УНИС».</text:span></text:span></text:p>
      <text:p text:style-name="P29"><text:span text:style-name="Основной_20_шрифт_20_абзаца"><text:span text:style-name="T23">Ранее ФГКУ «Росвоенипотека» и МОО «УНИС» заключили соглашение от 19.02.2014 о сотрудничестве, в целях реализации совместной деятельности, направленной на повышение эффективности функционирования накопительно-</text:span></text:span><text:span text:style-name="Основной_20_шрифт_20_абзаца"><text:span text:style-name="T23">ипотечной системы жилищного обеспечения военнослужащих (далее — НИС).</text:span></text:span></text:p>
      <text:p text:style-name="P28"><text:span text:style-name="INS"><text:span text:style-name="T11">Однако данное соглашение ФГКУ «Росвоенипотека» расторгло в одностороннем порядке </text:span></text:span><text:span text:style-name="INS"><text:span text:style-name="T17">22.</text:span></text:span><text:span text:style-name="INS"><text:span text:style-name="T11">09.2015 и о данном решении уведомило </text:span></text:span><text:span text:style-name="Основной_20_шрифт_20_абзаца"><text:span text:style-name="T11">МОО «УНИС»</text:span></text:span><text:span text:style-name="INS"><text:span text:style-name="T11">, а также </text:span></text:span><text:span text:style-name="Основной_20_шрифт_20_абзаца"><text:span text:style-name="T11">представило доказательства, подтверждающие указанные обстоятельства.</text:span></text:span></text:p>
      <text:p text:style-name="P31">Соответственно МОО «УНИС» не имело права использовать указанный товарный знак <text:s/><text:span text:style-name="INS"><text:span text:style-name="T3">в январе-феврале 2016 года.</text:span></text:span></text:p>
      <text:p text:style-name="P30">Таким образом, <text:span text:style-name="T1">в рекламе сообщаются не соответствующие действительности </text:span><text:span text:style-name="T1">сведения о средствах индивидуализации юридического лица, оказывающем рекламируемые услуги.</text:span></text:p>
      <text:p text:style-name="P32">В соответствии с пунктом 7 части 3 статьи 5 Федерального закона "О рекламе" недостоверной признается реклама, которая содержит не соответствующие действительности сведения об исключительных правах на результаты интеллектуальной деятельности и приравненные к ним средства индивидуализации юридического лица, средства индивидуализации товара.</text:p>
      <text:p text:style-name="P32">Таким образом, указанная реклама содержит признаки нарушения пункта 7 части 3 статьи 5 Федерального закона «О рекламе».</text:p>
      <text:p text:style-name="P32">В соответствии с частью 6 статьи 38 Федерального закона «О рекламе» рекла<text:span text:style-name="T69">модатель несет ответственность за нарушение требований, установленных <text:s/>частями 2 — 8 статьи 5 Федерального закона «О рекламе».</text:span></text:p>
      <text:p text:style-name="P27"><text:span text:style-name="Основной_20_шрифт_20_абзаца"><text:span text:style-name="T14">Реклама военной ипотеки от «Военгаранта» в январе-феврале 2016 года распространялась в сети Интернет в результате взаимосвязанных действий </text:span></text:span><text:span text:style-name="INS"><text:span text:style-name="T10">ООО «Яндекс», ООО «Регистратура.Ру» и ООО «ЭнТиАй-системс.Ру», которые заключили соответствующие договоры на размещение рекламы в системе «Яндекс.Директ» (договор № 32287/15 от 01.03.2015 между ООО «Регистратура.Ру» и ООО «Яндекс», договор на оказание услуг № 0003-16 от 21.01.2016 между ООО «Регистратура.Ру» и ООО «ЭнТиАй-системс.Ру»).</text:span></text:span></text:p>
      <text:p text:style-name="P26"><text:span text:style-name="INS"><text:span text:style-name="T10">ООО «ЭнТиАй-системс.Ру» на рассмотрение дела не явилось. Вместе с тем сообщило по телефону, что не располагает договором с </text:span></text:span><text:span text:style-name="Основной_20_шрифт_20_абзаца"><text:span text:style-name="T10">МОО «УНИС» на распространение в январе-феврале 2016 года в сети Интернет посредством сервиса «Яндекс.Директ» рекламы военной ипотеки.</text:span></text:span></text:p>
      <text:p text:style-name="P27"><text:span text:style-name="Основной_20_шрифт_20_абзаца"><text:span text:style-name="T19">C</text:span></text:span><text:span text:style-name="Основной_20_шрифт_20_абзаца"><text:span text:style-name="T14">огласно объяснениям</text:span></text:span><text:span text:style-name="Основной_20_шрифт_20_абзаца"><text:span text:style-name="T12"> </text:span></text:span><text:span text:style-name="Основной_20_шрифт_20_абзаца"><text:span text:style-name="T10">МОО «УНИС» организация не заключала договоров на распространение рассматриваемой рекламы и не является ее рекламодателем. <text:s text:c="3"/></text:span></text:span></text:p>
      <text:p text:style-name="P27"><text:span text:style-name="Основной_20_шрифт_20_абзаца"><text:span text:style-name="T10">В рассматриваемой рекламе содержится предложение обратиться в компанию ВоенГарант за услугами приобретения жилья по военной ипотеке, указывается сайт военгарант.рф, адрес и телефон организации для получения услуги, а также сообщается о партнерстве с </text:span></text:span><text:span text:style-name="INS"><text:span text:style-name="T10">ФГКУ «Росвоенипотека» как в форме прямого указания, так и посредством изображения товарного знака, принадлежащего ФГКУ </text:span></text:span><text:soft-page-break/><text:span text:style-name="INS"><text:span text:style-name="T10">«Росвоенипотека»</text:span></text:span><text:span text:style-name="Основной_20_шрифт_20_абзаца"><text:span text:style-name="T10">.</text:span></text:span></text:p>
      <text:p text:style-name="P29"><text:span text:style-name="Основной_20_шрифт_20_абзаца"><text:span text:style-name="T23">В Едином государственном реестре юридических лиц содержатся сведения о юридическом лице ООО «Военгарант» ( </text:span></text:span><text:span text:style-name="INS"><text:span text:style-name="T23">юридический адрес: проезд Заводской., д.23, </text:span></text:span><text:span text:style-name="INS"><text:span text:style-name="T26">пом.II</text:span></text:span><text:span text:style-name="INS"><text:span text:style-name="T23"> г. Москва, </text:span></text:span><text:span text:style-name="INS"><text:span text:style-name="T26">105043</text:span></text:span><text:span text:style-name="INS"><text:span text:style-name="T23">, ОГРН </text:span></text:span><text:span text:style-name="INS"><text:span text:style-name="T26">1157746929944</text:span></text:span><text:span text:style-name="INS"><text:span text:style-name="T24">, ИНН </text:span></text:span><text:span text:style-name="INS"><text:span text:style-name="T27">7719426680</text:span></text:span><text:span text:style-name="INS"><text:span text:style-name="T24">, КПП </text:span></text:span><text:span text:style-name="INS"><text:span text:style-name="T27">771901001</text:span></text:span><text:span text:style-name="INS"><text:span text:style-name="T24">, </text:span></text:span><text:span text:style-name="INS"><text:span text:style-name="T24">дата регистрации: </text:span></text:span><text:span text:style-name="INS"><text:span text:style-name="T27">12.10.2015</text:span></text:span><text:span text:style-name="INS"><text:span text:style-name="T24">), одним из видов деятельности которого является предоставление посреднических услуг при купле-продаже недвижимого имущества за вознаграждение или на договорной основе.</text:span></text:span></text:p>
      <text:p text:style-name="P29"><text:span text:style-name="Основной_20_шрифт_20_абзаца"><text:span text:style-name="T23">На сайте военгарант.рф размещены информация о деятельности компании </text:span></text:span><text:span text:style-name="Основной_20_шрифт_20_абзаца"><text:span text:style-name="T23">ВоенГарант по реализации жилья военнослужащим и членам их семьи, онлайн сервис для подачи заявок или заказа обратного звонка для п</text:span></text:span><text:span text:style-name="Основной_20_шрифт_20_абзаца"><text:span text:style-name="T42">олучения консультаций по вопросам военной ипотеки и приобретения жилья, а также о возможности получения скидки на новостройки по военной ипотеке. На сайте можно </text:span></text:span><text:span text:style-name="Основной_20_шрифт_20_абзаца"><text:span text:style-name="T23">ознакомиться с проходящими акциями, свежими новостями и достижениями организации. В разделе «Взаимодействие» сайта военгарант.рф размещается информация о партнерах </text:span></text:span><text:span text:style-name="Основной_20_шрифт_20_абзаца"><text:span text:style-name="T23">компании «ВоенГарант», в частности указывается на взаимодействие с ФГКУ </text:span></text:span><text:span text:style-name="INS"><text:span text:style-name="T23">«Росвоенипотека» и </text:span></text:span><text:span text:style-name="Основной_20_шрифт_20_абзаца"><text:span text:style-name="T23">МОО «УНИС»</text:span></text:span><text:span text:style-name="INS"><text:span text:style-name="T23">.</text:span></text:span><text:span text:style-name="Основной_20_шрифт_20_абзаца"><text:span text:style-name="T23"> </text:span></text:span></text:p>
      <text:p text:style-name="P29"><text:span text:style-name="INS"><text:span text:style-name="T24">Администратором сайта военгарант.рф с</text:span></text:span><text:span text:style-name="Основной_20_шрифт_20_абзаца"><text:span text:style-name="T23">огласно данным сервиса «</text:span></text:span><text:span text:style-name="Основной_20_шрифт_20_абзаца"><text:span text:style-name="T26">Whois</text:span></text:span><text:span text:style-name="Основной_20_шрифт_20_абзаца"><text:span text:style-name="T23">»</text:span></text:span><text:span text:style-name="Основной_20_шрифт_20_абзаца"><text:span text:style-name="T26">, </text:span></text:span><text:span text:style-name="Основной_20_шрифт_20_абзаца"><text:span text:style-name="T23">является физическое лицо.</text:span></text:span></text:p>
      <text:p text:style-name="P22"><text:span text:style-name="Основной_20_шрифт_20_абзаца"><text:span text:style-name="T26">&lt;...&gt;</text:span></text:span><text:span text:style-name="Основной_20_шрифт_20_абзаца"><text:span text:style-name="T23"> предоставил копию свидетельства от 20.08.2015 о регистрации доменного имени Военгарант.рф на своё имя, как физического лица.</text:span></text:span></text:p>
      <text:p text:style-name="P22"><text:span text:style-name="Основной_20_шрифт_20_абзаца"><text:span text:style-name="T23">Кроме того, </text:span></text:span><text:span text:style-name="Основной_20_шрифт_20_абзаца"><text:span text:style-name="T26">&lt;...&gt;</text:span></text:span><text:span text:style-name="Основной_20_шрифт_20_абзаца"><text:span text:style-name="T23"> согласно данным Единого государственного реестра юридических лиц является генеральным директором ООО «Военгарант».</text:span></text:span></text:p>
      <text:p text:style-name="P29"><text:span text:style-name="Основной_20_шрифт_20_абзаца"><text:span text:style-name="T23">Также </text:span></text:span><text:span text:style-name="Основной_20_шрифт_20_абзаца"><text:span text:style-name="T26">&lt;...&gt;</text:span></text:span><text:span text:style-name="Основной_20_шрифт_20_абзаца"><text:span text:style-name="T23"> является председателем правления МОО «УНИС».</text:span></text:span></text:p>
      <text:p text:style-name="P29"><text:span text:style-name="Основной_20_шрифт_20_абзаца"><text:span text:style-name="T23">ФГКУ «Росвоенипотека» обеспечивает функционирование <text:s/>НИС.</text:span></text:span></text:p>
      <text:p text:style-name="P29"><text:span text:style-name="Основной_20_шрифт_20_абзаца"><text:span text:style-name="T23">В задачи ФГКУ "Росвоенипотека" входит </text:span></text:span><text:span text:style-name="T76">учет накоплений для жилищного обеспечения на именных накопительных счетах участников, оформление и выдача целевых жилищных займов участникам НИС, информационно-разъяснительная работа по функционированию НИС, информирование участников о рынке жилья, предоставление накоплений для жилищного обеспечения участникам НИС после возникновения права на их использование.</text:span></text:p>
      <text:p text:style-name="P22"><text:span text:style-name="Основной_20_шрифт_20_абзаца"><text:span text:style-name="T23">При этом согласно объяснениям ФГКУ «Росвоенипотека» предприятие не имеет партнерских соглашений с ООО «Военгарант».</text:span></text:span></text:p>
      <text:p text:style-name="P21"><text:span text:style-name="Основной_20_шрифт_20_абзаца"><text:span text:style-name="T2">С учётом данных обстоятельств к участию в деле привлечены ООО «Военгарант» и </text:span></text:span><text:span text:style-name="Основной_20_шрифт_20_абзаца"><text:span text:style-name="T8">&lt;...&gt;</text:span></text:span><text:span text:style-name="Основной_20_шрифт_20_абзаца"><text:span text:style-name="T2"> в качестве физического лица.</text:span></text:span></text:p>
      <text:p text:style-name="P33"><text:span text:style-name="Основной_20_шрифт_20_абзаца"><text:span text:style-name="T34">Согласно объяснениям ООО «Военгарант», общество не заключало договоров на распространение рассматриваемой рекламы и не является ее рекламодателем. <text:s/></text:span></text:span></text:p>
      <text:p text:style-name="P42"><text:span text:style-name="Основной_20_шрифт_20_абзаца"><text:span text:style-name="T36"><text:s text:c="8"/></text:span></text:span><text:span text:style-name="Основной_20_шрифт_20_абзаца"><text:span text:style-name="T37">Согласно объяснениям</text:span></text:span><text:span text:style-name="Основной_20_шрифт_20_абзаца"><text:span text:style-name="T38"> </text:span></text:span><text:span text:style-name="Основной_20_шрифт_20_абзаца"><text:span text:style-name="T40">&lt;...&gt;</text:span></text:span><text:span text:style-name="Основной_20_шрифт_20_абзаца"><text:span text:style-name="T36">, он как владелец домена </text:span></text:span><text:span text:style-name="INS"><text:span text:style-name="T39">военгарант.рф</text:span></text:span><text:span text:style-name="Основной_20_шрифт_20_абзаца"><text:span text:style-name="T36">, выступил заказчиком рассматриваемой рекламы.</text:span></text:span></text:p>
      <text:p text:style-name="P18"><text:span text:style-name="Основной_20_шрифт_20_абзаца"><text:span text:style-name="T36">Соответственно рекламодателем рекламы военной ипотеки от «Военгаранта» распространявшейся в январе-феврале 2016 года в сети Интернет посредством сервиса «Яндекс.Директ» является </text:span></text:span><text:span text:style-name="Основной_20_шрифт_20_абзаца"><text:span text:style-name="T40">&lt;...&gt;</text:span></text:span><text:span text:style-name="Основной_20_шрифт_20_абзаца"><text:span text:style-name="T36">.</text:span></text:span></text:p>
      <text:p text:style-name="P48"><text:span text:style-name="Основной_20_шрифт_20_абзаца"><text:span text:style-name="T34">На основании пункта 7 части 3 статьи 5, пункта 2 части 1 статьи 33, частей 1, 2 статьи 36 Федерального закона «О рекламе» и в соответствии с пунктами 20, 21 Правил рассмотрения антимонопольным органом дел, возбуждённых по признакам </text:span></text:span><text:span text:style-name="Основной_20_шрифт_20_абзаца"><text:span text:style-name="T34">нарушения законодательства Российской Федерации о рекламе,</text:span></text:span></text:p>
      <text:p text:style-name="P40"><text:soft-page-break/>РЕШИЛА:</text:p>
      <text:p text:style-name="P49"><text:span text:style-name="Основной_20_шрифт_20_абзаца"><text:span text:style-name="T70">1. Признать </text:span></text:span><text:span text:style-name="Основной_20_шрифт_20_абзаца"><text:span text:style-name="T71">ненадлежащей, </text:span></text:span><text:span text:style-name="Основной_20_шрифт_20_абзаца"><text:span text:style-name="T43">нарушающей требования </text:span></text:span><text:span text:style-name="Основной_20_шрифт_20_абзаца"><text:span text:style-name="T45">пункта 7 части 3 статьи 5 </text:span></text:span><text:span text:style-name="Основной_20_шрифт_20_абзаца"><text:span text:style-name="T43">Федерального закона «О рекламе», рекламу </text:span></text:span><text:span text:style-name="Основной_20_шрифт_20_абзаца"><text:span text:style-name="T45">военной ипотеки от «Военгаранта», распространявшуюся в январе-феврале 2016 года в сети Интернет посредством сервиса «Яндекс.Директ» </text:span></text:span><text:span text:style-name="INS"><text:span text:style-name="T47">с использованием товарного знака ФГКУ </text:span></text:span><text:span text:style-name="INS"><text:span text:style-name="T47">«Росвоенипотека»</text:span></text:span><text:span text:style-name="Основной_20_шрифт_20_абзаца"><text:span text:style-name="T45">.</text:span></text:span></text:p>
      <text:p text:style-name="P50"><text:span text:style-name="Основной_20_шрифт_20_абзаца"><text:span text:style-name="T44">2. Выдать </text:span></text:span><text:span text:style-name="Основной_20_шрифт_20_абзаца"><text:span text:style-name="T48">&lt;...&gt;</text:span></text:span><text:span text:style-name="Основной_20_шрифт_20_абзаца"><text:span text:style-name="T44"> предписание о прекращении нарушения Федерального закона «О рекламе» .</text:span></text:span></text:p>
      <text:p text:style-name="P51"><text:span text:style-name="Основной_20_шрифт_20_абзаца"><text:span text:style-name="T20">3. </text:span></text:span><text:span text:style-name="Основной_20_шрифт_20_абзаца"><text:span text:style-name="T54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55">&lt;...&gt;.</text:span></text:span></text:p>
      <text:p text:style-name="P45"><text:span text:style-name="T52">Решение изготовлено в полном объеме <text:s/>25 января </text:span><text:span text:style-name="T56">2017 </text:span><text:span text:style-name="T52">года. Решение может</text:span><text:span text:style-name="T72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46"><text:span text:style-name="Основной_20_шрифт_20_абзаца"><text:span text:style-name="T75"/></text:span></text:p>
      <text:p text:style-name="P5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82B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84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4840(3) </text:p>
      </draw:text-box>
     </draw:frame><draw:frame draw:style-name="Mfr2" draw:name="SpdBarcode" text:anchor-type="paragraph" svg:x="0cm" svg:width="3.6cm" svg:height="0.78cm" draw:z-index="7"><draw:image xlink:href="Pictures/10000201000000780000001A7D82BA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4:30:58.76</meta:creation-date>
    <meta:generator>OpenOffice.org/3.3$Win32 OpenOffice.org_project/330m20$Build-9567</meta:generator>
    <dc:date>2017-01-27T14:20:04.69</dc:date>
    <meta:document-statistic meta:table-count="0" meta:image-count="1" meta:object-count="0" meta:page-count="4" meta:paragraph-count="57" meta:word-count="1119" meta:character-count="9167"/>
    <meta:user-defined meta:name="Поле 1"/>
    <meta:user-defined meta:name="Поле 2"/>
    <meta:user-defined meta:name="Поле 3"/>
    <meta:user-defined meta:name="Поле 4"/>
  </office:meta>
</office:document-meta>
</file>