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6C944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language="de" fo:country="DE" fo:font-weight="bold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P24" style:family="paragraph" style:parent-style-name="Standard" style:master-page-name="First_20_Page">
      <style:paragraph-properties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en" fo:country="US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fo:background-color="#ffffff"/>
    </style:style>
    <style:style style:name="T9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0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db65cd-f286-488f-9779-07e5f37162d0" text:name="BossProviderVariable"/>
      </text:user-field-decls>
      <text:p text:style-name="P24"/>
      <text:p text:style-name="P3">ОПРЕДЕЛЕНИЕ</text:p>
      <text:p text:style-name="P4">о продлении срока и об отложении рассмотрения дела </text:p>
      <text:p text:style-name="P6"><text:span text:style-name="T2">об административном правонарушении </text:span>№ <text:span text:style-name="T2">4-14.32-1538/00-22-16</text:span></text:p>
      <text:p text:style-name="P6"> </text:p>
      <text:p text:style-name="P5">«24» января 2017 г.                                                                                        г. Москва</text:p>
      <text:p text:style-name="P7"> </text:p>
      <text:p text:style-name="P13"><text:span text:style-name="T3">Я, </text:span><text:span text:style-name="T8">&lt;...&gt;</text:span><text:span text:style-name="T3">, рассмотрев материалы дела об административном правонарушен</text:span><text:span text:style-name="T2">ии № 4-14.32-1538/00-22-16, возбужденного в отношении общества с ограниченной ответственностью Кизеловская швейная фабрика «Инициатива» (далее — ООО КШФ «Инициатива») </text:span><text:span text:style-name="T5">(</text:span><text:span text:style-name="T6">место нахождения</text:span><text:span text:style-name="T5">: 618350, Пермский край, г. Кизел, ул. Ленина, д. 51, ИНН 5915004666, ОГРН 1025901830041</text:span><text:span text:style-name="T7">, КПП 591101001, дата регистрации в качестве юридического лица — <text:s/>09.12</text:span><text:span text:style-name="T5">.2000)</text:span><text:span text:style-name="T2">,</text:span></text:p>
      <text:p text:style-name="P13"> </text:p>
      <text:p text:style-name="P20">УСТАНОВИЛ:</text:p>
      <text:p text:style-name="P22"> </text:p>
      <text:p text:style-name="P14">Необходимость в дополнительном выяснении обстоятельств дела об административном правонарушении № 4-14.32-1538/00-22-16.</text:p>
      <text:p text:style-name="P14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17"> </text:p>
      <text:p text:style-name="P21">ОПРЕДЕЛИЛ:</text:p>
      <text:p text:style-name="P18"/>
      <text:p text:style-name="P17">1.<text:tab/>Продлить срок рассмотрения дела об административном правонарушении № 4-14.32-1538/00-22-16 до 22.02.2017.</text:p>
      <text:p text:style-name="P17">2.<text:tab/>Рассмотрение дела об административном правонарушении<text:line-break/>№ 4-14.32-1538/00-22-16 отложить.</text:p>
      <text:p text:style-name="P19"><text:span text:style-name="Основной_20_шрифт_20_абзаца"><text:span text:style-name="T9">3.<text:tab/>Назначить дело об административном правонарушении № 4-14.32-1538/00-22-16 к рассмотрению на </text:span></text:span><text:span text:style-name="Основной_20_шрифт_20_абзаца"><text:span text:style-name="T10">«</text:span></text:span><text:span text:style-name="Основной_20_шрифт_20_абзаца"><text:span text:style-name="T9">20</text:span></text:span><text:span text:style-name="Основной_20_шрифт_20_абзаца"><text:span text:style-name="T10">»</text:span></text:span><text:span text:style-name="Основной_20_шрифт_20_абзаца"><text:span text:style-name="T9"> февраля 2017 года в 14 часов 20 минут по адресу: 125993, г. Москва, ул. Садовая-Кудринская, д. 11, 4 этаж, 402-В.</text:span></text:span></text:p>
      <text:p text:style-name="P15"> </text:p>
      <text:p text:style-name="P16"/>
      <text:p text:style-name="P16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6C94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543(1) </text:p>
      </draw:text-box>
     </draw:frame><draw:frame draw:style-name="Mfr2" draw:name="SpdBarcode" text:anchor-type="paragraph" svg:x="0cm" svg:width="3.6cm" svg:height="0.78cm" draw:z-index="1"><draw:image xlink:href="Pictures/10000201000000780000001A996C944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41:24.23</meta:creation-date>
    <meta:generator>OpenOffice.org/3.3$Win32 OpenOffice.org_project/330m20$Build-9567</meta:generator>
    <dc:date>2017-01-27T14:22:49.69</dc:date>
    <meta:document-statistic meta:table-count="0" meta:image-count="1" meta:object-count="0" meta:page-count="1" meta:paragraph-count="21" meta:word-count="156" meta:character-count="1356"/>
    <meta:user-defined meta:name="Поле 1"/>
    <meta:user-defined meta:name="Поле 2"/>
    <meta:user-defined meta:name="Поле 3"/>
    <meta:user-defined meta:name="Поле 4"/>
  </office:meta>
</office:document-meta>
</file>