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BF63AF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5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95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c126ec-ecee-4f7f-909b-50e420642220" text:name="BossProviderVariable"/>
      </text:user-field-decls>
      <text:p text:style-name="P12"/>
      <text:p text:style-name="P5">ОПРЕДЕЛЕНИЕ</text:p>
      <text:p text:style-name="P5">об истребовании дополнительных необходимых материалов</text:p>
      <text:p text:style-name="P5">по делу об административном правонарушении № 4-19.8.1-1365/00-11-16</text:p>
      <text:p text:style-name="P4"/>
      <text:p text:style-name="P4"/>
      <text:p text:style-name="P6">«25» января 2017 г. <text:s text:c="87"/>г. Москва</text:p>
      <text:p text:style-name="P6"/>
      <text:p text:style-name="P6"/>
      <text:p text:style-name="P6"><text:tab/>Я, <text:span text:style-name="T2">&lt;...&gt;</text:span>, рассмотрев материалы дела об административном правонарушении № 4-19.8.1-1365/00-11-16, возбужденного в отношении Федерального государственного унитарного предприятия «Российская телевизионная и радиовещательная сеть» (далее – ФГУП «РТРС») (адрес: 129515, г. Москва, ул. Академика Королева, д. 13, стр. 1; ИНН/КПП 7717127211/771701001; ОГРН 1027739456084, дата регистрации юридического лица — 23.11.2001), установил необходимость получения дополнительных материалов по делу об административном правонарушении.</text:p>
      <text:p text:style-name="P6"><text:tab/>Руководствуясь статьей 26.10 Кодекса Российской Федерации об административных правонарушениях,</text:p>
      <text:p text:style-name="P6"/>
      <text:p text:style-name="P7">ОПРЕДЕЛИЛ:</text:p>
      <text:p text:style-name="P6"/>
      <text:p text:style-name="P6"><text:tab/>ФГУП «РТРС» надлежит в трехдневный срок со дня получения настоящего определения представить в ФАС России перечень специальных объектов инфраструктуры, в отношении которых приобретены права, а также осуществлен монтаж и введение в эксплуатацию в период с 16.06.2015 г. по 27.09.2016 г.</text:p>
      <text:p text:style-name="P6"><text:tab/>При невозможности представления указанных сведений ФГУП «РТРС» обязано в трехдневный срок уведомить об этом в письменной форме ФАС России.</text:p>
      <text:p text:style-name="P4"/>
      <text:p text:style-name="P4"/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F63A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1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716(1) </text:p>
      </draw:text-box>
     </draw:frame><draw:frame draw:style-name="Mfr2" draw:name="SpdBarcode" text:anchor-type="paragraph" svg:x="0cm" svg:width="3.6cm" svg:height="0.78cm" draw:z-index="1"><draw:image xlink:href="Pictures/10000201000000780000001AABF63AF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3T11:00:03.73</meta:creation-date>
    <meta:generator>OpenOffice.org/3.3$Win32 OpenOffice.org_project/330m20$Build-9567</meta:generator>
    <dc:date>2017-01-27T14:28:08.30</dc:date>
    <meta:document-statistic meta:table-count="0" meta:image-count="1" meta:object-count="0" meta:page-count="1" meta:paragraph-count="12" meta:word-count="148" meta:character-count="1322"/>
    <meta:user-defined meta:name="Поле 1"/>
    <meta:user-defined meta:name="Поле 2"/>
    <meta:user-defined meta:name="Поле 3"/>
    <meta:user-defined meta:name="Поле 4"/>
  </office:meta>
</office:document-meta>
</file>