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890D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margin-left="10.27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2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margin-left="10.2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26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1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transparen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background-color="transparen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position="33% 8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26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7" style:family="text">
      <style:text-properties fo:color="#000000" style:font-name="Times New Roman" fo:font-size="14pt" fo:language="ru" fo:country="RU" style:font-size-asian="14pt" style:font-size-complex="14pt"/>
    </style:style>
    <style:style style:name="T28" style:family="text">
      <style:text-properties fo:color="#000000" style:font-name="Times New Roman" fo:font-size="14pt" fo:background-color="transparent" style:font-size-asian="14pt" style:font-size-complex="14pt"/>
    </style:style>
    <style:style style:name="T29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30" style:family="text">
      <style:text-properties fo:color="#000000" style:font-name="Times New Roman" fo:font-size="14pt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31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" fo:language="ru" fo:country="RU"/>
    </style:style>
    <style:style style:name="T33" style:family="text">
      <style:text-properties fo:color="#000000" style:font-name="Times New Roman" fo:language="ru" fo:country="RU" fo:background-color="transparent"/>
    </style:style>
    <style:style style:name="T34" style:family="text">
      <style:text-properties fo:color="#000000" style:font-name="Times New Roman"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5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36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style:font-name="Times New Roman" fo:background-color="transparent"/>
    </style:style>
    <style:style style:name="T38" style:family="text">
      <style:text-properties fo:color="#000000" style:font-name="Times New Roman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9" style:family="text">
      <style:text-properties fo:color="#000000" style:font-name="Times New Roman" fo:background-color="transparent" style:font-name-asian="TimesNewRomanPSMT" style:font-name-complex="TimesNewRomanPSMT"/>
    </style:style>
    <style:style style:name="T40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ru" fo:country="RU" style:font-size-asian="14pt" style:font-size-complex="14pt"/>
    </style:style>
    <style:style style:name="T44" style:family="text">
      <style:text-properties style:font-name="Times New Roman" fo:font-size="14pt" fo:background-color="transparent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style:font-size-asian="14pt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size-asian="14pt" style:font-size-complex="14pt"/>
    </style:style>
    <style:style style:name="T50" style:family="text">
      <style:text-properties fo:color="#800000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f2727-c91a-4f75-b54f-9b96bdea7272" text:name="BossProviderVariable"/>
      </text:user-field-decls>
      <text:p text:style-name="P28">ОПРЕДЕЛЕНИЕ</text:p>
      <text:p text:style-name="P16">О НАЗНАЧЕНИИ ДЕЛА № 1-00-1/00-11-17 О НАРУШЕНИИ</text:p>
      <text:p text:style-name="P16">АНТИМОНОПОЛЬНОГО ЗАКОНОДАТЕЛЬСТВА</text:p>
      <text:p text:style-name="P16">К РАССМОТРЕНИЮ</text:p>
      <text:p text:style-name="P20"/>
      <text:p text:style-name="P17"><text:span text:style-name="T6">«</text:span><text:span text:style-name="T8">24</text:span><text:span text:style-name="T6">»</text:span><text:span text:style-name="T5"> </text:span><text:span text:style-name="T7">января</text:span><text:span text:style-name="T5"> 201</text:span><text:span text:style-name="T7">7</text:span><text:span text:style-name="T5"> г.<text:tab/><text:tab/><text:tab/><text:tab/><text:tab/><text:tab/><text:tab/><text:tab/> <text:s text:c="3"/></text:span><text:s text:c="6"/>г. Москва</text:p>
      <text:p text:style-name="P17"/>
      <text:p text:style-name="P21"><text:span text:style-name="T42"><text:tab/>Председатель Комиссии Федеральной антимонопольной службы по рассмотрению дела № </text:span><text:span text:style-name="T45">1-</text:span><text:span text:style-name="T46">0</text:span><text:span text:style-name="T45">0-1/00-11-1</text:span><text:span text:style-name="T46">7</text:span><text:span text:style-name="T42"> о нарушении антимонопольного законодательства </text:span></text:p>
      <text:p text:style-name="P17"/>
      <text:p text:style-name="P16">УСТАНОВИЛ:</text:p>
      <text:p text:style-name="P17"/>
      <text:p text:style-name="P9"><text:span text:style-name="T47">В Федеральную антимонопольную службу поступило заявление ООО «</text:span><text:span text:style-name="T2">ФПС</text:span><text:span text:style-name="T47">» о наличии признаков нарушения </text:span><text:span text:style-name="T2">Ф</text:span><text:span text:style-name="T47">ГУП </text:span><text:span text:style-name="T2">«Почта России</text:span><text:span text:style-name="T4">»</text:span><text:span text:style-name="T49"> пункта 5 </text:span><text:span text:style-name="T9">ч</text:span><text:span text:style-name="T10">асти 1 статьи 10</text:span><text:span text:style-name="T50"> </text:span><text:span text:style-name="T10">Федерального закона от 26.07.2006 № 135-ФЗ «О защите конкуренции», </text:span><text:span text:style-name="T11">выразившихся в </text:span><text:span text:style-name="T47">отказе в заключении агентского договора с ООО «ФПС» на выполнение технологических операций по перевозке и доставке (вручению) внутренней письменной корреспонденции на территории Российской Федерации.</text:span></text:p>
      <text:p text:style-name="P11">ООО «ФПС» письмом от 19.01.2016 № 1.5.6.3.22.31-4/158 направило в адрес УФПС Брянской области намерение о заключении агентского договора о выполнении <text:s/>УФПС Брянской области части технологических операций по перевозке и доставке (вручению) внутренней письменной корреспонденции.</text:p>
      <text:p text:style-name="P13">Письмом от 19.01.2016 № 1.5.6.3.22-31-4/158 УФПС Брянской области выразило отказ от заключения агентского договора <text:span text:style-name="T1">ссылаясь на статью 18 <text:s/></text:span><text:span text:style-name="T1">Федерального закона от 17.07.1999 № 176-ФЗ «О почтовой связи» (далее — Закон о почтовой связи).</text:span></text:p>
      <text:p text:style-name="P11">При этом ранее в ФАС России поступало заявление ООО «Национальная почтовая служба-Томск» (далее — ООО «НПС-Томск») об отказе УФПС Кемеровской области и УФПС Томской области — филиалов ФГУП «Почта России» в приеме от ООО «НПС-Томск» письменной корреспонденции мировых судей Кемеровской и Томской областей по договору возмездного оказания услуг почтовой связи.</text:p>
      <text:p text:style-name="P14">В ответ на запрос ФАС России от 07.07.2014 № АГ/26986/14 о представлении информации об экономическом, технологическом и ином обосновании отказа приема письменной корреспонденции от ООО «НПС-Томск» ФГУП «Почта России» письмом от 04.08.2014 № 1.5.3/юр/1377 в обоснование отказа указало на необходимость заключения агентского договора между ФГУП «Почта России» и ООО «НПС-Томск» ссылаясь на статью 18 Закона о почтовой связи.</text:p>
      <text:p text:style-name="P8"><text:soft-page-break/><text:span text:style-name="T5">На основании статьи </text:span><text:span text:style-name="T12">39</text:span><text:span text:style-name="T21">1</text:span><text:span text:style-name="T5"> </text:span><text:span text:style-name="T14">Федерального закона от 26.07.2006 № 135-ФЗ «О защите конкуренции»</text:span><text:span text:style-name="T5"> ФАС России выдала </text:span><text:span text:style-name="Основной_20_шрифт_20_абзаца"><text:span text:style-name="T13">ФГУП «Почта России»</text:span></text:span><text:span text:style-name="T5"> предупреждение о прекращении действий (бездействия), которые содержат признаки нарушения антимонопольного законодательства (исх. от 12.08.2016 № АГ/55603/16) (далее — Предупреждения ФАС России). </text:span></text:p>
      <text:p text:style-name="P12"><text:tab/><text:span text:style-name="T5">Согласно Предупреждению ФАС России </text:span><text:span text:style-name="Основной_20_шрифт_20_абзаца"><text:span text:style-name="T13">ФГУП «Почта России»</text:span></text:span><text:span text:style-name="T5"> надлежало в срок до </text:span><text:span text:style-name="T7">17</text:span><text:span text:style-name="T5"> </text:span><text:span text:style-name="T7">ноября</text:span><text:span text:style-name="T5"> 2016 г. прекратить действия, выразившиеся в </text:span><text:span text:style-name="Основной_20_шрифт_20_абзаца"><text:span text:style-name="T13">отказе в заключении агентского договора с ООО «ФПС» на выполнение технологических операций по перевозке и доставке (вручению) внутренней письменной корреспонденции на территории Российской Федерации</text:span></text:span><text:span text:style-name="T5">, путем направления в адрес ООО «ФПС» проекта агентского договора на выполнение технологических операций по перевозке и доставке (вручению) внутренней письменной корреспонденции на территории Российской Федерации.</text:span></text:p>
      <text:p text:style-name="P10"><text:span text:style-name="T15">Предупреждение ФАС России в установленный срок Ф</text:span><text:span text:style-name="T16">ГУП «Почта России»</text:span><text:span text:style-name="Основной_20_шрифт_20_абзаца"><text:span text:style-name="T17"> </text:span></text:span><text:span text:style-name="T15">не исполнено. </text:span></text:p>
      <text:p text:style-name="P15"><text:span text:style-name="T23"><text:tab/></text:span><text:span text:style-name="T15">На основании изложенного</text:span><text:span text:style-name="T42"> издан приказ Федеральной антимонопольной службы от </text:span><text:span text:style-name="T43">18</text:span><text:span text:style-name="T24">.01.2017</text:span><text:span text:style-name="T23"> № </text:span><text:span text:style-name="T27">26</text:span><text:span text:style-name="T28">/1</text:span><text:span text:style-name="T24">7</text:span><text:span text:style-name="T44"> о</text:span><text:span text:style-name="T42"> возбуждении дела и создании Комиссии по рассмотрению дела о нарушении антимонопольного законодательства </text:span><text:span text:style-name="T23">по признакам нарушения </text:span><text:span text:style-name="T27">Федеральным г</text:span><text:span text:style-name="Основной_20_шрифт_20_абзаца"><text:span text:style-name="T18">осударственным унитарным предприятием «Почта России»</text:span></text:span><text:span text:style-name="T28"> (</text:span><text:span text:style-name="T26">131000</text:span><text:span text:style-name="T30">, г. </text:span><text:span text:style-name="T26">Москва</text:span><text:span text:style-name="T30">, </text:span><text:span text:style-name="T26">Варшавское ш.</text:span><text:span text:style-name="T29">, д. </text:span><text:span text:style-name="T25">37</text:span><text:span text:style-name="T31">) </text:span><text:span text:style-name="T23">пункта </text:span><text:span text:style-name="T27">5</text:span><text:span text:style-name="T23"> части 1 статьи 10 Федерального закона от 26.07.2006 № 135-ФЗ «О защите конкуренции», руководствуясь </text:span><text:span text:style-name="T42">частью 13 статьи 44 Федерального закона от 26.07.2006 № 135-ФЗ «О защите конкуренции»,</text:span></text:p>
      <text:p text:style-name="P19"/>
      <text:p text:style-name="P19">ОПРЕДЕЛИЛ:</text:p>
      <text:p text:style-name="P19"/>
      <text:p text:style-name="P25"><text:span text:style-name="T48"><text:tab/>1. Назначить дело № 1-00-1/00-11-17 к рассмотрению на </text:span><text:span text:style-name="T3">28.02.2017</text:span><text:span text:style-name="T48"> в </text:span><text:span text:style-name="T48">1</text:span><text:span text:style-name="T3">1</text:span><text:span text:style-name="T48">:00 </text:span>по адресу: 125993, г. Москва, ул. Садовая-Кудринская, д. 11, переговорная 1<text:span text:style-name="T1">40</text:span>.</text:p>
      <text:p text:style-name="P18"><text:tab/><text:span text:style-name="T41">2. Привлечь к участию в рассмотрении дела в качестве:</text:span></text:p>
      <text:p text:style-name="P18"><text:span text:style-name="T41"><text:tab/>ответчика:</text:span><text:span text:style-name="T22"> </text:span><text:span text:style-name="T32">Федеральное г</text:span><text:span text:style-name="Основной_20_шрифт_20_абзаца"><text:span text:style-name="T19">осударственное унитарное предприятие «Почта России»</text:span></text:span><text:span text:style-name="T37"> (</text:span><text:span text:style-name="T33">131000</text:span><text:span text:style-name="T38">, г. </text:span><text:span text:style-name="T34">Москва</text:span><text:span text:style-name="T38">, </text:span><text:span text:style-name="T34">Варшавское ш.</text:span><text:span text:style-name="T40">, д. </text:span><text:span text:style-name="T35">37</text:span><text:span text:style-name="T39">)</text:span><text:span text:style-name="T36">;</text:span></text:p>
      <text:p text:style-name="P18"><text:span text:style-name="T36"><text:tab/>заявителя: </text:span><text:span text:style-name="Основной_20_шрифт_20_абзаца"><text:span text:style-name="T20">Общество с ограниченной ответственностью «ФПС»</text:span></text:span><text:span text:style-name="T36"> (241035, г. Брянск, ул. Базарная, д. 1, оф. 26).</text:span></text:p>
      <text:p text:style-name="P26"><text:tab/>3. Лицам, участвующим в деле представить в срок до <text:span text:style-name="T1">15</text:span><text:span text:style-name="T8">.02.2017</text:span> позицию по существу рассматриваемого вопроса.</text:p>
      <text:p text:style-name="P22"/>
      <text:p text:style-name="P27"/>
      <text:p text:style-name="P17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90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421(1) </text:p>
      </draw:text-box>
     </draw:frame><draw:frame draw:style-name="Mfr2" draw:name="SpdBarcode" text:anchor-type="paragraph" svg:x="0cm" svg:width="3.6cm" svg:height="0.78cm" draw:z-index="2"><draw:image xlink:href="Pictures/10000201000000780000001A1B890D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32:50.06</meta:creation-date>
    <meta:generator>OpenOffice.org/3.3$Win32 OpenOffice.org_project/330m20$Build-9567</meta:generator>
    <dc:date>2017-01-27T14:33:56.31</dc:date>
    <meta:document-statistic meta:table-count="0" meta:image-count="1" meta:object-count="0" meta:page-count="2" meta:paragraph-count="25" meta:word-count="532" meta:character-count="4069"/>
    <meta:user-defined meta:name="Поле 1"/>
    <meta:user-defined meta:name="Поле 2"/>
    <meta:user-defined meta:name="Поле 3"/>
    <meta:user-defined meta:name="Поле 4"/>
  </office:meta>
</office:document-meta>
</file>