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B880E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5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line-height="100%" fo:text-align="justify" style:justify-single-word="false"/>
    </style:style>
    <style:style style:name="P38" style:family="paragraph" style:parent-style-name="Standard">
      <style:paragraph-properties fo:margin-left="0cm" fo:margin-right="0cm" fo:text-align="justify" style:justify-single-word="false" fo:text-indent="10.001cm" style:auto-text-indent="fals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Standard">
      <style:paragraph-properties fo:margin-left="0cm" fo:margin-right="0cm" fo:text-indent="10.001cm" style:auto-text-indent="false"/>
      <style:text-properties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fo:language="ru" fo:country="RU" style:font-size-asian="14pt" style:font-size-complex="14pt"/>
    </style:style>
    <style:style style:name="P41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style:font-name="Times New Roman1" fo:font-size="10pt" style:font-size-asian="10pt" style:font-size-complex="10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style:letter-kerning="true"/>
    </style:style>
    <style:style style:name="T23" style:family="text">
      <style:text-properties fo:color="#000000" fo:language="ru" fo:country="RU" style:letter-kerning="true" style:font-name-asian="TimesNewRomanPSMT" style:font-name-complex="Times New Roman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ru" fo:country="RU" style:letter-kerning="true" style:font-size-asian="14pt" style:font-size-complex="14pt"/>
    </style:style>
    <style:style style:name="T29" style:family="text">
      <style:text-properties fo:color="#000000" style:font-name="Times New Roman" fo:font-size="14pt" fo:language="en" fo:country="US" style:letter-kerning="true" style:font-size-asian="14pt" style:font-size-complex="14pt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fo:language="ru" fo:country="RU" style:font-size-asian="14pt" style:font-size-complex="14pt"/>
    </style:style>
    <style:style style:name="T32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fo:font-size="14pt" fo:language="ru" fo:country="RU" style:letter-kerning="true" style:font-size-asian="14pt" style:font-size-complex="14pt"/>
    </style:style>
    <style:style style:name="T35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39" style:family="text">
      <style:text-properties fo:color="#000000" fo:font-weight="bold" style:font-weight-asian="bold"/>
    </style:style>
    <style:style style:name="T40" style:family="text">
      <style:text-properties style:use-window-font-color="true" style:font-name="Times New Roman" fo:font-size="14pt" style:font-size-asian="14pt" style:font-size-complex="14pt"/>
    </style:style>
    <style:style style:name="T41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fo:font-size="14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fo:language="ru" fo:country="RU"/>
    </style:style>
    <style:style style:name="T46" style:family="text">
      <style:text-properties fo:font-size="14pt" fo:language="ru" fo:country="RU" style:font-size-asian="14pt" style:font-size-complex="14pt"/>
    </style:style>
    <style:style style:name="T47" style:family="text">
      <style:text-properties fo:font-size="14pt" fo:font-weight="normal" style:font-weight-asian="normal" style:font-weight-complex="normal"/>
    </style:style>
    <style:style style:name="T48" style:family="text">
      <style:text-properties fo:font-size="14pt" fo:font-weight="normal" style:font-size-asian="14pt" style:font-weight-asian="normal" style:font-size-complex="14pt" style:font-weight-complex="normal"/>
    </style:style>
    <style:style style:name="T49" style:family="text">
      <style:text-properties fo:language="en" fo:country="US"/>
    </style:style>
    <style:style style:name="T50" style:family="text">
      <style:text-properties style:font-size-asian="14pt" style:font-size-complex="14pt"/>
    </style:style>
    <style:style style:name="T51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Calibri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da6ba1-7af3-42da-b62d-ee1f4a7fc8d8" text:name="BossProviderVariable"/>
      </text:user-field-decls>
      <text:p text:style-name="P40"><text:span text:style-name="T39">ПОСТАНОВЛЕНИЕ</text:span></text:p>
      <text:p text:style-name="P12">о наложении штрафа по делу </text:p>
      <text:p text:style-name="P17"><text:span text:style-name="T21">об административном правонарушении </text:span>№ 4-19.7.1-1596/00-21-16</text:p>
      <text:p text:style-name="P17"/>
      <text:p text:style-name="P6"><text:s text:c="4"/>г. Москва</text:p>
      <text:p text:style-name="P10"><text:span text:style-name="T20">Резолютивная часть постановления оглашена </text:span>«<text:span text:style-name="T49">24</text:span>» января 2017 года</text:p>
      <text:p text:style-name="P11">В полном объеме постановление изготовлено «<text:span text:style-name="T1">26</text:span>» <text:span text:style-name="T1">января</text:span> 2017 года</text:p>
      <text:p text:style-name="P11"/>
      <text:p text:style-name="P22"><text:span text:style-name="T40">Я, </text:span><text:span text:style-name="T41">&lt;...&gt;</text:span><text:span text:style-name="T42">, рассмотрев протокол и материалы дела об административном правонарушении № 4-19.7.1-1596/00-21-16, </text:span><text:span text:style-name="T3">возбужденного в отношении акционерного общества «Газпромнефть <text:s/>Московский НПЗ» (далее — АО «Газпромнефть МНПЗ»)</text:span><text:span text:style-name="Основной_20_шрифт_20_абзаца"><text:span text:style-name="T4"> (адрес: 109429, <text:s text:c="24"/>г. Москва, ул. 2 Квартал, д. 1 корп. 3, дата регистрации в качестве юридического лица: </text:span></text:span><text:span text:style-name="Основной_20_шрифт_20_абзаца"><text:span text:style-name="T12">05.12.2002</text:span></text:span><text:span text:style-name="Основной_20_шрифт_20_абзаца"><text:span text:style-name="T4">, ОГРН </text:span></text:span><text:span text:style-name="Основной_20_шрифт_20_абзаца"><text:span text:style-name="T12">1027700500190</text:span></text:span><text:span text:style-name="Основной_20_шрифт_20_абзаца"><text:span text:style-name="T4">, ИНН </text:span></text:span><text:span text:style-name="Основной_20_шрифт_20_абзаца"><text:span text:style-name="T12">7723006328</text:span></text:span><text:span text:style-name="Основной_20_шрифт_20_абзаца"><text:span text:style-name="T4">, КПП 772301001)</text:span></text:span><text:span text:style-name="T3">, в отсутствии законного представителя АО «Газпромнефть МНПЗ», в присутствии защитника </text:span><text:span text:style-name="T7">&lt;...&gt;</text:span><text:span text:style-name="T3"> (по доверенности от 01.07.2016 «№ 92), в присутствии защитника </text:span><text:span text:style-name="T7">&lt;...&gt;</text:span><text:span text:style-name="T3"> (по доверенности от 11.12.2016 № 274), </text:span><text:span text:style-name="T18">которым разъяснены права лица, в отношении которого ведётся производство по делу об административном правонарушении, предусмотренные статьей 25.1 </text:span><text:span text:style-name="Основной_20_шрифт_20_абзаца"><text:span text:style-name="T3">Кодекса Российской Федерации об административных правонарушениях (далее — КоАП), </text:span></text:span><text:span text:style-name="Основной_20_шрифт_20_абзаца"><text:span text:style-name="T19">а также права защитника, предусмотренные статьей 25.5 КоАП.</text:span></text:span></text:p>
      <text:p text:style-name="P23"/>
      <text:p text:style-name="P20">УСТАНОВИЛ:</text:p>
      <text:p text:style-name="P18"> </text:p>
      <text:p text:style-name="P37"><text:span text:style-name="T44"><text:tab/>В рамках осуществления государственного контроля</text:span><text:span text:style-name="T42"> </text:span><text:span text:style-name="T55">в области регулируемых государством цен (тарифов) </text:span><text:span text:style-name="T44">ФАС России </text:span><text:span text:style-name="T46">проанализированы формы </text:span><text:span text:style-name="T58">государственной статистической отчетности по состоянию на 30.09.2016, представленные </text:span><text:span text:style-name="T59">субъектами оптового и розничных рынков электрической энергии.</text:span></text:p>
      <text:p text:style-name="P35"><text:span text:style-name="T43">Согласно пункту 1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 (далее - Положение), </text:span><text:span text:style-name="T56">Федеральная антимонопольная служба осуществляет </text:span><text:span text:style-name="T57">государственный контроль (надзор) в области регулируемых государством цен (тарифов) (далее - государственный контроль (надзор)).</text:span></text:p>
      <text:p text:style-name="P32">В соответствии с пунктом 3 Положения государственный контроль (надзор) осуществляется в отношении регулируемых государством цен <text:soft-page-break/>(тарифов) в электроэнергетике, в том числе в части использования инвестиционных ресурсов, включенных в регулируемые государством цены (тарифы), в части применения платы за технологическое присоединение и (или) стандартизированных тарифных ставок, определяющих величину этой платы, и в части соблюдения стандартов раскрытия информации субъектами электроэнергетики.</text:p>
      <text:p text:style-name="P34">По результатам рассмотрения материалов, поступивших из ФБУ «ИТЦ ФАС России», о дисциплине отчетности регулируемых организаций, ФАС России установлено, что информация, подлежащая направлению в федеральный антимонопольный орган, не представлена.</text:p>
      <text:p text:style-name="P34">АО «<text:span text:style-name="T50">ГАЗПРОМНЕФТЬ</text:span> МНПЗ» является сетевой организацией.</text:p>
      <text:p text:style-name="P35"><text:span text:style-name="T43">Пунктом 1 приказа Росстата от 03.07.2013 № 257 </text:span><text:span text:style-name="T45">у</text:span><text:span text:style-name="T55">тверждена форма федерального статистического наблюдения № 46-ЭЭ (передача) «Сведения об отпуске (передаче) электроэнергии распределительными сетевыми организациями отдельным категориям потребителей» (далее - форма № 46-ЭЭ (передача)) с указанием по её заполнению, сбор и обработка данных по которой осуществляется в системе ФАС России. Форма № 46-ЭЭ (передача) подлежит заполнению в системе ФАС России ежемесячно (до 20 числа после отчетного месяца) и ежегодно (до 10 февраля за отчетный год).</text:span></text:p>
      <text:p text:style-name="P33">По результатам рассмотрения материалов о дисциплине отчетности регулируемых организаций, поступивших из ФБУ «ИТЦ ФАС России», выявлено отсутствие сведений от АО «ГАЗПРОМНЕФТЬ МНПЗ» по форме № 46-ЭЭ (передача) за июль 2016 года, срок представления которой истек 20.08.2016.</text:p>
      <text:p text:style-name="P35"><text:span text:style-name="T43">Согласно пункту 7 Порядка формирования сводного прогнозного баланса производства и поставок электрической энергии (мощности) в рамках Единой энергетической системы России по субъектам Российской Федерации, утвержденного приказом ФСТ России от 12.04.2012 № 53-э/1, </text:span><text:span text:style-name="T42">п</text:span><text:span text:style-name="T55">ри формировании сводного прогнозного баланса в целом по ЕЭС России учитываются сведения о полезном отпуске (продаже) электрической энергии и мощности отдельным категориям потребителей, сведения о полезном отпуске (продаже) тепловой энергии отдельным категориям потребителей, сведения об отпуске (передаче) электроэнергии распределительными сетевыми организациями отдельным категориям потребителей, представляемые по формам государственной статистической отчетности, утвержденным в установленном порядке.</text:span></text:p>
      <text:p text:style-name="P35"><text:span text:style-name="T43">Учитывая изложенное, </text:span><text:span text:style-name="T26">АО «ГАЗПРОМНЕФТЬ МНПЗ»</text:span> <text:span text:style-name="T43">не направило в адрес ФАС России </text:span><text:span text:style-name="T26">в срок до 20.08.2016 сведения за июль 2016 года</text:span><text:span text:style-name="T43">, представление которых предусмотрено </text:span><text:span text:style-name="T55">формой № 46-ЭЭ (передача) и приказом ФСТ России от 12.04.2012 № 53-э/1.</text:span></text:p>
      <text:p text:style-name="P34">Таким образом, в действиях (бездействии) <text:span text:style-name="T27">АО «ГАЗПРОМНЕФТЬ МНПЗ» по ненаправлению в адрес ФАС России в срок до 20.08.2016 сведений </text:span><text:soft-page-break/><text:span text:style-name="T27">за июль 2016 года</text:span> содержатся признаки нарушения требований, установленных <text:span text:style-name="T54">формой № 46-ЭЭ (передача)</text:span> <text:span text:style-name="T54">и приказом ФСТ России от 12.04.2012 № 53-э/1</text:span>, ответственность за которые предусмотрена частью 1 статьи 19.7.1 КоАП. </text:p>
      <text:p text:style-name="P35"><text:span text:style-name="T47">Место совершения административного правонарушения — </text:span><text:span text:style-name="T48">125993, <text:s text:c="19"/>г. Москва, ул. Садовая Кудринская, д. 11.</text:span></text:p>
      <text:p text:style-name="P42"><text:tab/>Время совершения административного правонарушения - 21.08.2016.</text:p>
      <text:p text:style-name="P25"><text:span text:style-name="Основной_20_шрифт_20_абзаца"><text:span text:style-name="T8">Административная ответственность за данное правонарушение предусмотрена частью 1 статьи 19.7.1 </text:span></text:span><text:span text:style-name="Основной_20_шрифт_20_абзаца"><text:span text:style-name="T9">КоАП</text:span></text:span><text:span text:style-name="Основной_20_шрифт_20_абзаца"><text:span text:style-name="T8">, в соответствии с которой </text:span></text:span><text:span text:style-name="Основной_20_шрифт_20_абзаца"><text:span text:style-name="T15"><text:s text:c="61"/></text:span></text:span><text:span text:style-name="Основной_20_шрифт_20_абзаца"><text:span text:style-name="T9">непредставление или несвоевременное представление сведений в орган, осуществляющий государственный контроль (надзор) в области регулируемых государством цен (тарифов), если обязательность представления сведений предусмотрена нормативными правовыми актами для установления, изменения, введения или отмены тарифов, </text:span></text:span><text:span text:style-name="T55">влечет наложение административного штрафа на <text:s/>юридических лиц в размере от пятидесяти тысяч до ста тысяч рублей.</text:span></text:p>
      <text:p text:style-name="P29"><text:span text:style-name="Основной_20_шрифт_20_абзаца"><text:span text:style-name="T28">Объект административного правонарушения: общественные отношения</text:span></text:span><text:span text:style-name="Основной_20_шрифт_20_абзаца"><text:span text:style-name="T29"> </text:span></text:span><text:span text:style-name="Основной_20_шрифт_20_абзаца"><text:span text:style-name="T34">связанные с получением информации, необходимой для надлежащего государственного регулирования тарифов на товары, работы и услуги.</text:span></text:span></text:p>
      <text:p text:style-name="P28"><text:span text:style-name="Основной_20_шрифт_20_абзаца"><text:span text:style-name="T22">Объективная сторона: </text:span></text:span><text:span text:style-name="Основной_20_шрифт_20_абзаца"><text:span text:style-name="T23">состоит в несвоевременном представлении сведений в антимонопольный орган, осуществляющий контроль (надзор) в области регулируемых государством цен (тарифов).</text:span></text:span></text:p>
      <text:p text:style-name="P28"><text:span text:style-name="Основной_20_шрифт_20_абзаца"><text:span text:style-name="T23">Субъект <text:s/>административного правонарушения: </text:span></text:span><text:span text:style-name="Основной_20_шрифт_20_абзаца"><text:span text:style-name="T11">АО «Газпромнефть МНПЗ»</text:span></text:span><text:span text:style-name="Основной_20_шрифт_20_абзаца"><text:span text:style-name="T10"> <text:s/>(адрес: 109429, г. Москва, ул. 2 Квартал, д. 1 корп. 3, дата регистрации в качестве юридического лица: </text:span></text:span><text:span text:style-name="Основной_20_шрифт_20_абзаца"><text:span text:style-name="T14">05.12.2002</text:span></text:span><text:span text:style-name="Основной_20_шрифт_20_абзаца"><text:span text:style-name="T10">, ОГРН </text:span></text:span><text:span text:style-name="Основной_20_шрифт_20_абзаца"><text:span text:style-name="T14">1027700500190</text:span></text:span><text:span text:style-name="Основной_20_шрифт_20_абзаца"><text:span text:style-name="T10">, <text:s text:c="25"/></text:span></text:span><text:span text:style-name="Основной_20_шрифт_20_абзаца"><text:span text:style-name="T10">ИНН </text:span></text:span><text:span text:style-name="Основной_20_шрифт_20_абзаца"><text:span text:style-name="T14">7723006328</text:span></text:span><text:span text:style-name="Основной_20_шрифт_20_абзаца"><text:span text:style-name="T10">, КПП 772301001)</text:span></text:span><text:span text:style-name="Основной_20_шрифт_20_абзаца"><text:span text:style-name="T35">.</text:span></text:span></text:p>
      <text:p text:style-name="P29"><text:span text:style-name="Основной_20_шрифт_20_абзаца"><text:span text:style-name="T36">Субъективная сторона: как следует из материалов дела об административном правонарушении № 4-19.7.1-1596/00-21-16 и установленных обстоятельств, у </text:span></text:span><text:span text:style-name="Основной_20_шрифт_20_абзаца"><text:span text:style-name="T6">АО «Газпромнефть МНПЗ»</text:span></text:span><text:span text:style-name="Основной_20_шрифт_20_абзаца"><text:span text:style-name="T36"> имелась возможность не совершать указанных действий, однако </text:span></text:span><text:span text:style-name="Основной_20_шрифт_20_абзаца"><text:span text:style-name="T6">АО «Газпромнефть МНПЗ»</text:span></text:span><text:span text:style-name="Основной_20_шрифт_20_абзаца"><text:span text:style-name="T5"> </text:span></text:span><text:span text:style-name="Основной_20_шрифт_20_абзаца"><text:span text:style-name="T37"><text:s/></text:span></text:span><text:span text:style-name="Основной_20_шрифт_20_абзаца"><text:span text:style-name="T36">этого не сделало, виновно совершив тем самым административное правонарушение, ответственность за которое установлена частью 1 статьи 19.7.1 КоАП.</text:span></text:span></text:p>
      <text:p text:style-name="P29"><text:span text:style-name="Основной_20_шрифт_20_абзаца"><text:span text:style-name="T36">Состав административного правонарушения установлен, и подтверждается материалами дела.</text:span></text:span></text:p>
      <text:p text:style-name="P25"><text:span text:style-name="T30">Факт совершения административного правонарушения </text:span><text:span text:style-name="Основной_20_шрифт_20_абзаца"><text:span text:style-name="T6">АО «Газпромнефть МНПЗ»</text:span></text:span><text:span text:style-name="Основной_20_шрифт_20_абзаца"><text:span text:style-name="T5"> </text:span></text:span><text:span text:style-name="T30"><text:s/>подтверждается протоколом от </text:span><text:span text:style-name="T31">21.12.2016</text:span><text:span text:style-name="T30"> по делу об административном правонарушении </text:span><text:span text:style-name="T38">№ 4-19.7.1-1596/00-21-16</text:span><text:span text:style-name="T30">, а также другими материалами дела. </text:span></text:p>
      <text:p text:style-name="P25"><text:span text:style-name="T30">Срок давности привлечения</text:span><text:span text:style-name="Основной_20_шрифт_20_абзаца"><text:span text:style-name="T32"> </text:span></text:span><text:span text:style-name="Основной_20_шрифт_20_абзаца"><text:span text:style-name="T6">АО «Газпромнефть МНПЗ»</text:span></text:span><text:span text:style-name="Основной_20_текст_20__28_5_29__5f_"><text:span text:style-name="T33"> </text:span></text:span><text:span text:style-name="T30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6">При назначении административного наказания юридическому лицу учитываются характер совершенного им административного правонарушения, <text:soft-page-break/>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5"><text:span text:style-name="T30">В тоже время, при рассмотрении дела в отношении</text:span><text:span text:style-name="Основной_20_шрифт_20_абзаца"><text:span text:style-name="T24"> </text:span></text:span><text:span text:style-name="Основной_20_шрифт_20_абзаца"><text:span text:style-name="T6">АО «Газпромнефть МНПЗ»</text:span></text:span><text:span text:style-name="Основной_20_шрифт_20_абзаца"><text:span text:style-name="T25"> учтено, что </text:span></text:span><text:span text:style-name="Основной_20_шрифт_20_абзаца"><text:span text:style-name="T6">АО «Газпромнефть МНПЗ»</text:span></text:span><text:span text:style-name="Основной_20_шрифт_20_абзаца"><text:span text:style-name="T25"> представило информацию только после того, как ему стало известно о возбуждении дела об административном правонарушении и как следствие - вероятности возникновения неблагоприятных последствий в виде административного наказания</text:span></text:span><text:span text:style-name="T43">.</text:span></text:p>
      <text:p text:style-name="P13">При рассмотрении дела в отношении<text:span text:style-name="Основной_20_шрифт_20_абзаца"><text:span text:style-name="T51"> </text:span></text:span><text:span text:style-name="Основной_20_шрифт_20_абзаца"><text:span text:style-name="T17">АО «Газпромнефть МНПЗ»</text:span></text:span><text:span text:style-name="Основной_20_шрифт_20_абзаца"><text:span text:style-name="T16"> </text:span></text:span><text:span text:style-name="Основной_20_шрифт_20_абзаца"><text:span text:style-name="T52"><text:s/></text:span></text:span>обстоятельств отягчающих административную ответственность не установлено.</text:p>
      <text:p text:style-name="P16">На основании изложенного, учитывая характер и обстоятельства совершенного правонарушения, руководствуясь частью 1 статьи 19.7.1 КоАП, <text:s text:c="14"/>а также статьями 23.48, 29.9 КоАП, </text:p>
      <text:p text:style-name="P30"/>
      <text:p text:style-name="P14">ПОСТАНОВИЛ:</text:p>
      <text:p text:style-name="P17"/>
      <text:p text:style-name="P24"><text:span text:style-name="T30">Признать</text:span><text:span text:style-name="Основной_20_шрифт_20_абзаца"><text:span text:style-name="T32"> </text:span></text:span><text:span text:style-name="Основной_20_шрифт_20_абзаца"><text:span text:style-name="T6">АО «Газпромнефть МНПЗ»</text:span></text:span><text:span text:style-name="Основной_20_шрифт_20_абзаца"><text:span text:style-name="T5"> <text:s/>(адрес: 109429, г. Москва, <text:s text:c="24"/>ул. 2 Квартал, д. 1 корп. 3, дата регистрации в качестве юридического лица: </text:span></text:span><text:span text:style-name="Основной_20_шрифт_20_абзаца"><text:span text:style-name="T13">05.12.2002</text:span></text:span><text:span text:style-name="Основной_20_шрифт_20_абзаца"><text:span text:style-name="T5">, ОГРН </text:span></text:span><text:span text:style-name="Основной_20_шрифт_20_абзаца"><text:span text:style-name="T13">1027700500190</text:span></text:span><text:span text:style-name="Основной_20_шрифт_20_абзаца"><text:span text:style-name="T5">, ИНН </text:span></text:span><text:span text:style-name="Основной_20_шрифт_20_абзаца"><text:span text:style-name="T13">7723006328</text:span></text:span><text:span text:style-name="Основной_20_шрифт_20_абзаца"><text:span text:style-name="T5">, КПП 772301001)</text:span></text:span><text:span text:style-name="Основной_20_шрифт_20_абзаца"><text:span text:style-name="T6"> </text:span></text:span><text:span text:style-name="T30">виновным в совершении административного правонарушения, ответственность за которое предусмотрена частью 1 статьи 19.7.1 КоАП и назначить ему </text:span><text:span text:style-name="T30">наказание в виде административного штрафа в размере 50 000 (пятьдесят тысяч) рублей.</text:span></text:p>
      <text:p text:style-name="P7"><text:span text:style-name="Основной_20_шрифт_20_абзаца"><text:span text:style-name="T53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1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7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<text:soft-page-break/>органами государственной власти оплачиваются в федеральный бюджет.</text:p>
      <text:p text:style-name="P19">Реквизиты для уплаты административного штрафа:</text:p>
      <text:p text:style-name="P19">УИН: 16133012400000679219</text:p>
      <text:p text:style-name="P19">Получатель ИНН 7703516539 </text:p>
      <text:p text:style-name="P19">КПП 770301001</text:p>
      <text:p text:style-name="P19">Межрегиональное операционное УФК</text:p>
      <text:p text:style-name="P19">(Для ФАС России л/с 04951001610)</text:p>
      <text:p text:style-name="P19">КБК 161 1 1602010 016000 140</text:p>
      <text:p text:style-name="P19">ОКТМО 45380000</text:p>
      <text:p text:style-name="P21">Операционный департамент банка России г. Москва 701</text:p>
      <text:p text:style-name="P19">БИК 044501002</text:p>
      <text:p text:style-name="P19">Расчетный счет 40101810500000001901</text:p>
      <text:p text:style-name="P1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60">(499) 755-23-24.</text:span></text:p>
      <text:p text:style-name="P1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"/>
      <text:p text:style-name="P30"/>
      <text:p text:style-name="P4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B880E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668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B880E7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682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7-6682(1) </text:p>
      </draw:text-box>
     </draw:frame><draw:frame draw:style-name="Mfr2" draw:name="SpdBarcode" text:anchor-type="paragraph" svg:x="0cm" svg:width="3.6cm" svg:height="0.78cm" draw:z-index="7"><draw:image xlink:href="Pictures/10000201000000780000001A8B880E7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5:40:30.02</meta:creation-date>
    <meta:generator>OpenOffice.org/3.3$Win32 OpenOffice.org_project/330m20$Build-9567</meta:generator>
    <dc:date>2017-01-27T14:46:00.29</dc:date>
    <meta:document-statistic meta:table-count="0" meta:image-count="2" meta:object-count="0" meta:page-count="5" meta:paragraph-count="57" meta:word-count="1348" meta:character-count="11234"/>
    <meta:user-defined meta:name="Поле 1"/>
    <meta:user-defined meta:name="Поле 2"/>
    <meta:user-defined meta:name="Поле 3"/>
    <meta:user-defined meta:name="Поле 4"/>
  </office:meta>
</office:document-meta>
</file>