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71458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00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4pt" style:font-size-asian="4pt" style:font-size-complex="4pt"/>
    </style:style>
    <style:style style:name="P22" style:family="paragraph" style:parent-style-name="Text_20_body">
      <style:paragraph-properties fo:margin-left="0cm" fo:margin-right="-0.185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fo:language="en" fo:country="US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abbf5a-014b-4488-a8ad-af3fe35b85b2" text:name="BossProviderVariable"/>
      </text:user-field-decls>
      <text:p text:style-name="P23"><text:span text:style-name="T3">ОПРЕДЕЛЕНИЕ</text:span></text:p>
      <text:p text:style-name="P8">О НАЗНАЧЕНИИ ДЕЛА № 1-17-3/00-04-17<text:line-break/>О НАРУШЕНИИ АНТИМОНОПОЛЬНОГО ЗАКОНОДАТЕЛЬСТВА<text:line-break/>К РАССМОТРЕНИЮ</text:p>
      <text:p text:style-name="P10"> </text:p>
      <text:p text:style-name="P9">«26» января 2017 г.                                                                                        г. Москва</text:p>
      <text:p text:style-name="P11"> </text:p>
      <text:p text:style-name="P4">Председатель Комиссии Федеральной антимонопольной службы<text:line-break/>по рассмотрению дела о нарушении антимонопольного законодательства</text:p>
      <text:p text:style-name="P10"> </text:p>
      <text:p text:style-name="P8">У С Т А Н О В И Л:</text:p>
      <text:p text:style-name="P11"> </text:p>
      <text:p text:style-name="P19"><text:span text:style-name="T1">В Федеральную антимонопольную службу поступило заявление<text:line-break/>ИП Колмакова А.М. с жалобой на действия (бездействие) оператора электронной площадки – ООО «Центр реализации», выразившиеся в отказе<text:line-break/>в регистрации ИП Колмакова А.М. на электронной площадке «Центр реализации», расположенной по адресу в информационно-телекоммуникационной сети «Интернет» </text:span><text:span text:style-name="T2">www</text:span><text:span text:style-name="T1">.</text:span><text:span text:style-name="T2">centerr</text:span><text:span text:style-name="T1">.</text:span><text:span text:style-name="T2">ru</text:span><text:span text:style-name="T1">, что повлекло за собой невозможность принятия участия в торгах по продаже посредством публичного предложения имущества должника ООО «ВСБ» (лот № 27).</text:span></text:p>
      <text:p text:style-name="P20">В ходе рассмотрения указанного заявления ФАС России установлено,<text:line-break/>что оператором электронной площадки – ООО «Центр реализации» было отказано ИП Колмакову А.М. в регистрации на электронной площадке «Центр реализации» по причине непредставления ИП Колмаковым А.М. сканированной копии – электронного образа (копии) оригинала выписки из ЕГРИП, либо<text:line-break/>его нотариально заверенной копии.</text:p>
      <text:p text:style-name="P20">При этом при подаче заявки на регистрацию на электронной площадке «Центр реализации» ИП Колмаковым А.М. была представлена выписка<text:line-break/>из ЕГРИП, подписанная усиленной квалифицированной электронной подписью налогового органа, которая, в свою очередь, при прикреплении в составе заявки на регистрацию на электронной площадке «Центр реализации» также подписывается электронной подписью заявителя.</text:p>
      <text:p text:style-name="P20">Таким образом, ввиду неоднократных отказов в регистрации<text:line-break/>на электронной площадке «Центр реализации» ИП Колмаков А.М. был лишен возможности принять участие в торгах, проводимых на электронной площадке «Центр реализации», в том числе в торгах, указанных в заявлении.</text:p>
      <text:p text:style-name="P20">Согласно пункту 2.2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экономразвития России от 15.02.2010 № 54 (далее – Порядок), действующего до 08.03.2016, для регистрации на электронной площадке заявитель представляет оператору электронной площадки следующие документы и сведения:</text:p>
      <text:p text:style-name="P20"><text:soft-page-break/>а) заявление на регистрацию;</text:p>
      <text:p text:style-name="P20">б) копию действительной на день представления заявления<text:line-break/>на регистрацию выписки из ЕГРИП (для индивидуальных предпринимателей);</text:p>
      <text:p text:style-name="P20">в) копии учредительных документов (для юридических лиц), копии документов, удостоверяющих личность (для физических лиц),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<text:line-break/>с законодательством соответствующего государства (для иностранного лица);</text:p>
      <text:p text:style-name="P20">г) сведения об идентификационном номере налогоплательщика;</text:p>
      <text:p text:style-name="P20">д) адрес электронной почты для направления оператором электронной площадки уведомлений в соответствии с Порядком;</text:p>
      <text:p text:style-name="P20">е) копии документов, подтверждающих полномочия руководителя<text:line-break/>(для юридических лиц).</text:p>
      <text:p text:style-name="P20">В соответствии с пунктом 2.3 Порядка указанные в пункте 2.2 Порядка документы и сведения должны быть подписаны руководителем<text:line-break/>или уполномоченным им лицом и заверены печатью юридического<text:line-break/>лица или индивидуального предпринимателя (для заявителей – юридических лиц или индивидуальных предпринимателей) или собственноручно подписаны физическим лицом (для заявителей – физических лиц), либо должны быть представлены в форме электронного сообщения, подписанного электронной цифровой подписью (далее – электронный документ).</text:p>
      <text:p text:style-name="P20">Согласно пункту 2.6 Порядка оператор электронной площадки отказывает заявителю в регистрации в случае непредставления им документов и сведений, указанных в пункте 2.2 Порядка, или в случае, если представленные заявителем документы не соответствуют установленным к ним требованиям или в них обнаружена недостоверная информация, либо представленные заявителем сведения являются недостоверными. Отказ в регистрации на электронной площадке по иным основаниям, кроме указанных в пункте 2.6 Порядка,<text:line-break/>не допускается.</text:p>
      <text:p text:style-name="P19"><text:span text:style-name="T1">Аналогичные требования содержатся в пунктах 7.2, 7.3 и 7.6 «Регламента проведения открытых торгов в электронной форме при продаже имущества (предприятия) должников в ходе процедур, применяемых в деле о банкротстве на площадке Торги по банкротству. Центр реализации, размещенной на сайте </text:span><text:span text:style-name="T2">http</text:span><text:span text:style-name="T1">://</text:span><text:span text:style-name="T2">bankrupt</text:span><text:span text:style-name="T1">.</text:span><text:span text:style-name="T2">CenterR</text:span><text:span text:style-name="T1">.</text:span><text:span text:style-name="T2">ru</text:span> <text:span text:style-name="T1">в сети Интернет».</text:span></text:p>
      <text:p text:style-name="P20">Согласно пункту 1 статьи 7 Федерального закона от 08.08.2001 № 129-ФЗ «О государственной регистрации юридических лиц и индивидуальных предпринимателей» предоставление содержащихся в государственных реестрах сведений о конкретном юридическом лице или конкретном индивидуальном предпринимателе в форме электронного документа осуществляется бесплатно.</text:p>
      <text:p text:style-name="P20">В соответствии с частью 1 статьи 6 Федерального закона от 06.04.2011<text:line-break/>№ 63-ФЗ «Об электронной подписи» (далее – Закон об электронной подписи) <text:soft-page-break/>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кроме случая, если федеральными законами или принимаемыми в соответствии с ними нормативными правовыми актами установлено требование<text:line-break/>о необходимости составления документа исключительно на бумажном носителе.</text:p>
      <text:p text:style-name="P20">Согласно части 3 статьи 6 Закона об электронной подписи если<text:line-break/>в соответствии с федеральными законами, принимаемыми в соответствии<text:line-break/>с ними нормативными правовыми актами или обычаем делового оборота документ должен быть заверен печатью, электронный документ, подписанный усиленной электронной подписью и признаваемый равнозначным документу на бумажном носителе, подписанному собственноручной подписью, признается равнозначным документу на бумажном носителе, подписанному собственноручной подписью и заверенному печатью.</text:p>
      <text:p text:style-name="P20">Учитывая изложенное, исходя из положений Закона об электронной подписи, выписка из ЕГРИП, подписанная усиленной квалифицированной электронной подписью, признается электронным документом, равнозначным документу на бумажном носителе, подписанному подписью и заверенному печатью.</text:p>
      <text:p text:style-name="P20">Кроме того, положениями пунктов 2.2, 2.3 Порядка и пунктов 7.2, 7.3 Регламента не предусмотрено представление в составе заявки на регистрацию на электронной площадке «Центр реализации» нотариально заверенной копии выписки из ЕГРИП.</text:p>
      <text:p text:style-name="P20">Таким образом, при отказе ИП Колмакову А.М. в регистрации на электронной площадке «Центр реализации» по причине представления выписки из ЕГРИП, подписанной усиленной квалифицированной электронной подписью налогового органа, вместо сканированной копии – электронного образа (копии) оригинала выписки из ЕГРИП, либо его нотариально заверенной копии, оператором электронной площадки – ООО «Центр реализации» были нарушены положения Порядка и Регламента.</text:p>
      <text:p text:style-name="P20">Согласно части 1 статьи 17 Федерального закона от 26.07.2006 № 135-ФЗ «О защите конкуренции» при проведении торгов запрещаются действия, которые приводят или могут привести к недопущению, ограничению или устранению конкуренции.</text:p>
      <text:p text:style-name="P20">На основании изложенного издан приказ Федеральной антимонопольной службы от 18 января 2017 года № 27/17 о возбуждении дела и создании Комиссии по рассмотрению дела о нарушении антимонопольного законодательства по признакам нарушения ООО «Центр реализации»<text:line-break/>(119019, г. Москва, Нащокинский пер., д. 14) части 1 статьи 1<text:span text:style-name="T5">7</text:span> Федерального закона от 26.07.2006 № 135-ФЗ «О защите конкуренции»,</text:p>
      <text:p text:style-name="P20">руководствуясь частью 13 статьи 44 Федерального закона от 26.07.2006<text:line-break/><text:soft-page-break/>№ 135-ФЗ «О защите конкуренции»,</text:p>
      <text:p text:style-name="P6"/>
      <text:p text:style-name="P8">О П Р Е Д Е Л И Л:</text:p>
      <text:p text:style-name="P13"/>
      <text:p text:style-name="P4">1. Назначить<text:span text:style-name="T6"> </text:span>дело<text:span text:style-name="T6"> </text:span>№<text:span text:style-name="T6"> </text:span>1-17-3/00-04-16<text:span text:style-name="T6"> </text:span>к<text:span text:style-name="T6"> </text:span>рассмотрению<text:span text:style-name="T6"> </text:span>на<text:span text:style-name="T6"> </text:span>15<text:span text:style-name="T6"> </text:span>февраля<text:span text:style-name="T6"> </text:span>2017 г. в 12 часов 00 минут в Зале заседаний № 3 по адресу: г. Москва, ул. Садовая Кудринская, д. 11.</text:p>
      <text:p text:style-name="P4">2. Привлечь к участию в рассмотрении дела в качестве:</text:p>
      <text:p text:style-name="P9">ответчика:</text:p>
      <text:p text:style-name="P5">– <text:span text:style-name="T1">ООО «Центр реализации» (119019, г. Москва, Нащокинский пер., д. 14);</text:span></text:p>
      <text:p text:style-name="P9">заявителя:</text:p>
      <text:p text:style-name="P5">– <text:span text:style-name="T1">ИП Колмаков А.М. (620027, г. Екатеринбург, ул. Восточная, д. 14, кв. 74). </text:span></text:p>
      <text:p text:style-name="P14"/>
      <text:p text:style-name="P12"/>
      <text:p text:style-name="P19">Примечание:</text:p>
      <text:p text:style-name="P21"/>
      <text:p text:style-name="P19">1.<text:span text:style-name="T4"> </text:span>Статья 43 Федерального закона от 26 июля 2006 года № 135-ФЗ «О защите конкуренции» устанавливает права и обязанности лиц, участвующих в деле о нарушении антимонопольного законодательства.</text:p>
      <text:p text:style-name="P19">2.<text:span text:style-name="T4"> </text:span>С материалами дела можно ознакомиться в Федеральной антимонопольной<text:line-break/>службе, контактные телефоны: (499) 755-23-23 доб. <text:span text:style-name="T5">&lt;...&gt;</text:span>, (499) 755-23-23 доб. <text:span text:style-name="T5">&lt;...&gt;</text:span>.</text:p>
      <text:p text:style-name="P19">3.<text:span text:style-name="T4"> </text:span>Для обеспечения пропусков в здание Федеральной антимонопольной службы информацию о представителях необходимо сообщить за 2 дня до рассмотрения<text:line-break/>дела, контактные телефоны: (499) 755-23-23 доб. <text:span text:style-name="T5">&lt;...&gt;</text:span>, (499) 755-23-23<text:line-break/>доб. <text:span text:style-name="T5">&lt;...&gt;</text:span>.</text:p>
      <text:p text:style-name="P7"> </text:p>
      <text:p text:style-name="P7"> </text:p>
      <text:p text:style-name="P7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1458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C714585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3:47:31.87</meta:creation-date>
    <meta:generator>OpenOffice.org/3.3$Win32 OpenOffice.org_project/330m20$Build-9567</meta:generator>
    <dc:date>2017-01-27T15:03:16.80</dc:date>
    <meta:print-date>2017-01-23T13:57:33.33</meta:print-date>
    <meta:document-statistic meta:table-count="0" meta:image-count="1" meta:object-count="0" meta:page-count="4" meta:paragraph-count="49" meta:word-count="1086" meta:character-count="8592"/>
    <meta:user-defined meta:name="Поле 1"/>
    <meta:user-defined meta:name="Поле 2"/>
    <meta:user-defined meta:name="Поле 3"/>
    <meta:user-defined meta:name="Поле 4"/>
  </office:meta>
</office:document-meta>
</file>