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C8BB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9edb6-9781-4903-b642-91c598d51d91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<text:span text:style-name="T4">.01.2017</text:span> № 20-4-<text:span text:style-name="T4">4035425</text:span>-с, и приняла решение согласовать предельную отпускную цену, заявленную на регистрацию <text:s text:c="19"/>АО «ВЕРОФАРМ»<text:span text:style-name="T2"> (Россия),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Кепайра-веро (МНН — Леветирацетам), таблетки покрытые пленочной оболочкой, 500 мг, 10 шт - упаковки ячейковые контурные, (3) - пачки картонные<text:span text:style-name="T3">, в размере 998,70 руб.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8B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85(1) </text:p>
      </draw:text-box>
     </draw:frame><draw:frame draw:style-name="Mfr2" draw:name="SpdBarcode" text:anchor-type="paragraph" svg:x="0cm" svg:width="3.6cm" svg:height="0.78cm" draw:z-index="1"><draw:image xlink:href="Pictures/10000201000000780000001A39C8BB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07:37.18</meta:creation-date>
    <meta:generator>OpenOffice.org/3.3$Win32 OpenOffice.org_project/330m20$Build-9567</meta:generator>
    <meta:editing-duration>P0D</meta:editing-duration>
    <meta:editing-cycles>1</meta:editing-cycles>
    <dc:date>2017-01-27T15:05:15.61</dc:date>
    <meta:document-statistic meta:table-count="0" meta:image-count="1" meta:object-count="0" meta:page-count="1" meta:paragraph-count="9" meta:word-count="121" meta:character-count="1079"/>
    <meta:user-defined meta:name="Поле 1"/>
    <meta:user-defined meta:name="Поле 2"/>
    <meta:user-defined meta:name="Поле 3"/>
    <meta:user-defined meta:name="Поле 4"/>
  </office:meta>
</office:document-meta>
</file>