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A26043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text-align="justify" style:justify-single-word="false" fo:text-indent="1.522cm" style:auto-text-indent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5" style:family="paragraph" style:parent-style-name="ConsPlusNonformat">
      <style:paragraph-properties fo:margin-left="0cm" fo:margin-right="0cm" fo:text-align="center" style:justify-single-word="false" fo:text-indent="1.522cm" style:auto-text-indent="false"/>
      <style:text-properties fo:color="#000000" style:font-name="Times New Roman" fo:font-size="14pt" fo:letter-spacing="-0.004cm" fo:language="ru" fo:country="RU" fo:font-style="normal" fo:font-weight="bold" fo:background-color="transparent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6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515cm" style:auto-text-indent="false" style:shadow="non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7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515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8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49cm" style:auto-text-indent="false" style:shadow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9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49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49cm" style:auto-text-indent="false" style:shadow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49cm" style:auto-text-indent="false" style:shadow="non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shadow="non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shadow="none">
        <style:tab-stops/>
      </style:paragraph-properties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transparent" style:font-name-asian="Arial1" style:font-size-asian="10pt" style:font-style-asian="normal" style:font-weight-asian="normal" style:font-name-complex="Times New Roman1" style:font-size-complex="10pt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>
      <style:paragraph-properties fo:margin-left="9.504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504cm" fo:margin-right="0cm" fo:text-indent="0cm" style:auto-text-indent="false"/>
      <style:text-properties fo:font-size="14pt" fo:language="en" fo:country="US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6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6cm" style:auto-text-indent="false"/>
    </style:style>
    <style:style style:name="P25" style:family="paragraph" style:parent-style-name="Standard">
      <style:paragraph-properties fo:margin-left="0cm" fo:margin-right="0cm" fo:line-height="0.6cm" fo:text-align="justify" style:justify-single-word="false" fo:text-indent="1.506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49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2" fo:widows="2" fo:text-indent="1.499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orphans="2" fo:widows="2" fo:text-indent="1.499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499cm" style:auto-text-indent="false" style:shadow="non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Calibri" style:font-size-complex="14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1.499cm" style:auto-text-indent="false" style:shadow="non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bold" fo:background-color="#ffffff" style:font-name-asian="Arial1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99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99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6" style:family="paragraph" style:parent-style-name="Standard" style:list-style-name="L1">
      <style:paragraph-properties fo:margin-left="0cm" fo:margin-right="0cm" fo:line-height="0.6cm" fo:text-align="justify" style:justify-single-word="false" fo:text-indent="1.506cm" style:auto-text-indent="false"/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Standard" style:list-style-name="L2">
      <style:paragraph-properties fo:margin-left="0cm" fo:margin-right="0cm" fo:line-height="0.6cm" fo:text-align="justify" style:justify-single-word="false" fo:text-indent="1.506cm" style:auto-text-indent="false"/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transparent" style:font-name-asian="Arial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Times New Roman" fo:language="ru" fo:country="RU" fo:font-style="normal" fo:font-weight="normal" style:font-style-asian="normal" style:font-weight-asian="normal" style:font-name-complex="Calibri" style:font-style-complex="normal" style:font-weight-complex="normal"/>
    </style:style>
    <style:style style:name="T2" style:family="text">
      <style:text-properties style:font-name="Times New Roman" fo:language="ru" fo:country="RU" fo:font-weight="bold" style:font-weight-asian="bold"/>
    </style:style>
    <style:style style:name="T3" style:family="text">
      <style:text-properties fo:color="#000000" style:font-name="Times New Roman" fo:letter-spacing="-0.004cm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style:font-style-asian="normal" style:font-weight-asian="normal" style:font-name-complex="Calibri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letter-spacing="-0.004cm" style:text-underline-style="none" style:font-name-asian="Arial1" style:font-name-complex="Arial1"/>
    </style:style>
    <style:style style:name="T8" style:family="text">
      <style:text-properties fo:color="#000000" style:text-line-through-style="none" style:text-position="0% 100%" style:text-underline-style="none" fo:background-color="transparent" style:font-name-asian="Courier New1" style:font-name-complex="Courier New1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style:font-weight-complex="bold"/>
    </style:style>
    <style:style style:name="T11" style:family="text">
      <style:text-properties fo:color="#000000" fo:language="ru" fo:country="RU" style:language-asian="ru" style:country-asian="RU"/>
    </style:style>
    <style:style style:name="T12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fo:letter-spacing="-0.004cm" fo:language="ru" fo:country="RU" fo:font-style="normal" fo:font-weight="normal" fo:background-color="transparent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fo:letter-spacing="-0.004cm" fo:background-color="transparent"/>
    </style:style>
    <style:style style:name="T15" style:family="text">
      <style:text-properties fo:color="#000000" fo:letter-spacing="-0.004cm" style:font-name-complex="Times New Roman"/>
    </style:style>
    <style:style style:name="T16" style:family="text">
      <style:text-properties fo:color="#000000" fo:letter-spacing="-0.004cm" style:text-underline-style="none" style:font-name-complex="Times New Roman"/>
    </style:style>
    <style:style style:name="T17" style:family="text">
      <style:text-properties fo:color="#000000" fo:font-size="14pt" fo:font-style="normal" style:text-underline-style="none" style:font-size-asian="14pt" style:font-style-asian="normal" style:font-name-complex="Times New Roman1" style:font-size-complex="14pt" style:font-style-complex="normal"/>
    </style:style>
    <style:style style:name="T18" style:family="text">
      <style:text-properties fo:color="#000000" fo:font-size="14pt" fo:font-style="normal" style:font-size-asian="14pt" style:font-style-asian="normal" style:font-name-complex="Times New Roman1" style:font-size-complex="14pt" style:font-style-complex="normal"/>
    </style:style>
    <style:style style:name="T19" style:family="text">
      <style:text-properties fo:color="#000000" fo:font-size="14pt" fo:letter-spacing="-0.004cm" fo:font-style="normal" style:font-size-asian="14pt" style:font-style-asian="normal" style:font-name-complex="Times New Roman1" style:font-size-complex="14pt" style:font-style-complex="normal"/>
    </style:style>
    <style:style style:name="T20" style:family="text">
      <style:text-properties fo:color="#000000" fo:font-size="14pt" fo:letter-spacing="-0.004cm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1" style:family="text">
      <style:text-properties fo:color="#000000" fo:font-size="14pt" fo:letter-spacing="-0.004cm" fo:font-style="italic" fo:font-weight="bold" fo:background-color="transparent" style:font-size-asian="14pt" style:font-style-asian="italic" style:font-weight-asian="bold" style:font-name-complex="Times New Roman1" style:font-size-complex="14pt" style:font-style-complex="normal"/>
    </style:style>
    <style:style style:name="T22" style:family="text">
      <style:text-properties fo:color="#000000" fo:font-size="14pt" fo:language="en" fo:country="US" fo:font-style="normal" style:text-underline-style="none" style:font-size-asian="14pt" style:font-style-asian="normal" style:font-name-complex="Times New Roman1" style:font-size-complex="14pt" style:font-style-complex="normal"/>
    </style:style>
    <style:style style:name="T23" style:family="text">
      <style:text-properties fo:color="#000000" fo:font-size="14pt" fo:language="en" fo:country="US" fo:font-style="normal" style:font-size-asian="14pt" style:font-style-asian="normal" style:font-name-complex="Times New Roman1" style:font-size-complex="14pt" style:font-style-complex="normal"/>
    </style:style>
    <style:style style:name="T24" style:family="text">
      <style:text-properties style:text-line-through-style="none" style:text-position="0% 100%" fo:letter-spacing="-0.004cm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fo:letter-spacing="-0.004cm" style:text-underline-style="none" fo:background-color="transparent" style:font-name-asian="Arial1" style:font-name-complex="Times New Roman1"/>
    </style:style>
    <style:style style:name="T26" style:family="text">
      <style:text-properties style:text-line-through-style="none" style:text-position="0% 100%" fo:letter-spacing="-0.004cm" style:text-underline-style="none" style:font-name-asian="Arial1" style:font-name-complex="Times New Roman"/>
    </style:style>
    <style:style style:name="T27" style:family="text">
      <style:text-properties style:text-line-through-style="none" style:text-position="0% 100%" fo:letter-spacing="-0.004cm" style:text-underline-style="none" style:font-name-asian="Arial1" style:font-name-complex="Times New Roman1"/>
    </style:style>
    <style:style style:name="T28" style:family="text">
      <style:text-properties style:text-line-through-style="none" style:text-position="0% 100%" style:text-underline-style="none" fo:background-color="transparent" style:font-name-asian="Arial1" style:font-name-complex="Arial1"/>
    </style:style>
    <style:style style:name="T29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background-color="transparent"/>
    </style:style>
    <style:style style:name="T31" style:family="text">
      <style:text-properties fo:background-color="transparent" style:font-name-complex="Times New Roman"/>
    </style:style>
    <style:style style:name="T32" style:family="text">
      <style:text-properties fo:letter-spacing="-0.004cm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letter-spacing="-0.004cm" fo:background-color="transparent"/>
    </style:style>
    <style:style style:name="T34" style:family="text">
      <style:text-properties fo:letter-spacing="-0.004cm" fo:background-color="transparent" style:font-name-complex="Times New Roman"/>
    </style:style>
    <style:style style:name="T35" style:family="text">
      <style:text-properties fo:language="ru" fo:country="RU"/>
    </style:style>
    <style:style style:name="T36" style:family="text">
      <style:text-properties fo:language="ru" fo:country="RU" style:font-name-complex="Calibri"/>
    </style:style>
    <style:style style:name="T37" style:family="text">
      <style:text-properties fo:language="ru" fo:country="RU" style:language-asian="ru" style:country-asian="RU"/>
    </style:style>
    <style:style style:name="T38" style:family="text">
      <style:text-properties fo:language="ru" fo:country="RU" fo:font-weight="normal" fo:background-color="transparent" style:font-weight-asian="normal" style:font-weight-complex="normal"/>
    </style:style>
    <style:style style:name="T39" style:family="text">
      <style:text-properties fo:language="ru" fo:country="RU" fo:background-color="transparent" style:language-asian="ru" style:country-asian="RU" style:font-name-complex="Times New Roman"/>
    </style:style>
    <style:style style:name="T40" style:family="text">
      <style:text-properties fo:color="#0000ff" fo:language="ru" fo:country="RU" style:language-asian="ru" style:country-asian="RU"/>
    </style:style>
    <style:style style:name="T41" style:family="text">
      <style:text-properties fo:background-color="#ffffff"/>
    </style:style>
    <style:style style:name="T42" style:family="text">
      <style:text-properties style:font-name-complex="Times New Roman1"/>
    </style:style>
    <style:style style:name="T43" style:family="text">
      <style:text-properties fo:font-size="14pt" fo:font-style="normal" style:font-size-asian="14pt" style:font-style-asian="normal" style:font-name-complex="Times New Roman1" style:font-size-complex="14pt" style:font-style-complex="normal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fo:language="en" fo:country="US" fo:font-style="normal" style:font-size-asian="14pt" style:font-style-asian="normal" style:font-name-complex="Times New Roman1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0879c8-a300-4891-acb5-3c0bf773e1a5" text:name="BossProviderVariable"/>
      </text:user-field-decls>
      <text:p text:style-name="P38"><text:span text:style-name="T2">ПОСТАНОВЛЕНИЕ</text:span></text:p>
      <text:p text:style-name="P18">о прекращении производства по делу</text:p>
      <text:p text:style-name="P18">об административном правонарушении № 4-19.7.2-1759/00-34-16</text:p>
      <text:p text:style-name="P18"/>
      <text:p text:style-name="P19">« 25 » января 2017 г.<text:tab/><text:tab/><text:tab/><text:tab/><text:tab/><text:tab/><text:tab/><text:tab/><text:tab/> <text:s text:c="6"/>г. Москва</text:p>
      <text:p text:style-name="P19"/>
      <text:p text:style-name="P4"><text:span text:style-name="T43">Я, </text:span><text:span text:style-name="T23">&lt;...&gt;</text:span><text:span text:style-name="T43">, рассмотрев протокол от 11.01.2017 № 34/517/17 и материалы дела<text:line-break/>№ 4-19.7.2-1759/00-34-16 об административном правонарушении, возбуждённого в </text:span><text:span text:style-name="T19">отношении </text:span><text:span text:style-name="T20">Федерального государственного казенного учреждения комбинат «Светлый» Росрезерва (место нахождения: г. Соль-Илецк, Оренбургская область, а/я 5, 461504; ИНН: 5646007850, ОГРН: 1035617270314) (далее — ФГКУ комбинат «Светлый») по факту административного правонарушения, ответственность за которое предусмотрена</text:span><text:span text:style-name="T21"> </text:span><text:span text:style-name="T20">частью 2 статьи 19.7.2 Кодекса Российской Федерации об административных правонарушениях (далее — КоАП РФ),</text:span></text:p>
      <text:p text:style-name="P5"/>
      <text:p text:style-name="P5">УСТАНОВИЛ:</text:p>
      <text:p text:style-name="P24"><text:span text:style-name="T6">В рамках рассмотрения обращения ООО «СтройКонтинент» от 13.10.2016<text:line-break/>№ </text:span><text:span text:style-name="T44">149843/16 </text:span><text:span text:style-name="T6">о признаках нарушения законодательства с сфере государственного оборонного заказа при исполнении государственного контракта от 03.06.2014 № 12/2014, заказчиком по которому является ФГКУ комбинат «Светлый», в адрес ФГКУ комбинат «Светлый» был направлен мотивированный запрос от 28.10.2016 № ДФ/74185/16 (далее — Запрос), в котором сообщалось о необходимости в срок до 20.11.2016 представить в ФАС России:</text:span></text:p>
      <text:list xml:id="list35315324" text:style-name="L1">
        <text:list-item>
          <text:p text:style-name="P36">копию государственного контракта от 03.06.2014 № 12/2014 (далее - ГК);</text:p>
        </text:list-item>
        <text:list-item>
          <text:p text:style-name="P36">копии платежных поручений проведенных в рамках ГК;</text:p>
        </text:list-item>
        <text:list-item>
          <text:p text:style-name="P36">копии актов приемки выполненных работ (унифицированные формы<text:line-break/>КС-2 и КС-3) по ГК.</text:p>
        </text:list-item>
      </text:list>
      <text:p text:style-name="P25">Письмом от 15.11.2016 ФГКУ комбинат «Светлый» (вх. ФАС России<text:line-break/>от 23.11.2016 № 173143/16) направило в адрес ФАС России запрашиваемую информацию, при этом запрошенные сведения были представлены не в полном объеме.</text:p>
      <text:p text:style-name="P25">Согласно Запросу, ФГКУ комбинат «Светлый» надлежало представить все акты приемки выполненных работ по ГК, <text:span text:style-name="T35">о</text:span>днако в представленных ФГКУ комбинат «Светлый» документах отсутствовали акты о принятии ФГКУ комбинат «Светлый» у ООО «СтройКонтинент» работ, выполненных в целях исполнения ГК, а именно:</text:p>
      <text:list xml:id="list35325966" text:style-name="L2">
        <text:list-item>
          <text:p text:style-name="P37">КС-3 от 19.12.2014 № 2, на сумму 51 540 672,10 рублей;</text:p>
        </text:list-item>
        <text:list-item>
          <text:p text:style-name="P37">КС-2 от 19.12.2014 № 1, на сумму 50 382 102,46 рублей;</text:p>
        </text:list-item>
        <text:list-item>
          <text:p text:style-name="P37">КС-2 от 19.12.2014 № 2, на сумму 1 158 569,64 рублей.</text:p>
        </text:list-item>
      </text:list>
      <text:p text:style-name="P23">Таким образом, ФГКУ комбинат «Светлый» не представлены в ФАС России документы и информацию, запрошенные Запросом от 28.10.2016 № ДФ/74185/16.</text:p>
      <text:p text:style-name="P13">В соответствии с требованиями статьи 15.3 Федерального закона от 29.12.2012 <text:soft-page-break/>№ 275-ФЗ «О государственном оборонном заказе» (далее — Закон о государственном оборонном заказе) государственные заказчики, федеральные органы исполнительной власти, иные осуществляющие в установленном порядке функции указанных органов органы или организации, головные исполнители, исполнители обязаны представлять в контролирующий орган (его должностным лицам) в установленный срок по мотивированному требованию необходимые контролирующему органу в соответствии с возложенными на него полномочиями документы, объяснения, информацию соответственно в письменной и устной форме (в том числе содержащую сведения, составляющие государственную, налоговую, банковскую, служебную, 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6"><text:span text:style-name="T15">В соответствии с частью 2 статьи 19.7.2 КоАП РФ </text:span><text:span text:style-name="T16">н</text:span><text:span text:style-name="T7">епредставление или несвоевременное представление в федеральный орган исполнительной власти, 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законодательством Р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документов - </text:span><text:span text:style-name="T14">влечет наложение административного штрафа на должностных лиц в размере пятнадцати тысяч рублей; на юридических лиц - от ста тысяч до пятисот </text:span><text:span text:style-name="T14">тысяч рублей.</text:span></text:p>
      <text:p text:style-name="P8">Обстоятельства, препятствующие ФГКУ комбинат «Светлый» представить запрашиваемую информацию в адрес ФАС России не установлены.</text:p>
      <text:p text:style-name="P10"><text:span text:style-name="T41">Непредставление сведений (информации), указанных в Запросе </text:span>ФАС России, препятствует осуществлению ФАС России своих полномочий в части контроля (надзора) за соблюдением законодательства в сфере государственного оборонного заказа.</text:p>
      <text:p text:style-name="P12">Таким образом, <text:span text:style-name="T38">ФГКУ комбинат «Светлый»</text:span> нарушило требования статьи 15.3 <text:span text:style-name="T13">Закона о государственном оборонном заказе</text:span>, в части непредставления документов и информации в ответ на Запрос ФАС России.</text:p>
      <text:p text:style-name="P9">За данное правонарушение предусмотрена административная ответственность в соответствии с частью 2 статьи 19.7.2 КоАП РФ.</text:p>
      <text:p text:style-name="P9"><text:span text:style-name="T39">В соответствии с частью 2 статьи 2.1 КоАП РФ ю</text:span>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РФ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9">С учетом изложенного, <text:span text:style-name="T30">ФГКУ комбинат «Светлый»</text:span> совершило <text:soft-page-break/>административное правонарушение, выразившееся в непредставлении документов и информации по мотивированному запросу ФАС России от <text:span text:style-name="T30">28.10.2016<text:line-break/>№ ДФ/74185/16</text:span>.</text:p>
      <text:p text:style-name="P9">Дата совершения административного правонарушен<text:span text:style-name="T30">ия: 15.11.2016. </text:span></text:p>
      <text:p text:style-name="P11"><text:span text:style-name="T33">Место совершения административного правонарушения: </text:span><text:span text:style-name="T34">г. Соль-Илецк, Оренбургская область, а/я 5, 461504</text:span><text:span text:style-name="T26">.</text:span></text:p>
      <text:p text:style-name="P7">Факт совершения <text:span text:style-name="T30">ФГКУ комбинат «Светлый»</text:span><text:span text:style-name="T31"> </text:span>административного правонарушения подтверждается протоколом № <text:span text:style-name="T42">4-19.7.2-1759/00-34-16 </text:span>об административном правонарушении от 11.01.2017, а также материалами дела об административном правонарушении.</text:p>
      <text:p text:style-name="P26">В соответствии с частью 1 статьи 4.5 КоАП РФ срок давности привлечения к административной ответственности за административное правонарушение, предусмотренное частью 2 статьи 19.7.2 КоАП РФ, составляет 1 год со дня совершения административного правонарушения.</text:p>
      <text:p text:style-name="P28"><text:span text:style-name="T10">Срок давности привлечения к административно ответственности, предусмотренный частью 1 статьи 4.5 </text:span><text:span text:style-name="T9">КоАП РФ</text:span><text:span text:style-name="T10">, не истек.</text:span></text:p>
      <text:p text:style-name="P28"><text:span text:style-name="T10">Согласно статьи 23.82 КоАП РФ федеральный орган исполнительной власти, </text:span>осуществляющий функции по контролю и надзору в сфере государственного оборонного заказа уполномочен рассматривать дела об административных правонарушениях, в том числе предусмотренных частью 2 статьи 19.7.2 КоАП РФ.</text:p>
      <text:p text:style-name="P27"><text:span text:style-name="T41">В ходе рассмотрения материалов дела об административном правонарушении № 4-19.7.2-1759/00-34-16 в отношении </text:span><text:span text:style-name="T29">ФГКУ комбинат «Светлый»</text:span><text:span text:style-name="T32"> установлено, что письмом от 28.12.2016 № 34/91177/16 ФГКУ комбинат «Светлый» были представлены в ФАС России все материалы и сведения в</text:span><text:span text:style-name="T24"> соответствии с Запросом. Таким образом, </text:span><text:span text:style-name="T24">рассматриваемое административное правонарушение не повлекло существенного </text:span><text:span text:style-name="T24">нарушения охраняемых общественных правоотношений.</text:span></text:p>
      <text:p text:style-name="P31"><text:span text:style-name="T1">В соответствии со статьей 2.9 КоАП РФ </text:span><text:span text:style-name="T4">п</text:span><text:span text:style-name="T5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30">Малозначительным административным правонарушением является действие или бездействие, хотя формально и содержащее признаки административного правонарушения, но с учетом характера совершенного правонарушения и роли правонарушителя, размера и тяжести наступивших последствий не представляющее существенного нарушения охраняемых общественных правоотношений.</text:p>
      <text:p text:style-name="P30">На основании изложенного, учитывая обстоятельства совершенного административного правонарушения, руководствуясь статьями 2.9, 4.1, 4.2, 4.3, 4.5, 19.7.2, 23.82, 24.5, 29.7, 29.9, 29.10 КоАП РФ,</text:p>
      <text:p text:style-name="P30"/>
      <text:p text:style-name="P33">ПОСТАНОВИЛ:</text:p>
      <text:p text:style-name="P32"><text:soft-page-break/><text:span text:style-name="T26">Признать </text:span><text:span text:style-name="T25">Федеральное государственное казенное учреждение комбинат «Светлый» Росрезерва (место нахождения: г. Соль-Илецк, Оренбургская область, а/я 5, 461504; ИНН: 5646007850, ОГРН: 1035617270314) </text:span><text:span text:style-name="T27">виновным в нарушении требований статьи 15.3 Закона об государственном оборонном заказе, ответственность за которое предусмотрена части 2 статьи 19.7.2 КоАП РФ.</text:span></text:p>
      <text:p text:style-name="P35">Прекратить производство по делу об административном правонарушении в отношении <text:span text:style-name="T28">ФГКУ комбинат «Светлый»</text:span> № 4-19.7.2-1759/00-34-16 в связи с малозначительностью административного правонарушения и объявить устное замечание.</text:p>
      <text:p text:style-name="P34"><text:span text:style-name="T3">В соответствии с частью 1 статьи 30.1 и частью 1 статьи 30.3 КоАП РФ постановление по делу об</text:span><text:span text:style-name="T35"> административном правонарушении может быть обжаловано вышестоящему должностному лицу либо</text:span><text:span text:style-name="T36"> в районный суд по месту рассмотрения дела </text:span><text:span text:style-name="T35">в течение 10 (десяти) дней со дня вручения или получения копии постановления</text:span><text:span text:style-name="T37">.</text:span></text:p>
      <text:p text:style-name="P29"><text:span text:style-name="T37">Согласно</text:span><text:span text:style-name="T40"> </text:span><text:span text:style-name="T11">статье 31.1</text:span><text:span text:style-name="T37">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20"/>
      <text:p text:style-name="P39"><text:span text:style-name="T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A2604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16cm" fo:margin-left="2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DA26043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04T17:32:07.61</meta:creation-date>
    <meta:generator>OpenOffice.org/3.3$Win32 OpenOffice.org_project/330m20$Build-9567</meta:generator>
    <dc:date>2017-01-27T15:14:47.14</dc:date>
    <meta:editing-duration>PT1H14M8S</meta:editing-duration>
    <meta:editing-cycles>17</meta:editing-cycles>
    <meta:print-date>2017-01-19T14:14:46.55</meta:print-date>
    <meta:document-statistic meta:table-count="0" meta:image-count="1" meta:object-count="0" meta:page-count="4" meta:paragraph-count="42" meta:word-count="1098" meta:character-count="8850"/>
    <meta:user-defined meta:name="Поле 1"/>
    <meta:user-defined meta:name="Поле 2"/>
    <meta:user-defined meta:name="Поле 3"/>
    <meta:user-defined meta:name="Поле 4"/>
  </office:meta>
</office:document-meta>
</file>