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684ED9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79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indent="9.79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.176cm" fo:margin-bottom="0cm" fo:line-height="100%" fo:text-indent="9.7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776179-86f0-44d2-8d4d-daa1d85379d4" text:name="BossProviderVariable"/>
      </text:user-field-decls>
      <text:p text:style-name="P12">РЕШЕНИЕ</text:p>
      <text:p text:style-name="P7">по результатам рассмотрения ходатайства</text:p>
      <text:p text:style-name="P6"/>
      <text:p text:style-name="P6"/>
      <text:p text:style-name="P10"><text:span text:style-name="T1">В соответствии со статьями 27 и 33 Федерального закона от 26.07.2006 № 135-ФЗ «О защите конкуренции» Федеральная антимонопольная служба рассмотрела ходатайство Акционерного общества «ИНТЕКО» (далее – <text:s text:c="19"/>АО «ИНТЕКО») (место нахождения: 107078, г. Москва, ул. Садовая – Спасская, д. 28; основной вид деятельности – предоставление прочих финансовых услуг, кроме услуг по страхованию и пенсионному обеспечению, не включенных в другие группировки, покупка и продажа собственного недвижимого имущества) о даче согласия на заключение соглашения </text:span><text:span text:style-name="T2">о совместной деятельности на территории Российской Федерации путем заключения инвестиционного контракта </text:span><text:span text:style-name="T1">между АО «ИНТЕКО», Акционерным обществом «Управление экспериментальной застройки микрорайонов» (место нахождения: 123056, <text:s text:c="11"/>г. Москва, ул. Брестская 2-я, д. 29А; основной вид деятельности – строительство жилых и нежилых зданий) </text:span><text:span text:style-name="T1">и Обществом с ограниченной ответственностью «Минские Холмы» (место нахождения: 107078, г. Москва, <text:s text:c="11"/>ул. Садовая – Спасская, д. 28; основной вид деятельности – строительство жилых и нежилых зданий) с </text:span><text:span text:style-name="T2">целью реализации инвестиционного проекта по комплексной застройке земельных участков </text:span><text:span text:style-name="T1">и сообщает, что приняла решение об удовлетворении данного ходатайства.</text:span></text:p>
      <text:p text:style-name="P11"/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684ED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7421(1) </text:p>
      </draw:text-box>
     </draw:frame><draw:frame draw:style-name="Mfr2" draw:name="SpdBarcode" text:anchor-type="paragraph" svg:x="0cm" svg:width="3.6cm" svg:height="0.78cm" draw:z-index="1"><draw:image xlink:href="Pictures/10000201000000780000001A0684ED9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5T17:01:27.94</meta:creation-date>
    <meta:generator>OpenOffice.org/3.3$Win32 OpenOffice.org_project/330m20$Build-9567</meta:generator>
    <dc:date>2017-01-27T15:18:51.49</dc:date>
    <meta:document-statistic meta:table-count="0" meta:image-count="1" meta:object-count="0" meta:page-count="1" meta:paragraph-count="4" meta:word-count="162" meta:character-count="1317"/>
    <meta:user-defined meta:name="Поле 1"/>
    <meta:user-defined meta:name="Поле 2"/>
    <meta:user-defined meta:name="Поле 3"/>
    <meta:user-defined meta:name="Поле 4"/>
  </office:meta>
</office:document-meta>
</file>