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5B86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e9509-7083-4b38-8767-b9d0e03aca97" text:name="BossProviderVariable"/>
      </text:user-field-decls>
      <text:p text:style-name="P14"><text:span text:style-name="T4">УВЕДОМЛЕНИЕ</text:span></text:p>
      <text:p text:style-name="P2">о назначении времени и места рассмотрения жалобы на постановление № 54 о наложении штрафа по делу об административном правонарушении </text:p>
      <text:p text:style-name="P2">№ 04-37/37-2016</text:p>
      <text:p text:style-name="P3"/>
      <text:p text:style-name="P9">Настоящим ФАС России уведомляет, что 10.02.2017 в 15.35 по адресу: 123995, Москва, ул. Садовая Кудринская, д. 11, каб. 365 состоится рассмотрение жалобы на постановление № 54 Магаданского УФАС России по делу <text:s text:c="43"/>об административном правонарушении № 04-37/37-2016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<text:span text:style-name="T2">&lt;...&gt;</text:span>.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B8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908(1) </text:p>
      </draw:text-box>
     </draw:frame><draw:frame draw:style-name="Mfr2" draw:name="SpdBarcode" text:anchor-type="paragraph" svg:x="0cm" svg:width="3.6cm" svg:height="0.78cm" draw:z-index="1"><draw:image xlink:href="Pictures/10000201000000780000001A8D5B86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4:28:24.51</meta:creation-date>
    <meta:generator>OpenOffice.org/3.3$Win32 OpenOffice.org_project/330m20$Build-9567</meta:generator>
    <dc:date>2017-01-27T15:20:24.27</dc:date>
    <meta:document-statistic meta:table-count="0" meta:image-count="1" meta:object-count="0" meta:page-count="1" meta:paragraph-count="7" meta:word-count="81" meta:character-count="620"/>
    <meta:user-defined meta:name="Поле 1"/>
    <meta:user-defined meta:name="Поле 2"/>
    <meta:user-defined meta:name="Поле 3"/>
    <meta:user-defined meta:name="Поле 4"/>
  </office:meta>
</office:document-meta>
</file>