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D43E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038cm" table:align="right"/>
    </style:style>
    <style:style style:name="Таблица1.A" style:family="table-column">
      <style:table-column-properties style:column-width="7.03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5" style:family="paragraph" style:parent-style-name="Standard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.3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.499cm" style:line-height-at-least="0.64cm" fo:text-align="center" style:justify-single-word="false"/>
      <style:text-properties fo:font-size="14pt"/>
    </style:style>
    <style:style style:name="P21" style:family="paragraph" style:parent-style-name="Text_20_body" style:master-page-name="First_20_Page">
      <style:paragraph-properties fo:margin-left="10.001cm" fo:margin-right="0cm" fo:margin-top="0cm" fo:margin-bottom="0cm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0pt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line-height="115%" fo:text-align="justify" style:justify-single-word="false" fo:text-indent="0cm" style:auto-text-indent="false" style:page-number="auto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5" style:family="paragraph" style:parent-style-name="Table_20_Contents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T1" style:family="text">
      <style:text-properties style:text-line-through-style="none" style:font-name="Times New Roman" style:text-underline-style="none"/>
    </style:style>
    <style:style style:name="T2" style:family="text">
      <style:text-properties style:text-line-through-style="none" style:font-name="Times New Roman" style:text-underline-style="none" style:font-name-asian="TimesNewRomanPSMT" style:font-name-complex="TimesNewRomanPSM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font-weight="bold" style:font-weight-asian="bold" style:font-weight-complex="bold"/>
    </style:style>
    <style:style style:name="T6" style:family="text">
      <style:text-properties fo:color="#000000" style:font-name="Times New Roman1" fo:font-size="14pt" fo:language="en" fo:country="US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text-line-through-style="none" style:font-name="Times New Roman1" fo:font-size="14pt" style:text-underline-style="none" style:text-blinking="false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font-weight="bold" fo:background-color="#ffffff"/>
    </style:style>
    <style:style style:name="T12" style:family="text">
      <style:text-properties fo:color="#000000" fo:font-size="14pt" fo:language="en" fo:country="US" fo:font-weight="bold" fo:background-color="#ffffff" style:font-size-asian="14pt" style:font-size-complex="14pt"/>
    </style:style>
    <style:style style:name="T13" style:family="text">
      <style:text-properties style:use-window-font-color="true" style:text-line-through-style="none" style:font-name="Times New Roman" fo:font-size="14pt" fo:background-color="transparent" style:font-size-asian="14pt" style:font-size-complex="14pt"/>
    </style:style>
    <style:style style:name="T14" style:family="text">
      <style:text-properties style:use-window-font-color="true" style:text-line-through-style="none" style:font-name="Times New Roman" fo:font-size="14pt" fo:language="en" fo:country="US" fo:background-color="transparent" style:font-size-asian="14pt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size="14pt" fo:font-weight="bold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26cc97-16db-4927-871a-e1657675fb93" text:name="BossProviderVariable"/>
      </text:user-field-decls>
      <text:p text:style-name="P21"/>
      <table:table table:name="Таблица1" table:style-name="Таблица1">
        <table:table-column table:style-name="Таблица1.A"/>
        <table:table-row>
          <table:table-cell office:value-type="string">
            <text:p text:style-name="P25"/>
          </table:table-cell>
        </table:table-row>
        <table:table-row>
          <table:table-cell office:value-type="string">
            <text:p text:style-name="P16"/>
          </table:table-cell>
        </table:table-row>
        <table:table-row>
          <table:table-cell office:value-type="string">
            <text:p text:style-name="P23"/>
          </table:table-cell>
        </table:table-row>
        <table:table-row>
          <table:table-cell office:value-type="string">
            <text:p text:style-name="P17"/>
          </table:table-cell>
        </table:table-row>
        <table:table-row>
          <table:table-cell office:value-type="string">
            <text:p text:style-name="P17"><text:span text:style-name="T2"/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15">Уведомление о составлении протокола</text:p>
      <text:p text:style-name="P20">об административном правонарушении</text:p>
      <text:p text:style-name="P10"><text:span text:style-name="T16">Настоящим уведомляю, что в ФАС России возбуждено производство по делу </text:span><text:span text:style-name="T4">№ </text:span><text:span text:style-name="T16">4-19.5-1734/00-31-16 об административном правонарушении в отношении </text:span><text:span text:style-name="T14">&lt;...&gt;</text:span><text:span text:style-name="T17">, являющегося на момент совершения правонарушения председателем Государственного комитета республики Татарстан по тарифам</text:span><text:span text:style-name="T4"> (далее – Госкомитет)</text:span><text:span text:style-name="T16">, по факту неисполнения решения ФАС России от 17.10.2016 № СП/71007/16 о частичном удовлетворении требований, указанных в заявлении по вопросу досудебного рассмотрения спора между ООО «ЧЕЛНЫВОДОКАНАЛ» и Госкомитетом (исх. от 10.03.2016 № 92-125-27-1475, вх. от 11.03.2016 рег. № 31996/16)</text:span><text:span text:style-name="T4">.</text:span></text:p>
      <text:p text:style-name="P7">Ответственность за данное правонарушение предусмотрена частью 5 статьи 19.5 Кодекса Российской Федерации об административных правонарушениях (далее – КоАП).</text:p>
      <text:p text:style-name="P10"><text:span text:style-name="T4">В связи с вышеизложенным и на основании части 5 статьи 28.2 КоАП председателю Госкомитета </text:span><text:span text:style-name="T14">&lt;...&gt;</text:span><text:span text:style-name="T13"> </text:span><text:span text:style-name="T4">надлежит явиться </text:span><text:span text:style-name="T5">14 февраля 2017 года</text:span><text:span text:style-name="T4"> в 14 часов 00 минут по адресу: г. Москва, ул. Садовая–Кудринская, д. 11, 6 этаж, каб. 603-в для дачи объяснений по факту указанного нарушен</text:span><text:span text:style-name="T7">ия, а также для подписания протокола об административном правонарушении.</text:span></text:p>
      <text:p text:style-name="P8">При себе иметь паспорт или иные документы, удостоверяющие личность.</text:p>
      <text:p text:style-name="P8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text:span text:style-name="T15">4-19.5-1734/00-31-16</text:span>, со всеми правами, предусмотренными<text:line-break/>статьей 25.5 КоАП.</text:p>
      <text:p text:style-name="P11"><text:span text:style-name="T3">Согласно части 4 статьи 28.2 КоАП в случае неявки физического лица, или законного представителя физического лица, или законного представителя </text:span><text:soft-page-break/><text:span text:style-name="T3">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 </text:p>
      <text:p text:style-name="P10"><text:span text:style-name="T7">В соответствии с частью 1 статьи 25.1. КоАП лицо, в отношении которого </text:span><text:span text:style-name="T18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</text:span><text:span text:style-name="T16">оды, пользоваться юридической по</text:span><text:span text:style-name="T4">мощью защитника, а также иными процессуальными правами в соответствии с </text:span><text:a xlink:type="simple" xlink:href="consultantplus://offline/ref=483BCC2FA2B25C684CBFD6F0DD384A6E5A13644CF878A297A350180814E5ADK"><text:span text:style-name="T8">Кодексом</text:span></text:a><text:span text:style-name="T3"> </text:span><text:span text:style-name="T4">Российской Федерации об административных правонарушениях.</text:span></text:p>
      <text:p text:style-name="P9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10"><text:span text:style-name="T9">В срок </text:span><text:span text:style-name="T11">до 13 февраля 2017 года </text:span><text:span text:style-name="T9">в ФАС России необходимо представить информацию о лице (лицах), которо</text:span><text:span text:style-name="T10">е будет присутствовать при составлении протокола с указанием фамилии, имени и отчества для оформления документов на пропуск в здание ФАС России. Для оперативности просим направлять данную информацию на адрес электронной почты </text:span><text:span text:style-name="T12">&lt;...&gt;.</text:span></text:p>
      <text:p text:style-name="P12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D43E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4D43E7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3:57:13.56</meta:creation-date>
    <meta:generator>OpenOffice.org/3.3$Win32 OpenOffice.org_project/330m20$Build-9567</meta:generator>
    <dc:date>2017-01-27T15:40:07.29</dc:date>
    <meta:editing-duration>PT4M49S</meta:editing-duration>
    <meta:editing-cycles>1</meta:editing-cycles>
    <meta:document-statistic meta:table-count="1" meta:image-count="1" meta:object-count="0" meta:page-count="2" meta:paragraph-count="14" meta:word-count="408" meta:character-count="3177"/>
    <meta:user-defined meta:name="Поле 1"/>
    <meta:user-defined meta:name="Поле 2"/>
    <meta:user-defined meta:name="Поле 3"/>
    <meta:user-defined meta:name="Поле 4"/>
  </office:meta>
</office:document-meta>
</file>