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FEA0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fo:font-variant="normal" fo:text-transform="none" fo:color="#000000" style:font-name="Times New Roman1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482cm" style:auto-text-indent="false">
        <style:tab-stops/>
      </style:paragraph-properties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482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482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top="0cm" fo:margin-bottom="0cm" style:line-height-at-least="0.423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font-variant="normal" fo:text-transform="non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language="ru" fo:country="RU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serif" fo:language="ru" fo:country="RU" fo:font-style="normal" style:text-underline-style="none" fo:background-color="#ffffff" style:font-style-asian="normal" style:font-style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language="ru" fo:country="RU" fo:background-color="#ffffff"/>
    </style:style>
    <style:style style:name="T15" style:family="text">
      <style:text-properties fo:font-variant="normal" fo:text-transform="none" fo:color="#000000" style:font-name="Times New Roman" fo:language="en" fo:country="US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6" style:family="text">
      <style:text-properties fo:font-size="14pt" fo:background-color="#ffffff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en" fo:country="US" fo:background-color="#ffffff" style:font-size-asian="14pt" style:font-size-complex="14pt"/>
    </style:style>
    <style:style style:name="T29" style:family="text">
      <style:text-properties fo:color="#000000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style:font-name="Times New Roman" fo:font-style="normal" style:text-underline-style="none" style:font-style-asian="normal" style:font-style-complex="normal"/>
    </style:style>
    <style:style style:name="T32" style:family="text">
      <style:text-properties fo:color="#000000" fo:font-size="10pt" fo:background-color="#ffffff" style:font-size-asian="10pt" style:font-size-complex="10pt"/>
    </style:style>
    <style:style style:name="T33" style:family="text">
      <style:text-properties style:font-name="serif"/>
    </style:style>
    <style:style style:name="T34" style:family="text">
      <style:text-properties style:font-name="serif" fo:font-weight="bold" style:font-weight-asian="bold" style:font-weight-complex="bold"/>
    </style:style>
    <style:style style:name="T35" style:family="text">
      <style:text-properties style:font-name="Times New Roman1" fo:font-style="normal" style:text-underline-style="none" style:font-style-asian="normal" style:font-style-complex="normal"/>
    </style:style>
    <style:style style:name="T36" style:family="text">
      <style:text-properties fo:language="ru" fo:country="RU"/>
    </style:style>
    <style:style style:name="T37" style:family="text">
      <style:text-properties style:font-name="Times New Roman" fo:font-size="12pt" fo:language="ru" fo:country="RU" style:font-size-asian="12pt" style:font-size-complex="12pt"/>
    </style:style>
    <style:style style:name="T38" style:family="text">
      <style:text-properties style:font-name="Times New Roman" fo:font-size="10pt" fo:language="ru" fo:country="RU" style:font-size-asian="10pt" style:font-size-complex="10pt"/>
    </style:style>
    <style:style style:name="T39" style:family="text">
      <style:text-properties fo:font-size="10pt" fo:language="en" fo:country="US" style:font-size-asian="10pt" style:font-size-complex="10pt"/>
    </style:style>
    <style:style style:name="T4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ba55fd-6502-4f5a-bb2f-beaee29abfb4" text:name="BossProviderVariable"/>
      </text:user-field-decls>
      <text:p text:style-name="P25">Уведомление о составлении протокола</text:p>
      <text:p text:style-name="P16"/>
      <text:p text:style-name="P17"><text:span text:style-name="T26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8">&lt;...&gt;</text:span><text:span text:style-name="T26">, при рассмотрении </text:span><text:span text:style-name="T2">дел № К-514/16, № К-515/16, </text:span><text:span text:style-name="T3"><text:s/>выявила в действиях</text:span><text:span text:style-name="T2"> члена конкурсной комиссии </text:span><text:span text:style-name="T10">ФГУП «Дирекция программы по развитию физической культуры и спорта»</text:span><text:span text:style-name="T12"> </text:span><text:span text:style-name="T13">&lt;...&gt;</text:span><text:span text:style-name="T3"> </text:span><text:span text:style-name="Основной_20_шрифт_20_абзаца"><text:span text:style-name="T4">нарушения части 6 </text:span></text:span><text:span text:style-name="T30">статьи 52</text:span><text:span text:style-name="Основной_20_шрифт_20_абзаца"><text:span text:style-name="T4"> </text:span>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9">ФГУП «Дирекция программы по развитию физической культуры и спорта»</text:span></text:span><text:span text:style-name="Основной_20_шрифт_20_абзаца"><text:span text:style-name="T16"> закупок (номер извещений </text:span></text:span><text:span text:style-name="Основной_20_шрифт_20_абзаца"><text:span text:style-name="T20">0573100031516000001, 0573100031516000002</text:span></text:span><text:span text:style-name="Основной_20_шрифт_20_абзаца"><text:span text:style-name="T16">) (далее — Закупки)</text:span></text:span><text:span text:style-name="Основной_20_шрифт_20_абзаца"><text:span text:style-name="T22">, что содержат признаки составов административных правонарушений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span></text:p>
      <text:p text:style-name="P5"><text:span text:style-name="T6"><text:tab/>В связи с изложенным,</text:span><text:span text:style-name="T14"> </text:span><text:span text:style-name="T9">&lt;...&gt; </text:span><text:span text:style-name="T7">надлежит явиться 06.02.2017 в 13:10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</text:span><text:span text:style-name="T14"> </text:span><text:span text:style-name="T6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9"><text:span text:style-name="T33">В срок </text:span><text:span text:style-name="T34">до 02.02.2017</text:span><text:span text:style-name="T33"> прошу предоставить следующие документы и сведения:</text:span></text:p>
      <text:list xml:id="list35615627" text:style-name="L1">
        <text:list-item>
          <text:list>
            <text:list-item>
              <text:list>
                <text:list-item>
                  <text:p text:style-name="P22">Надлежащим образом заверенные копии протоколов вскрытия конвертов, составленных в ходе осуществления Закупок;</text:p>
                </text:list-item>
                <text:list-item>
                  <text:p text:style-name="P23"><text:span text:style-name="T35">Надлежащим образом заверенные копии документов, подтверждающих порядок формирования и полномочия членов конкурсной комиссии </text:span><text:span text:style-name="T11">ФГУП <text:tab/>«Дирекция <text:tab/>программы по развитию физической культуры и спорта»</text:span><text:span text:style-name="T35">, в том числе по составлению и подписанию </text:span><text:span text:style-name="T31">протоколов, составленных в ходе проведения Закупок;</text:span></text:p>
                </text:list-item>
                <text:list-item>
                  <text:p text:style-name="P23"><text:soft-page-break/>Надлежащим образом заверенную копию приказа о назначении <text:span text:style-name="T15">&lt;...&gt;</text:span><text:span text:style-name="T5"> </text:span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 на занимаемую должность в<text:span text:style-name="T29"> </text:span><text:span text:style-name="Основной_20_шрифт_20_абзаца"><text:span text:style-name="T21">ФГУП «Дирекция программы по развитию физической культуры и спорта»</text:span></text:span>;</text:p>
                </text:list-item>
                <text:list-item>
                  <text:p text:style-name="P24"><text:span text:style-name="T27">Надлежащим образом заверенную копию должностного регламента </text:span><text:span text:style-name="Основной_20_шрифт_20_абзаца"><text:span text:style-name="T18">&lt;....&gt;</text:span></text:span><text:span text:style-name="T30">;</text:span></text:p>
                </text:list-item>
                <text:list-item>
                  <text:p text:style-name="P24"><text:span text:style-name="Основной_20_шрифт_20_абзаца"><text:span text:style-name="T24">Паспортные данные </text:span></text:span><text:span text:style-name="Основной_20_шрифт_20_абзаца"><text:span text:style-name="T18">&lt;...&gt;</text:span></text:span><text:span text:style-name="Основной_20_шрифт_20_абзаца"><text:span text:style-name="T23"> </text:span></text:span><text:span text:style-name="Основной_20_шрифт_20_абзаца"><text:span text:style-name="T24">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25"/></text:span></text:p>
      <text:p text:style-name="P2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FEA0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1FEA0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5:49:06.05</meta:creation-date>
    <meta:generator>OpenOffice.org/3.3$Win32 OpenOffice.org_project/330m20$Build-9567</meta:generator>
    <dc:date>2017-01-27T15:45:06.12</dc:date>
    <meta:print-date>2017-01-26T15:54:39.83</meta:print-date>
    <meta:document-statistic meta:table-count="0" meta:image-count="1" meta:object-count="0" meta:page-count="2" meta:paragraph-count="13" meta:word-count="383" meta:character-count="2934"/>
    <meta:user-defined meta:name="Поле 1"/>
    <meta:user-defined meta:name="Поле 2"/>
    <meta:user-defined meta:name="Поле 3"/>
    <meta:user-defined meta:name="Поле 4"/>
  </office:meta>
</office:document-meta>
</file>