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7F8E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7" style:family="paragraph" style:parent-style-name="Standard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.3cm" fo:margin-bottom="0cm" fo:text-align="start" style:justify-single-word="false" fo:text-indent="0cm" style:auto-text-indent="false"/>
      <style:text-properties fo:font-size="10pt"/>
    </style:style>
    <style:style style:name="P1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/>
    </style:style>
    <style:style style:name="P19" style:family="paragraph" style:parent-style-name="Text_20_body">
      <style:paragraph-properties fo:margin-top="0cm" fo:margin-bottom="0.499cm" style:line-height-at-least="0.64cm" fo:text-align="center" style:justify-single-word="false"/>
    </style:style>
    <style:style style:name="P20" style:family="paragraph" style:parent-style-name="Text_20_body" style:master-page-name="First_20_Page">
      <style:paragraph-properties fo:margin-left="9.975cm" fo:margin-right="0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font-weight="bold" style:font-weight-asian="bold" style:font-weight-complex="bold"/>
    </style:style>
    <style:style style:name="T6" style:family="text">
      <style:text-properties fo:color="#000000" style:text-line-through-style="none" style:font-name="Times New Roman1" fo:font-size="14pt" style:text-underline-style="none" style:text-blinking="false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fo:language="en" fo:country="US" fo:font-weight="bold" fo:background-color="#ffffff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 style:font-size-complex="14pt"/>
    </style:style>
    <style:style style:name="T12" style:family="text">
      <style:text-properties style:use-window-font-color="true" style:text-line-through-style="none" style:font-name="Times New Roman" fo:background-color="transparent" style:font-size-asian="14pt" style:font-size-complex="14pt"/>
    </style:style>
    <style:style style:name="T13" style:family="text">
      <style:text-properties style:use-window-font-color="true" style:text-line-through-style="none" style:font-name="Times New Roman" fo:font-size="14pt" fo:background-color="transparent" style:font-size-asian="14pt" style:font-size-complex="14pt"/>
    </style:style>
    <style:style style:name="T14" style:family="text">
      <style:text-properties style:use-window-font-color="true" style:text-line-through-style="none" style:font-name="Times New Roman" fo:font-size="14pt" fo:language="en" fo:country="US" fo:background-color="transparent" style:font-size-asian="14pt" style:font-size-complex="14pt"/>
    </style:style>
    <style:style style:name="T15" style:family="text">
      <style:text-properties style:use-window-font-color="true" style:text-line-through-style="none" style:font-name="Times New Roman" fo:language="en" fo:country="US" fo:background-color="transparent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4pt"/>
    </style:style>
    <style:style style:name="T21" style:family="text">
      <style:text-properties fo:font-size="14pt"/>
    </style:style>
    <style:style style:name="T22" style:family="text">
      <style:text-properties fo:font-size="14pt" fo:font-weight="bold" fo:background-color="#ffffff" style:font-size-asian="14pt" style:font-size-complex="14pt"/>
    </style:style>
    <style:style style:name="T23" style:family="text">
      <style:text-properties fo:font-size="14pt" fo:language="en" fo:country="US" fo:font-weight="bold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d3b640-2fe2-4ea8-a8c8-773d8324bada" text:name="BossProviderVariable"/>
      </text:user-field-decls>
      <text:p text:style-name="P20"/>
      <text:p text:style-name="P18">Уведомление о составлении протокола</text:p>
      <text:p text:style-name="P19"><text:span text:style-name="T21">об административном правонарушении</text:span> </text:p>
      <text:p text:style-name="P9">Настоящим уведомляю, что в ФАС России возбуждено производство по делу <text:span text:style-name="T1">№ </text:span>4-19.5-1749/00-31-16 об административном правонарушении в отношении <text:span text:style-name="T15">&lt;...&gt;</text:span><text:span text:style-name="T16">, являющегося на момент совершения правонарушения председателем </text:span><text:span text:style-name="T17">Региональной тарифной комиссии Ставропольского края</text:span><text:span text:style-name="T1"> (далее – </text:span><text:span text:style-name="T2">РТК Ставропольского края</text:span><text:span text:style-name="T1">)</text:span>, по факту неисполнения в срок решения ФАС России <text:span text:style-name="T17">от 11.10.2016 № СП/69833/16 о частичном удовлетворении требований, указанных в заявлении о досудебном рассмотрении спора между ГУП СК «Ставрополькрайводоканал» и </text:span><text:span text:style-name="T2">РТК Ставропольского края</text:span><text:span text:style-name="T17"> (исх. от 18.02.2016 № 06-13/690, вх. от 19.02.2016 рег. № 22322/16)</text:span><text:span text:style-name="T1">.</text:span></text:p>
      <text:p text:style-name="P10">Ответственность за данное правонарушение предусмотрена<text:line-break/>частью 5 статьи 19.5. Кодекса Российской Федерации об административных правонарушениях (далее – КоАП).</text:p>
      <text:p text:style-name="P13"><text:span text:style-name="T4">В связи с вышеизложенным и на основании части 5 статьи 28.2 КоАП председателю </text:span><text:span text:style-name="T3">РТК Ставропольского края</text:span><text:span text:style-name="T4"> </text:span><text:span text:style-name="T14">&lt;...&gt;</text:span><text:span text:style-name="T13"> </text:span><text:span text:style-name="T4">надлежит явиться </text:span><text:span text:style-name="T5">07 февраля 2017 года</text:span><text:span text:style-name="T4"> в 11 часов 30 минут по адресу: г. Москва, ул. Садовая – Кудринская, д. 11, 6 этаж, каб. 603-в для дачи объяснений по факту указанного нарушен</text:span><text:span text:style-name="T3">ия, а также для подписания протокола об административном правонарушении.</text:span></text:p>
      <text:p text:style-name="P11">При себе иметь паспорт или иные документы, удостоверяющие личность.</text:p>
      <text:p text:style-name="P11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text:span text:style-name="T19">4-19.5-1749/00-31-16</text:span>, со всеми правами, предусмотренными<text:line-break/>статьей 25.5 КоАП.</text:p>
      <text:p text:style-name="P14"><text:span text:style-name="T1">Согласно части 4 статьи 28.2 КоАП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 </text:p>
      <text:p text:style-name="P13"><text:span text:style-name="T3">В соответствии с частью 1 статьи 25.1. КоАП лицо, в отношении которого </text:span><text:span text:style-name="T18">ведется производство по делу об административном правонарушении, вправе </text:span><text:soft-page-break/><text:span text:style-name="T18">знакомиться со всеми материалами дела, давать объяснения, представлять доказательства, заявлять ходатайства и отв</text:span><text:span text:style-name="T20">оды, пользоваться юридической по</text:span><text:span text:style-name="T4">мощью защитника, а также иными процессуальными правами в соответствии с </text:span><text:a xlink:type="simple" xlink:href="consultantplus://offline/ref=483BCC2FA2B25C684CBFD6F0DD384A6E5A13644CF878A297A350180814E5ADK"><text:span text:style-name="T6">Кодексом</text:span></text:a><text:span text:style-name="T1"> </text:span><text:span text:style-name="T4">Российской Федерации об административных правонарушениях.</text:span></text:p>
      <text:p text:style-name="P12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13"><text:span text:style-name="T7">В срок </text:span><text:span text:style-name="T9">до 06 февраля 2017 года </text:span><text:span text:style-name="T7">в ФАС России необходимо представить информацию о лице (лицах), которо</text:span><text:span text:style-name="T8">е будет присутствовать при составлении протокола с указанием фамилии, имени и отчества для оформления документов на пропуск в здание ФАС России. Для оперативности просим направлять данную информацию на адрес электронной почты </text:span><text:span text:style-name="T11">&lt;...&gt;.</text:span></text:p>
      <text:p text:style-name="P15"/>
      <text:p text:style-name="P16"> </text:p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7F8E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BC7F8E9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4:48:14.19</meta:creation-date>
    <meta:generator>OpenOffice.org/3.3$Win32 OpenOffice.org_project/330m20$Build-9567</meta:generator>
    <dc:date>2017-01-27T15:46:55.35</dc:date>
    <meta:editing-duration>PT34S</meta:editing-duration>
    <meta:editing-cycles>1</meta:editing-cycles>
    <meta:document-statistic meta:table-count="0" meta:image-count="1" meta:object-count="0" meta:page-count="2" meta:paragraph-count="15" meta:word-count="417" meta:character-count="3219"/>
    <meta:user-defined meta:name="Поле 1"/>
    <meta:user-defined meta:name="Поле 2"/>
    <meta:user-defined meta:name="Поле 3"/>
    <meta:user-defined meta:name="Поле 4"/>
  </office:meta>
</office:document-meta>
</file>