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DF1320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9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language="ru" fo:country="RU" fo:background-color="#ffffff"/>
    </style:style>
    <style:style style:name="T5" style:family="text">
      <style:text-properties fo:font-variant="normal" fo:text-transform="none" fo:color="#000000" style:font-name="Times New Roman" fo:language="en" fo:country="US" fo:background-color="#ffffff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fo:language="en" fo:country="US" fo:background-color="#ffffff" style:font-size-asian="14pt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2pt" fo:language="ru" fo:country="RU" style:font-size-asian="12pt" style:font-size-complex="12pt"/>
    </style:style>
    <style:style style:name="T24" style:family="text">
      <style:text-properties style:font-name="Times New Roman" fo:font-size="10pt" fo:language="ru" fo:country="RU" style:font-size-asian="10pt" style:font-size-complex="10pt"/>
    </style:style>
    <style:style style:name="T25" style:family="text">
      <style:text-properties style:font-name="serif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604634-ea05-483e-b65b-d093e0ae4c84" text:name="BossProviderVariable"/>
      </text:user-field-decls>
      <text:p text:style-name="P20"><text:span text:style-name="T25"><text:tab/><text:tab/><text:tab/><text:tab/><text:tab/></text:span><text:span text:style-name="T26">Уведомление о составлении протокола</text:span></text:p>
      <text:p text:style-name="P4"/>
      <text:p text:style-name="P5"><text:span text:style-name="T17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8">&lt;...&gt;</text:span><text:span text:style-name="T17">, при рассмотрении </text:span><text:span text:style-name="T6">дел №К-389/156, №К-514/16, №К-515/16, №ВП-171/16, №К-442/16, №К-390/16, №К-391/16, №К-742/16, № К- 851/16</text:span><text:span text:style-name="T7"> выявила в действиях</text:span><text:span text:style-name="T6"> председателя конкурсной комиссии </text:span><text:span text:style-name="T12">ФГУП «Дирекция <text:tab/>программы по развитию физической культуры и спорта»</text:span><text:span text:style-name="T2"> </text:span><text:span text:style-name="T3">&lt;...&gt;</text:span><text:span text:style-name="T7"> </text:span><text:span text:style-name="Основной_20_шрифт_20_абзаца"><text:span text:style-name="T8">нарушения части 3 статьи 49, пункта 3 части 1 </text:span></text:span><text:span text:style-name="T19">статьи 50</text:span><text:span text:style-name="Основной_20_шрифт_20_абзаца"><text:span text:style-name="T8">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4">ФГУП «Дирекция программы по развитию физической культуры и спорта»</text:span></text:span><text:span text:style-name="Основной_20_шрифт_20_абзаца"><text:span text:style-name="T13"> закупок (номер извещений </text:span></text:span><text:span text:style-name="Основной_20_шрифт_20_абзаца"><text:span text:style-name="T15">0573100031516000001, 0573100031516000002, 0573100031516000004, 0573100031516000005, 0573100031516000006, 0573100031516000007, 0573100031516000009, 0573100031516000012, 0573100031516000013</text:span></text:span><text:span text:style-name="Основной_20_шрифт_20_абзаца"><text:span text:style-name="T13">) (далее — Закупки)</text:span></text:span><text:span text:style-name="Основной_20_шрифт_20_абзаца"><text:span text:style-name="T16">, что содержа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6"><text:span text:style-name="T9"><text:tab/>В связи с изложенным,</text:span><text:span text:style-name="T4"> </text:span><text:span text:style-name="T5">&lt;...&gt;</text:span><text:span text:style-name="T9"> </text:span><text:span text:style-name="T10">надлежит явиться 06.02.2017 в 13:30</text:span><text:span text:style-name="T9"> </text:span><text:span text:style-name="T11">по адресу: г. Москва, ул. Садовая Кудринская, <text:s text:c="3"/>д. 11,</text:span><text:span text:style-name="T9"> </text:span><text:span text:style-name="T10">каб. 2</text:span><text:span text:style-name="T9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</text:span><text:span text:style-name="T9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9"><text:span text:style-name="Основной_20_шрифт_20_абзаца"><text:span text:style-name="T20"/></text:span></text:p>
      <text:p text:style-name="P1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F132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DDF1320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6:18:52.07</meta:creation-date>
    <meta:generator>OpenOffice.org/3.3$Win32 OpenOffice.org_project/330m20$Build-9567</meta:generator>
    <dc:date>2017-01-27T15:51:03.43</dc:date>
    <meta:print-date>2017-01-26T16:31:49.49</meta:print-date>
    <meta:document-statistic meta:table-count="0" meta:image-count="1" meta:object-count="0" meta:page-count="1" meta:paragraph-count="7" meta:word-count="282" meta:character-count="2238"/>
    <meta:user-defined meta:name="Поле 1"/>
    <meta:user-defined meta:name="Поле 2"/>
    <meta:user-defined meta:name="Поле 3"/>
    <meta:user-defined meta:name="Поле 4"/>
  </office:meta>
</office:document-meta>
</file>