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D69A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margin-left="8.81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81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819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c230e-1b78-42c8-91fe-fab8cc37ab7d" text:name="BossProviderVariable"/>
      </text:user-field-decls>
      <text:p text:style-name="P26"><text:span text:style-name="T26">ОПРЕДЕЛЕНИЕ</text:span></text:p>
      <text:p text:style-name="P15">о продлении срока и об отложении рассмотрения </text:p>
      <text:p text:style-name="P18"><text:span text:style-name="T1">дела № </text:span><text:span text:style-name="T15">4-14.55-53/00-24-17 </text:span><text:span text:style-name="T1"><text:s/>об административном правонарушении</text:span></text:p>
      <text:p text:style-name="P16"/>
      <text:p text:style-name="P17">«26» января <text:s/>2017 г. <text:s text:c="86"/>г. Москва</text:p>
      <text:p text:style-name="P17"/>
      <text:p text:style-name="P8"><text:span text:style-name="T16">Я, </text:span><text:span text:style-name="T22">&lt;...&gt;</text:span><text:span text:style-name="T16">, руководствуясь статьей 29.6 Кодекса Российской Федерации об административных правонарушениях (далее — КоАП), рассмотрев материалы дела № 4-14.55-53/00-24-17 об административном правонарушении </text:span><text:span text:style-name="T17">в отношении </text:span><text:span text:style-name="T18">ВрИО генерального директора АО «БТК групп» </text:span><text:span text:style-name="T24">&lt;...&gt;</text:span><text:span text:style-name="T20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9"><text:s/></text:p>
      <text:p text:style-name="P10">УСТАНОВИЛ:</text:p>
      <text:p text:style-name="P10"/>
      <text:p text:style-name="P11"><text:span text:style-name="T3">12.01.2016 адрес ФАС России поступило постановление военного прокурора Смоленского гарнизона </text:span><text:span text:style-name="T12">&lt;...&gt;</text:span><text:span text:style-name="T3"> о возбуждении дела об административном правонарушении в отношении </text:span><text:span text:style-name="T18">ВрИО генерального директора АО «БТК групп» </text:span><text:span text:style-name="T24">&lt;...&gt;</text:span></text:p>
      <text:p text:style-name="P11"><text:span text:style-name="T18">Рассмотрение дела </text:span><text:span text:style-name="T19">№ 4-14.55-53/00-24-17 об административном </text:span><text:span text:style-name="T19">правонарушении </text:span><text:span text:style-name="T18">назначено на 26.01.2017.</text:span></text:p>
      <text:p text:style-name="P11"><text:span text:style-name="T3">26.01.2017 на рассмотрении дела № </text:span><text:span text:style-name="T21">4-14.55-53/00-24-17</text:span><text:span text:style-name="T3"> об административном правонарушении </text:span><text:span text:style-name="T21">представителем военного прокурора Смоленского гарнизона </text:span><text:span text:style-name="T23">&lt;...&gt;</text:span><text:span text:style-name="T21"> по доверенности </text:span><text:span text:style-name="T23">&lt;...&gt;</text:span><text:span text:style-name="T21"> подано ходатайство об отложении рассмотрения дела <text:s/>№ 4-14.55-53/00-24-17 об административном правонарушении, в связи с необходимостью представления дополнительных материалов по делу</text:span><text:span text:style-name="T18">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3">4-14.55-53/00-24-17 в соответствии с частью 1 статьи 29.6 КоАП истекает 27.01.2017.</text:span></text:p>
      <text:p text:style-name="P12">Учитывая изложенное, руководствуясь статьями 29.1, 29.4, частью 2 статьи 29.6 КоАП,</text:p>
      <text:p text:style-name="P12"/>
      <text:p text:style-name="P13">ОПРЕДЕЛИЛ:</text:p>
      <text:p text:style-name="P14"/>
      <text:list xml:id="list35758098" text:style-name="L1">
        <text:list-item>
          <text:list>
            <text:list-item>
              <text:list>
                <text:list-item>
                  <text:p text:style-name="P22">Ходатайство представителя военного прокурора Смоленского гарнизона <text:span text:style-name="T27">&lt;...&gt;</text:span> об отложении рассмотрения дела № 4-14.55-53/00-24-17 удовлетворить.</text:p>
                </text:list-item>
                <text:list-item>
                  <text:p text:style-name="P22">Продлить срок рассмотрения дела № 4-14.55-53/00-24-17 об административном правонарушении до «27» февраля 2017 г.</text:p>
                </text:list-item>
                <text:list-item>
                  <text:p text:style-name="P24"><text:span text:style-name="T13">Отложить рассмотрение дела № 4-14.55-3/00-24-17 об административном правонарушении на «13» февраля 2017 г. в 14 часов 00 минут по адресу: </text:span><text:span text:style-name="T14">г. Москва, Уланский пер., д. 16, корп. 1 (Юридическое </text:span><text:soft-page-break/><text:span text:style-name="T14">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5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&lt;...&gt;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3"><text:span text:style-name="T25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DD69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74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77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741(1) </text:p>
      </draw:text-box>
     </draw:frame><draw:frame draw:style-name="Mfr2" draw:name="SpdBarcode" text:anchor-type="paragraph" svg:x="0cm" svg:width="3.6cm" svg:height="0.78cm" draw:z-index="3"><draw:image xlink:href="Pictures/10000201000000780000001A3DD69A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1:49:59.18</meta:creation-date>
    <dc:date>2017-01-27T15:59:22.24</dc:date>
    <meta:editing-duration>PT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2" meta:word-count="263" meta:character-count="2217"/>
    <meta:user-defined meta:name="Поле 1"/>
    <meta:user-defined meta:name="Поле 2"/>
    <meta:user-defined meta:name="Поле 3"/>
    <meta:user-defined meta:name="Поле 4"/>
  </office:meta>
</office:document-meta>
</file>