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FC43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 style:font-family-generic="roman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font-size="13pt" fo:background-color="#ffffff" style:font-size-asian="13pt" style:font-size-complex="13pt"/>
    </style:style>
    <style:style style:name="P8" style:family="paragraph" style:parent-style-name="Text_20_body">
      <style:paragraph-properties fo:margin-top="0cm" fo:margin-bottom="0.011cm" fo:text-align="center" style:justify-single-word="false"/>
    </style:style>
    <style:style style:name="P9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2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Normal_20__28_Web_29_">
      <style:paragraph-properties fo:margin-left="0cm" fo:margin-right="0cm" fo:margin-top="0.03cm" fo:margin-bottom="0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Обычный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16" style:family="paragraph" style:parent-style-name="Обычный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Обычный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Обычный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03cm" fo:margin-bottom="0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margin-top="0.03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fo:font-size="13pt" fo:font-style="normal" fo:font-weight="bold" style:font-size-asian="13pt" style:font-style-asian="normal" style:font-size-complex="13pt" style:font-style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.03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9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9.971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Обычный">
      <style:paragraph-properties fo:margin-left="1.755cm" fo:margin-right="1.42cm" fo:margin-top="0.049cm" fo:margin-bottom="0cm" fo:line-height="100%" fo:text-align="justify" style:justify-single-word="false" fo:orphans="0" fo:widows="0" fo:hyphenation-ladder-count="no-limit" fo:text-indent="0.028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03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03cm" fo:margin-bottom="0cm" fo:text-align="justify" style:justify-single-word="false" fo:orphans="0" fo:widows="0" fo:text-indent="1.251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.03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.03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left="0cm" fo:margin-right="0cm" fo:margin-top="0.03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 fo:hyphenate="false" fo:hyphenation-remain-char-count="2" fo:hyphenation-push-char-count="2"/>
    </style:style>
    <style:style style:name="P41" style:family="paragraph" style:parent-style-name="Standard">
      <style:paragraph-properties fo:margin-left="10.5cm" fo:margin-right="0cm" fo:text-indent="0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margin-left="10.5cm" fo:margin-right="0cm" fo:margin-top="0.049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141cm" style:auto-text-indent="false" style:text-autospace="non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.03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45" style:family="paragraph" style:parent-style-name="Text_20_body">
      <style:paragraph-properties fo:margin-left="0cm" fo:margin-right="0cm" fo:margin-top="0.03cm" fo:margin-bottom="0cm" fo:line-height="100%" fo:text-align="justify" style:justify-single-word="false" fo:orphans="0" fo:widows="0" fo:hyphenation-ladder-count="no-limit" fo:text-indent="1.254cm" style:auto-text-indent="false" style:text-autospace="none"/>
      <style:text-properties fo:color="#000000" fo:font-size="13pt" fo:font-style="normal" fo:font-weight="bold" style:font-size-asian="13pt" style:font-style-asian="normal" style:font-size-complex="13pt" style:font-style-complex="normal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.03cm" fo:margin-bottom="0cm" fo:text-align="justify" style:justify-single-word="false" fo:text-indent="1.245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.03cm" fo:margin-bottom="0cm" fo:text-align="justify" style:justify-single-word="false" fo:text-indent="1.251cm" style:auto-text-indent="false"/>
      <style:text-properties fo:color="#000000" style:font-name="Times New Roman" fo:font-size="13pt" fo:language="en" fo:country="US" style:font-size-asian="13pt" style:font-size-complex="13pt"/>
    </style:style>
    <style:style style:name="P48" style:family="paragraph" style:parent-style-name="Обычный" style:master-page-name="First_20_Page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page-number="auto" style:text-autospace="non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49" style:family="paragraph" style:parent-style-name="Обычный">
      <style:paragraph-properties fo:margin-left="9.275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fo:font-size="13pt" fo:background-color="#ffffff" style:font-size-asian="13pt" style:font-size-complex="13pt" fo:hyphenate="false" fo:hyphenation-remain-char-count="2" fo:hyphenation-push-char-count="2"/>
    </style:style>
    <style:style style:name="P50" style:family="paragraph" style:parent-style-name="Обычный" style:list-style-name="L1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51" style:family="paragraph" style:parent-style-name="ConsPlusNonformat">
      <style:paragraph-properties fo:margin-left="0cm" fo:margin-right="0cm" fo:margin-top="0.03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style:text-underline-style="none" style:text-blinking="false"/>
    </style:style>
    <style:style style:name="T2" style:family="text">
      <style:text-properties fo:font-variant="normal" fo:text-transform="none" style:text-line-through-style="none" style:text-position="0% 100%" fo:letter-spacing="normal" style:text-underline-style="none" style:text-scale="100%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Mangal" style:language-complex="hi" style:country-complex="IN" style:font-weight-complex="normal" style:text-scale="100%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letter-kerning="true" style:text-blinking="false" fo:background-color="transparent" style:font-name-asian="Lucida Sans Unicode" style:language-asian="ru" style:country-asian="RU" style:font-weight-asian="normal" style:font-name-complex="Lucida Sans Unicode" style:language-complex="hi" style:country-complex="IN" style:font-weight-complex="normal" style:text-scale="100%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font-name-asian="Lucida Sans Unicode" style:language-asian="ru" style:country-asian="RU" style:font-weight-asian="normal" style:font-name-complex="Lucida Sans Unicode" style:font-weight-complex="normal" style:text-scale="100%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TimesNewRomanPSMT" style:language-asian="en" style:country-asian="US" style:font-weight-asian="normal" style:font-name-complex="Times New Roman2" style:language-complex="hi" style:country-complex="IN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font-name-asian="Lucida Sans Unicode" style:language-asian="en" style:country-asian="US" style:font-weight-asian="normal" style:font-name-complex="Lucida Sans Unicode" style:font-weight-complex="normal" style:text-scale="100%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font-name-asian="Lucida Sans Unicode" style:language-asian="ru" style:country-asian="RU" style:font-weight-asian="normal" style:font-name-complex="Lucida Sans Unicode" style:font-weight-complex="normal" style:text-scale="100%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Lucida Sans Unicode" style:language-asian="en" style:country-asian="US" style:font-style-asian="normal" style:font-weight-asian="normal" style:font-name-complex="Lucida Sans Unicode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Mangal" style:language-complex="hi" style:country-complex="IN" style:font-weight-complex="normal" style:text-scale="100%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Lucida Sans Unicode" style:language-asian="ru" style:country-asian="RU" style:font-weight-asian="normal" style:font-name-complex="Lucida Sans Unicode" style:language-complex="hi" style:country-complex="IN" style:font-weight-complex="normal" style:text-scale="100%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Arial1" style:language-asian="ru" style:country-asian="RU" style:font-weight-asian="normal" style:font-name-complex="Arial1" style:language-complex="hi" style:country-complex="IN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Lucida Sans Unicode" style:language-asian="ru" style:country-asian="RU" style:font-style-asian="normal" style:font-weight-asian="normal" style:font-name-complex="Lucida Sans Unicode" style:language-complex="hi" style:country-complex="IN" style:font-style-complex="normal" style:font-weight-complex="normal" style:text-scale="100%"/>
    </style:style>
    <style:style style:name="T27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6pt" fo:letter-spacing="normal" style:text-underline-style="none" fo:font-weight="normal" style:letter-kerning="true" style:text-blinking="false" fo:background-color="transparent" style:font-name-asian="TimesNewRomanPSMT" style:font-size-asian="6pt" style:language-asian="zh" style:country-asian="CN" style:font-weight-asian="normal" style:font-name-complex="Times New Roman2" style:font-size-complex="6pt" style:language-complex="hi" style:country-complex="IN" style:font-weight-complex="normal"/>
    </style:style>
    <style:style style:name="T29" style:family="text">
      <style:text-properties fo:font-variant="normal" fo:text-transform="none" style:text-line-through-style="none" style:text-position="0% 100%" fo:font-size="6pt" fo:letter-spacing="normal" style:text-underline-style="none" style:text-blinking="false" style:font-size-asian="6pt" style:font-size-complex="6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fo:language="ru" fo:country="RU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4" style:family="text">
      <style:text-properties fo:color="#000000" fo:language="ru" fo:country="RU" fo:font-weight="normal" style:letter-kerning="true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5" style:family="text">
      <style:text-properties fo:color="#000000" fo:language="en" fo:country="US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6" style:family="text">
      <style:text-properties fo:color="#000000" style:font-name="Times New Roman" fo:font-size="13pt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7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8" style:family="text">
      <style:text-properties fo:color="#000000" style:font-name="Times New Roman" fo:font-size="13pt" fo:language="ru" fo:country="RU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/>
    </style:style>
    <style:style style:name="T49" style:family="text">
      <style:text-properties fo:color="#000000" style:font-name="Times New Roman" fo:font-size="13pt" fo:language="en" fo:country="US" fo:font-style="italic" fo:font-weight="normal" style:letter-kerning="true" fo:background-color="transparent" style:font-name-asian="SimSun" style:font-size-asian="13pt" style:language-asian="zh" style:country-asian="CN" style:font-style-asian="italic" style:font-weight-asian="normal" style:font-name-complex="Mangal" style:font-size-complex="13pt" style:language-complex="hi" style:country-complex="IN" style:font-style-complex="italic" style:font-weight-complex="normal"/>
    </style:style>
    <style:style style:name="T50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51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52" style:family="text">
      <style:text-properties fo:language="ru" fo:country="RU"/>
    </style:style>
    <style:style style:name="T53" style:family="text">
      <style:text-properties fo:language="ru" fo:country="RU" style:font-weight-asian="normal" style:font-weight-complex="normal"/>
    </style:style>
    <style:style style:name="T54" style:family="text">
      <style:text-properties fo:language="ru" fo:country="RU" fo:font-style="normal" fo:font-weight="normal" style:language-asian="en" style:country-asian="US"/>
    </style:style>
    <style:style style:name="T55" style:family="text">
      <style:text-properties style:font-weight-asian="normal" style:font-weight-complex="normal"/>
    </style:style>
    <style:style style:name="T56" style:family="text">
      <style:text-properties style:text-line-through-style="none" style:text-position="0% 100%" style:text-underline-style="none"/>
    </style:style>
    <style:style style:name="T57" style:family="text">
      <style:text-properties style:text-underline-style="none"/>
    </style:style>
    <style:style style:name="T58" style:family="text">
      <style:text-properties fo:language="en" fo:country="US" fo:font-style="normal" fo:font-weight="normal" style:language-asian="en" style:country-asian="US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3pt" fo:font-weight="bold" style:font-size-asian="13pt" style:font-weight-asian="bold" style:font-size-complex="13pt"/>
    </style:style>
    <style:style style:name="T6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2" style:family="text">
      <style:text-properties style:font-name="Times New Roman" fo:font-size="13pt" style:font-size-asian="13pt" style:font-size-complex="13pt"/>
    </style:style>
    <style:style style:name="T63" style:family="text">
      <style:text-properties style:font-name="Times New Roman" fo:font-size="13pt" style:font-size-asian="13pt" style:language-asian="en" style:country-asian="US" style:font-size-complex="13pt"/>
    </style:style>
    <style:style style:name="T64" style:family="text">
      <style:text-properties fo:font-size="6pt" style:font-size-asian="6pt" style:font-size-complex="6pt"/>
    </style:style>
    <style:style style:name="T65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13f535-1f7e-465c-92d7-d62521c758d2" text:name="BossProviderVariable"/>
      </text:user-field-decls>
      <text:p text:style-name="P48"/>
      <text:p text:style-name="P49"><text:span text:style-name="Основной_20_шрифт_20_абзаца"><text:span text:style-name="T47"/></text:span></text:p>
      <text:p text:style-name="P9">РЕШЕНИЕ</text:p>
      <text:p text:style-name="P8"><text:span text:style-name="Основной_20_шрифт_20_абзаца"><text:span text:style-name="T60">по делу </text:span></text:span><text:span text:style-name="Основной_20_шрифт_20_абзаца"><text:span text:style-name="T61">№ 3-5-56/00-08-16</text:span></text:span></text:p>
      <text:p text:style-name="P10">23 января 2017 г.                              <text:s text:c="7"/>             <text:s/>                                  <text:s text:c="15"/>г. Москва</text:p>
      <text:p text:style-name="P39">Комиссия ФАС России по рассмотрению дел по признакам нарушения законодательства о рекламе в составе:</text:p>
      <text:p text:style-name="P40"><text:span text:style-name="T55">&lt;...&gt;,</text:span></text:p>
      <text:p text:style-name="P46"><text:span text:style-name="T62">рассмотрев материалы </text:span><text:span text:style-name="Основной_20_шрифт_20_абзаца"><text:span text:style-name="T40">о распространении рекламы </text:span></text:span><text:span text:style-name="Основной_20_шрифт_20_абзаца"><text:span text:style-name="T36">услуг </text:span></text:span><text:span text:style-name="Основной_20_шрифт_20_абзаца"><text:span text:style-name="T37">спутникового телевидения «МТС» под лозунгом «Оборудование за 0 рублей»</text:span></text:span><text:span text:style-name="Основной_20_шрифт_20_абзаца"><text:span text:style-name="T41">,</text:span></text:span></text:p>
      <text:p text:style-name="P20">в присутствии лиц, участвующих в деле:</text:p>
      <text:p text:style-name="P22">лица, в действиях которого содержатся признаки нарушения законодательства о рекламе:</text:p>
      <text:p text:style-name="P37"><text:span text:style-name="Основной_20_шрифт_20_абзаца"><text:span text:style-name="T32">ПАО «МТС» (юридический адрес: 109147, г. Москва, ул. Марксистская, д. 4, ОГРН 1027700149124, ИНН 7740000076, КПП 770901001, дата регистрации: 01.03.2000) — </text:span></text:span><text:span text:style-name="Основной_20_шрифт_20_абзаца"><text:span text:style-name="T39">&lt;...&gt;</text:span></text:span><text:span text:style-name="Основной_20_шрифт_20_абзаца"><text:span text:style-name="T32"> (доверенность № 0141/15 от 17.07.2015), </text:span></text:span><text:span text:style-name="Основной_20_шрифт_20_абзаца"><text:span text:style-name="T39">&lt;...&gt;</text:span></text:span><text:span text:style-name="Основной_20_шрифт_20_абзаца"><text:span text:style-name="T32"> (доверенность № 0257/16 от 14.11.2016),</text:span></text:span></text:p>
      <text:p text:style-name="P44"><text:span text:style-name="Основной_20_шрифт_20_абзаца"><text:span text:style-name="T23">УСТАНОВИЛА:</text:span></text:span></text:p>
      <text:p text:style-name="P38"><text:span text:style-name="Основной_20_шрифт_20_абзаца"><text:span text:style-name="T27">В рассмотрении дела № 3-5-56/00-08-16 объявлялся перерыв с 18.01.2017 до 16 </text:span></text:span><text:span text:style-name="Основной_20_шрифт_20_абзаца"><text:span text:style-name="T27">часов 00 минут 23.01.2017.</text:span></text:span></text:p>
      <text:p text:style-name="P36"><text:span text:style-name="T44">Реклама услуг спутникового телевидения «МТС» </text:span><text:span text:style-name="T43">под лозунгом «Оборудование </text:span><text:span text:style-name="T43">за 0 рублей» распространялась: </text:span></text:p>
      <text:p text:style-name="P36"><text:span text:style-name="T43">в мае-июне 2016 года на телеканалах: «Первый канал», «Россия 1», «Россия 24», «Петербург-5 канал», «Телеканал </text:span><text:span text:style-name="T45">REN-TV</text:span><text:span text:style-name="T43">», «Телекомпания ПЯТНИЦА», «ТВ-3 Россия», «Канал </text:span><text:span text:style-name="T45">Disney</text:span><text:span text:style-name="T43">», «МУЗ», «ТВ Центр-Москва», «Национальная телевизионная компания «ЗВЕЗДА»;</text:span></text:p>
      <text:p text:style-name="P19"><text:span text:style-name="Основной_20_шрифт_20_абзаца"><text:span text:style-name="T24">с 07.05.2016 по 20.06.2016 на телеканалах: «СТС», «Че»,</text:span></text:span><text:span text:style-name="Основной_20_шрифт_20_абзаца"><text:span text:style-name="T10"> </text:span></text:span><text:span text:style-name="Основной_20_шрифт_20_абзаца"><text:span text:style-name="T24">«СТС </text:span></text:span><text:span text:style-name="Основной_20_шрифт_20_абзаца"><text:span text:style-name="T10">Love</text:span></text:span><text:span text:style-name="Основной_20_шрифт_20_абзаца"><text:span text:style-name="T24">», «НТВ», «ТНТ», «Матч ТВ», «</text:span></text:span><text:span text:style-name="Основной_20_шрифт_20_абзаца"><text:span text:style-name="T11">Discovery Channel</text:span></text:span><text:span text:style-name="Основной_20_шрифт_20_абзаца"><text:span text:style-name="T25">»</text:span></text:span><text:span text:style-name="Основной_20_шрифт_20_абзаца"><text:span text:style-name="T11">, </text:span></text:span><text:span text:style-name="Основной_20_шрифт_20_абзаца"><text:span text:style-name="T25">«</text:span></text:span><text:span text:style-name="Основной_20_шрифт_20_абзаца"><text:span text:style-name="T11">Animal Planet</text:span></text:span><text:span text:style-name="Основной_20_шрифт_20_абзаца"><text:span text:style-name="T25">»</text:span></text:span><text:span text:style-name="Основной_20_шрифт_20_абзаца"><text:span text:style-name="T11">, </text:span></text:span><text:span text:style-name="Основной_20_шрифт_20_абзаца"><text:span text:style-name="T25">«</text:span></text:span><text:span text:style-name="Основной_20_шрифт_20_абзаца"><text:span text:style-name="T11">Bridge TV</text:span></text:span><text:span text:style-name="Основной_20_шрифт_20_абзаца"><text:span text:style-name="T25">»</text:span></text:span><text:span text:style-name="Основной_20_шрифт_20_абзаца"><text:span text:style-name="T11">, </text:span></text:span><text:span text:style-name="Основной_20_шрифт_20_абзаца"><text:span text:style-name="T25">«</text:span></text:span><text:span text:style-name="Основной_20_шрифт_20_абзаца"><text:span text:style-name="T26">Музыка Первого</text:span></text:span><text:span text:style-name="Основной_20_шрифт_20_абзаца"><text:span text:style-name="T25">»</text:span></text:span><text:span text:style-name="Основной_20_шрифт_20_абзаца"><text:span text:style-name="T26">, </text:span></text:span><text:span text:style-name="Основной_20_шрифт_20_абзаца"><text:span text:style-name="T25">«</text:span></text:span><text:span text:style-name="Основной_20_шрифт_20_абзаца"><text:span text:style-name="T11">TV I000</text:span></text:span><text:span text:style-name="Основной_20_шрифт_20_абзаца"><text:span text:style-name="T25">»</text:span></text:span><text:span text:style-name="Основной_20_шрифт_20_абзаца"><text:span text:style-name="T11">, </text:span></text:span><text:span text:style-name="Основной_20_шрифт_20_абзаца"><text:span text:style-name="T25">«</text:span></text:span><text:span text:style-name="Основной_20_шрифт_20_абзаца"><text:span text:style-name="T11">RU.TV</text:span></text:span><text:span text:style-name="Основной_20_шрифт_20_абзаца"><text:span text:style-name="T25">»</text:span></text:span><text:span text:style-name="Основной_20_шрифт_20_абзаца"><text:span text:style-name="T11">, </text:span></text:span><text:span text:style-name="Основной_20_шрифт_20_абзаца"><text:span text:style-name="T25">«</text:span></text:span><text:span text:style-name="Основной_20_шрифт_20_абзаца"><text:span text:style-name="T26">Русский Роман</text:span></text:span><text:span text:style-name="Основной_20_шрифт_20_абзаца"><text:span text:style-name="T25">»</text:span></text:span><text:span text:style-name="Основной_20_шрифт_20_абзаца"><text:span text:style-name="T26">, </text:span></text:span><text:span text:style-name="Основной_20_шрифт_20_абзаца"><text:span text:style-name="T25">«</text:span></text:span><text:span text:style-name="Основной_20_шрифт_20_абзаца"><text:span text:style-name="T26">НСТВ</text:span></text:span><text:span text:style-name="Основной_20_шрифт_20_абзаца"><text:span text:style-name="T25">»</text:span></text:span><text:span text:style-name="Основной_20_шрифт_20_абзаца"><text:span text:style-name="T26">, </text:span></text:span><text:span text:style-name="Основной_20_шрифт_20_абзаца"><text:span text:style-name="T25">«</text:span></text:span><text:span text:style-name="Основной_20_шрифт_20_абзаца"><text:span text:style-name="T26">Шансон ТВ</text:span></text:span><text:span text:style-name="Основной_20_шрифт_20_абзаца"><text:span text:style-name="T25">»</text:span></text:span><text:span text:style-name="Основной_20_шрифт_20_абзаца"><text:span text:style-name="T26">;</text:span></text:span></text:p>
      <text:p text:style-name="P14"><text:span text:style-name="Основной_20_шрифт_20_абзаца"><text:span text:style-name="T12">в октябре-декабре 2016 года и январе 2017 года</text:span></text:span><text:span text:style-name="Основной_20_шрифт_20_абзаца"><text:span text:style-name="T14"> </text:span></text:span><text:span text:style-name="Основной_20_шрифт_20_абзаца"><text:span text:style-name="T12">на телеканале «ТВ-3 Россия»;</text:span></text:span></text:p>
      <text:p text:style-name="P45"><text:span text:style-name="Основной_20_шрифт_20_абзаца"><text:span text:style-name="T3">в период с </text:span></text:span><text:span text:style-name="Основной_20_шрифт_20_абзаца"><text:span text:style-name="T4">26.05.2016 по 30.06.2016 в наружной рекламе на территории Российской Федерации;</text:span></text:span></text:p>
      <text:p text:style-name="P21"><text:span text:style-name="Основной_20_шрифт_20_абзаца"><text:span text:style-name="T3">в период с </text:span></text:span><text:span text:style-name="Основной_20_шрифт_20_абзаца"><text:span text:style-name="T4">25.04.2016 по 26.06.2016 на интернет-ресурсах, </text:span></text:span><text:span text:style-name="T5">в том числе на <text:s/>интернет-площадках </text:span><text:span text:style-name="T8">Championat.com,</text:span><text:span text:style-name="T5"> </text:span><text:span text:style-name="T8">GPMD</text:span><text:span text:style-name="T5">, </text:span><text:span text:style-name="T8">Mail.ru</text:span><text:span text:style-name="T5">/Почта</text:span><text:span text:style-name="T8">, Mail.ru</text:span><text:span text:style-name="T5">/Главная</text:span><text:span text:style-name="T8">, Rambler.ru</text:span><text:span text:style-name="T5">, </text:span><text:span text:style-name="T8">Rbc.ru, Videomore, Ctc</text:span><text:span text:style-name="T5">, </text:span><text:span text:style-name="T8">Gismeteo.ru, Kavanga, Yandex.RTB, Irr.ru</text:span><text:span text:style-name="T9">,</text:span><text:span text:style-name="T5"> Видеосеть, </text:span><text:span text:style-name="T8">Mail.ru, Odnoklassniki.ru,</text:span><text:span text:style-name="T5"> </text:span><text:span text:style-name="T8">Sports.ru, Mail RTB, Soloway</text:span><text:span text:style-name="T5">;</text:span></text:p>
      <text:p text:style-name="P45"><text:span text:style-name="Основной_20_шрифт_20_абзаца"><text:span text:style-name="T3">в период</text:span></text:span><text:span text:style-name="T5"> с 28.04.2016 по 25.06.2016 на радиостанциях: «Ретро ФМ», «Радио Дача», «Юмор ФМ», «Спорт ФМ»;</text:span></text:p>
      <text:p text:style-name="P45"><text:span text:style-name="Основной_20_шрифт_20_абзаца"><text:span text:style-name="T3">в период с 16.06.2016 по 06.07.2016 на экранах АЗС в Москве и Московской области;</text:span></text:span></text:p>
      <text:p text:style-name="P43"><text:span text:style-name="Основной_20_шрифт_20_абзаца"><text:span text:style-name="T13">в период с 01.06.2016 по 31.07.2016 посредством стикеров</text:span></text:span><text:span text:style-name="Основной_20_шрифт_20_абзаца"><text:span text:style-name="T16"> (0,6x0,8м /0,6x0,4м) в электричках МЖУ (Белорусское, Горьковское, Казанское и другие направления) и других регионах (Екатеринбург, Волгоград, Чита, Нижний Новгород, Красноярск, Самара, Уфа, Краснодар, Хабаровск, Новосибирск, Барнаул, Воронеж, Финляндское </text:span></text:span><text:soft-page-break/><text:span text:style-name="Основной_20_шрифт_20_абзаца"><text:span text:style-name="T16">направление, Ладожское направление, Витебское направление).</text:span></text:span></text:p>
      <text:p text:style-name="P29">В рекламных видеороликах, хронометражем 30 и 15 секунд, закадровый голос озвучивает специальное предложение компании «МТС»:</text:p>
      <text:p text:style-name="P31">«...Встречай от Калининграда до Сахалина спутниковое ТВ от МТС без платы за оборудование...». </text:p>
      <text:p text:style-name="P29">Завершается видеоролик пэкшотом с утверждением, выполненным крупным шрифтом:</text:p>
      <text:p text:style-name="P31">«СПУТНИКОВОЕ ТВ оборудование за 0 р. МТС Ты знаешь, что можешь».</text:p>
      <text:p text:style-name="P23">В дисклеймерах к видеороликам приводятся условия специального <text:s/>предложения:</text:p>
      <text:p text:style-name="P30"><text:span text:style-name="T48">«Комплект оборудования предоставляется в пользование за 0 руб. в рамках акции «Оборудование за 0». Акция действительна при подключении услуги «Спутниковое ТВ» с 04.04.2016 по 30.06.2016. Ежемесячный платеж за услугу «Спутниковое ТВ» - от 499 руб. в мес. Подключение производится при наличии технической возможности. Услуга «Спутниковое ТВ» предоставляется ООО «ЦТВ», услуги подвижной связи предоставляются ПАО «МТС». В Камчатском крае и Чукотском АО услуга «Спутниковое ТВ» не оказывается. Организатор акции — <text:s text:c="13"/>ООО «ЦТВ». Подробности на </text:span><text:a xlink:type="simple" xlink:href="http://www.sputnik.mts.ru/"><text:span text:style-name="T62">www.sputnik.mts.ru</text:span></text:a><text:span text:style-name="T49">. 18+</text:span><text:span text:style-name="T48">».</text:span></text:p>
      <text:p text:style-name="P11"><text:span text:style-name="Основной_20_шрифт_20_абзаца"><text:span text:style-name="T33">Срок проведения акции «Оборудование за 0 рублей» продлен до 31.01.2017.</text:span></text:span></text:p>
      <text:p text:style-name="P11"><text:span text:style-name="Основной_20_шрифт_20_абзаца"><text:span text:style-name="T33">В рекламе внимание потребителя фиксируется на утверждении «Оборудование за 0 рублей», и реклама дает потребителям основание полагать, что данный комплект потребители получат бесплатно.</text:span></text:span></text:p>
      <text:p text:style-name="P15"><text:span text:style-name="T50">Вместе с тем согласно размещенным на официальном сайте <text:s text:c="36"/>ПАО «МТС» </text:span><text:a xlink:type="simple" xlink:href="http://www.mts.ru/dom/sputnik_tv/discount/archive/equipment_for_free/"><text:span text:style-name="T59">http://www.mts.ru/dom/sputnik_tv/discount/archive/equipment_for_free/</text:span></text:a><text:span text:style-name="T59"> <text:s text:c="2"/></text:span><text:span text:style-name="T50"><text:s text:c="8"/>Правилам проведения акции </text:span><text:span text:style-name="Основной_20_шрифт_20_абзаца"><text:span text:style-name="T30">«Оборудование за 0 рублей»</text:span></text:span><text:span text:style-name="T50"> в стоимость услуг, оплачиваемых участником акции, включена стоимость услуг по вещанию телеканалов и по предоставлению доступа к вещательной платформе Спутниковое ТВ МТС. </text:span></text:p>
      <text:p text:style-name="P16">В рамках акции ее участники могут выбрать один из вариантов комплектов: полный либо малый комплект оборудования Интерактивного Спутникового ТВ МТС или Спутникового ТВ МТС.</text:p>
      <text:p text:style-name="P16"><text:span text:style-name="T57">По условиям акции в</text:span> случае выбора полного/малого комплекта Интерактивного Спутникового ТВ МТС участники оформляют на 25/19 месяцев подписку на услугу «Спутниковое ТВ МТС», в стоимость которой включена стоимость пакета телеканалов «Базовый», должны оплатить 599 руб. за первый месяц доступа к услуге (140 руб. за услугу по вещанию телеканалов и 459 руб. за услугу по предоставлению доступа к вещательной платформе Спутниковое ТВ МТС) и в течение 24/18 последующих месяцев вносить обязательный ежемесячный платеж в размере 599 руб. Общая стоимость акционного предложения составляет 14<text:span text:style-name="T64"> </text:span>975 руб./11<text:span text:style-name="T64"> </text:span>381 руб.</text:p>
      <text:p text:style-name="P16">В случае выбора полного/малого комплекта Спутникового ТВ МТС участники оформляют на 25/19 месяцев подписку на услугу «Спутниковое ТВ МТС», в стоимость которой включена стоимость пакета телеканалов «Базовый», должны оплатить 499 руб. за первый месяц доступа к услуге (140 руб. за услугу по вещанию телеканалов и 359 руб. за услугу по предоставлению доступа к вещательной платформе Спутниковое ТВ МТС) и в течение 24/18 последующих месяцев вносить <text:soft-page-break/>обязательный ежемесячный платеж в размере 499 руб. Общая стоимость акционного предложения составляет 12<text:span text:style-name="T64"> </text:span>475 руб./9<text:span text:style-name="T64"> </text:span>481 руб.</text:p>
      <text:p text:style-name="P16"><text:span text:style-name="T59">Согласно информации на сайте </text:span><text:a xlink:type="simple" xlink:href="http://www.mts.ru/dom/sputnik_tv/tariffs/"><text:span text:style-name="T59">http://www.mts.ru/dom/sputnik_tv/tariffs/</text:span></text:a><text:span text:style-name="T59"> <text:s text:c="2"/>стоимость услуг спутникового телевидения по пакету телеканалов «Базовый» составляет 1200 руб. в год (140 руб. в месяц) или 3500 руб. за пользование услугами в течение 25 месяцев/2 660 руб. за пользование услугами в течение 19 месяцев.</text:span></text:p>
      <text:p text:style-name="P16"><text:span text:style-name="T59">Таким образом, подключая Спутниковое ТВ МТС в рамках акции </text:span><text:span text:style-name="Основной_20_шрифт_20_абзаца"><text:span text:style-name="T22">«Оборудование за 0 рублей», участник обязан вносить ежемесячный платеж за услугу по предоставлению доступа к вещательной платформе Спутниковое ТВ МТС, а также оплатить пакет телеканалов Базовый.</text:span></text:span></text:p>
      <text:p text:style-name="P16"><text:span text:style-name="Основной_20_шрифт_20_абзаца"><text:span text:style-name="T22">Также потребители могут подключить Спутниковое ТВ МТС за рамками акции. </text:span></text:span></text:p>
      <text:p text:style-name="P16"><text:span text:style-name="Основной_20_шрифт_20_абзаца"><text:span text:style-name="T1">Так, согласно размещенной на сайте ПАО «МТС» </text:span></text:span><text:a xlink:type="simple" xlink:href="http://www.mts.ru/dom/sputnik_tv/equipment/374/"><text:span text:style-name="Основной_20_шрифт_20_абзаца">http://www.mts.ru/dom/sputnik_tv/equipment/374/</text:span></text:a><text:span text:style-name="Основной_20_шрифт_20_абзаца"><text:span text:style-name="T1"> информации для подключения услуги Спутникового ТВ МТС необходимо приобрести комплект Интерактивного Спутникового ТВ МТС или Спутникового ТВ МТС, а также подключить пакет Базовый, стоимость которого составляет 1</text:span></text:span><text:span text:style-name="Основной_20_шрифт_20_абзаца"><text:span text:style-name="T29"> </text:span></text:span><text:span text:style-name="Основной_20_шрифт_20_абзаца"><text:span text:style-name="T1">200 руб. за год или 140 руб. в месяц. </text:span></text:span></text:p>
      <text:p text:style-name="P16"><text:span text:style-name="Основной_20_шрифт_20_абзаца"><text:span text:style-name="T1">При этом потребители, подключающие Спутниковое ТВ МТС вне акции, не оплачивают каких-либо услуг доступа к вещательной платформе Спутниковое ТВ МТС, а потребители, подключившие спутниковое ТВ в рамках акции, в свою очередь, прекращают оплату услуг доступа к вещательной платформе Спутникового ТВ МТС по истечении 25/19 месяцев соответственно.</text:span></text:span></text:p>
      <text:p text:style-name="P16">Учитывая изложенное, в рамках акции потребителям предоставляется комплект оборудования для просмотра спутникового ТВ за плату, размер которой определяется исходя из следующих условий:</text:p>
      <text:p text:style-name="P16">1. <text:span text:style-name="T57">В</text:span> случае выбора полного комплекта Интерактивного Спутникового ТВ <text:s text:c="11"/>МТС - стоимостью акционного предложения (14<text:span text:style-name="T64"> </text:span>975 руб.) за вычетом стоимости услуг за 25 месяцев пользования пакетом телеканалов «Базовый» (3<text:span text:style-name="T64"> </text:span>500 руб.) и составляет 11<text:span text:style-name="T64"> </text:span>475 руб.</text:p>
      <text:p text:style-name="P16"><text:span text:style-name="T57">2. В</text:span> случае выбора малого комплекта Интерактивного Спутникового ТВ МТС - <text:s/>стоимостью акционного предложения (11<text:span text:style-name="T64"> </text:span>381 руб.) за вычетом стоимости услуг за 19 месяцев пользования пакетом телеканалов «Базовый» (2<text:span text:style-name="T64"> </text:span>660 руб.) и составляет 8<text:span text:style-name="T64"> </text:span>721 руб.</text:p>
      <text:p text:style-name="P16"><text:span text:style-name="T57">3. В</text:span> случае выбора полного комплекта Спутникового ТВ МТС - стоимостью акционного предложения (12<text:span text:style-name="T64"> </text:span>475 руб.) за вычетом стоимости услуг за 25 месяцев пользования пакетом телеканалов «Базовый» (3<text:span text:style-name="T64"> </text:span>500 руб.) и составляет 8<text:span text:style-name="T64"> </text:span>975 руб.</text:p>
      <text:p text:style-name="P16"><text:span text:style-name="T57">4. В</text:span> случае выбора малого комплекта Спутникового ТВ МТС - стоимостью акционного предложения (9<text:span text:style-name="T64"> </text:span>481 руб.) за вычетом стоимости услуг за 19 месяцев пользования пакетом телеканалов «Базовый» (2<text:span text:style-name="T64"> </text:span>660 руб.) и составляет 6<text:span text:style-name="T64"> </text:span>821 руб.</text:p>
      <text:p text:style-name="P16">При этом услуги дилера по доставке, установке и настройке оборудования оплачиваются дополнительно и не входят в стоимость акционного предложения.</text:p>
      <text:p text:style-name="P16"><text:span text:style-name="T59">Таким образом, условия акции </text:span><text:span text:style-name="Основной_20_шрифт_20_абзаца"><text:span text:style-name="T22">«Оборудование за 0 рублей»</text:span></text:span><text:span text:style-name="T59"> свидетельствуют о продаже комплекта оборудования для подключения спутникового ТВ в рассрочку:</text:span></text:p>
      <text:p text:style-name="P35">- 459 руб. в месяц в течение 25/19 месяцев <text:span text:style-name="T57">в</text:span> случае выбора <text:s text:c="22"/>полного/малого комплекта Интерактивного Спутникового ТВ МТС;</text:p>
      <text:p text:style-name="P35"><text:soft-page-break/>- 359 руб. в месяц в течение 25/19 месяцев <text:span text:style-name="T57">в</text:span> случае выбора <text:s text:c="22"/>полного/малого комплекта Спутникового ТВ МТС, </text:p>
      <text:list xml:id="list36232144" text:style-name="L1">
        <text:list-header>
          <text:p text:style-name="P50">и опровергают рекламное утверждение о бесплатном предоставлении оборудования.</text:p>
        </text:list-header>
      </text:list>
      <text:p text:style-name="P16"><text:span text:style-name="T56">В соответствии с пунктом 4 части 3 статьи 5 Федерального закона «О рекламе» н</text:span><text:span text:style-name="T56">едостоверной признается реклама, которая содержит не соответствующие действительности сведения</text:span><text:span text:style-name="T56"> о стоимости или цене товара, порядке его оплаты, размере скидок, тарифов и других условиях приобретения товара.</text:span></text:p>
      <text:p text:style-name="P16">В рекламе услуг спутникового телевидения «МТС» под лозунгом «Оборудование за 0 рублей» сообщается недостоверная информация о стоимости комплекта оборудования для получения услуг «Спутникового ТВ МТС», что вводит потребителей в заблуждение относительно возможности получения оборудования бесплатно в рамках акции «Оборудование за 0 рублей».</text:p>
      <text:p text:style-name="P16">Таким образом, в указанной рекламе усматриваются признаки нарушения пункта <text:span text:style-name="T56">4 части 3 статьи 5 </text:span>Федерального закона «О рекламе».</text:p>
      <text:p text:style-name="P16">В соответствии с частью 6 статьи 38 Федерального закона «О рекламе» рекламодатель несет ответственность за нарушение требований пункта <text:span text:style-name="T56">4 части 3 </text:span>статьи 5 Федерального закона «О рекламе».</text:p>
      <text:p text:style-name="P18"><text:span text:style-name="Основной_20_шрифт_20_абзаца"><text:span text:style-name="T33">Рекламодателем указанной рекламы является ПАО «МТС» (юридический адрес: 109147, г. Москва, ул. Марксистская, д. 4, ОГРН 1027700149124, ИНН 7740000076, КПП 770901001, дата регистрации: 01.03.2000).</text:span></text:span></text:p>
      <text:p text:style-name="P18"><text:span text:style-name="Основной_20_шрифт_20_абзаца"><text:span text:style-name="T33">Представитель ПАО «МТС» пояснила, что </text:span></text:span><text:span text:style-name="T35">из Правил проведения акции не следует, что стоимость передаваемого абоненту оборудования в целях получения им услуг спутникового телевидения включена в плату этих услуг связи.</text:span></text:p>
      <text:p text:style-name="P16">Согласно разделу 2 Правил после оформления подключения на услугу спутникового ТВ, которая включает в себя услугу по вещанию телеканалов и услугу по предоставлению доступа к вещательной платформе (далее - Услуга) в рамках акции «Оборудование за 0» (далее - Акция) и внесения платежа за первый месяц пользования услугой в установленном размере Участникам Акции предоставляется в пользование определенные комплекты абонентского оборудования. В Правилах не идет речь, что в стоимость услуг по вещанию телеканалов или по предоставлению доступа к вещательной платформе включена стоимость оборудования для подключения услуг Спутникового ТВ МТС, при этом есть прямое указание на тот факт, что оборудование передается в пользование участнику Акции. Передача оборудования в пользование фиксируется Актом приема-передачи оборудования, который подписывается участником Акции при оформлении подключения на услугу спутникового ТВ.</text:p>
      <text:p text:style-name="P18"><text:span text:style-name="T35">Так, в пункте 10 раздела 5 Правил однозначно определено, что участник Акции оплачивает организатору Акции только Услугу, оказанную в течение 25 месяцев или в течение 19 месяцев с момента активации, при этом указано, что услуги по доставке, установке и настройке приемного оборудования могут быть оказаны при необходимости, но оплачиваются участником акции</text:span><text:span text:style-name="Основной_20_шрифт_20_абзаца"><text:span text:style-name="T34"> дополнительно. В свою очередь, в пункте 1 раздела 6 Правил закреплено, что организатор Акции имеет право требовать от участника Акции оплаты за оказанные Услуги в полном объеме.</text:span></text:span></text:p>
      <text:p text:style-name="P17">При этом передача абоненту указанного оборудования именно в рамках акции <text:soft-page-break/>«Оборудование за 0» производится без какой-либо платы, абонент лишь обязан оплачивать ежемесячный платеж за услугу «Спутниковое ТВ», размер которой зависит от комплекта выбранного оборудования. <text:s text:c="60"/>Данное подтверждается также информацией на сайте http://www.mts.ru/dom/sputnik_tv/discount/archive/equipment_for_free/, где помимо указания на ежемесячную плату в графе «стоимость комплекта» указывается - 0 руб.. Данное следует также из предоставляемого в качестве примера типового бланка заявления абонента на участие в акции, являющегося неотъемлемой частью абонентского договора на оказание услуг спутникового телевидения, согласно которому абонент подтверждает свое согласие с Правилами и подтверждает свое участие в ней, и в котором указывается, что абоненту передается оборудование без платы, но выбирая полный комплект оборудования Интерактивного спутникового ТВ абонент обязуется ежемесячно производить оплату в размере 599 руб..</text:p>
      <text:p text:style-name="P16"><text:span text:style-name="T2">Однако Комиссия считает данные доводы необоснованными, поскольку </text:span><text:span text:style-name="T2">в разделе 2 Правил указано, что по истечению срока действия акции, 19 месяцев или 25 месяцев в зависимости от выбора комплекта абонентского оборудования, с момента передачи комплекта абонентского оборудования в пользование Участнику акции и при условии отсутствия задолженности за Услугу у Участника Комплект абонентского оборудования переходит в собственность Участника без дополнительных выплат со стороны Участника.</text:span></text:p>
      <text:p text:style-name="P16"><text:span text:style-name="T2">Пунктом 5 </text:span><text:span text:style-name="T2">раздела 5 Правил предусмотрено, что в случае расторжения абонентского договора в одностороннем порядке, Участник обязуется погасить задолженность за услугу по предоставлению доступа к вещательной платформе Спутниковое ТВ МТС, возникшую перед Организатором за оказание услуги по </text:span><text:span text:style-name="T2">предоставлению доступа к вещательной платформе Спутниковое ТВ МТС и обеспечить возврат комплекта абонентского оборудования надлежащего качества, полученного в рамках акции.</text:span></text:p>
      <text:p text:style-name="P16"><text:span text:style-name="T2">Указанные положения Правил подтверждают, что в рамках акции </text:span><text:span text:style-name="T2">комплект оборудования для получения услуг «Спутникового ТВ МТС» предоставляется потребителям за плату.</text:span></text:p>
      <text:p text:style-name="P16">На основании пункта <text:span text:style-name="T56">4 части 3 статьи 5</text:span>, пункта 2 части 1 статьи 33, частей 1, 2 статьи 36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p>
      <text:p text:style-name="P5"><text:span text:style-name="Основной_20_шрифт_20_абзаца"><text:span text:style-name="T31">РЕШИЛА:</text:span></text:span></text:p>
      <text:p text:style-name="P13"><text:span text:style-name="Основной_20_шрифт_20_абзаца"><text:span text:style-name="T17">1. Признать ненадлежащей, нарушающей </text:span></text:span><text:span text:style-name="Основной_20_шрифт_20_абзаца"><text:span text:style-name="T18">пункт 4 части 3 статьи 5</text:span></text:span><text:span text:style-name="Основной_20_шрифт_20_абзаца"><text:span text:style-name="T17"> Федерального закона «О рекламе» распространявшуюся с апреля 2016 года по январь 2017 года на территории Российской территории </text:span></text:span><text:span text:style-name="Основной_20_шрифт_20_абзаца"><text:span text:style-name="T13">рекламу услуг спутникового телевидения «МТС» под лозунгом «Оборудование за 0 рублей», </text:span></text:span><text:span text:style-name="Основной_20_шрифт_20_абзаца"><text:span text:style-name="T15">поскольку в рекламе содержится недостоверная </text:span></text:span><text:span text:style-name="Основной_20_шрифт_20_абзаца"><text:span text:style-name="T13">информация о стоимости комплекта оборудования для получения услуг «Спутникового ТВ МТС», что вводит потребителей в заблуждение относительно возможности получения оборудования бесплатно в рамках акции «Оборудование за 0 рублей».</text:span></text:span></text:p>
      <text:p text:style-name="P12"><text:soft-page-break/><text:span text:style-name="Основной_20_шрифт_20_абзаца"><text:span text:style-name="T19">2. Выдать </text:span></text:span><text:span text:style-name="Основной_20_шрифт_20_абзаца"><text:span text:style-name="T6">ПАО «МТС»</text:span></text:span><text:span text:style-name="INS"><text:span text:style-name="T7"> </text:span></text:span><text:span text:style-name="Основной_20_шрифт_20_абзаца"><text:span text:style-name="T19">предписание о прекращении нарушения Федерального закона «О рекламе»</text:span></text:span><text:span text:style-name="Основной_20_шрифт_20_абзаца"><text:span text:style-name="T20">.</text:span></text:span></text:p>
      <text:p text:style-name="P12"><text:span text:style-name="Основной_20_шрифт_20_абзаца"><text:span text:style-name="T19">3. Передать материалы дела уполномоченному должностному лицу ФАС России для решения вопроса о возбуждении дела об административном правонарушении, предусмотренного статьей 14.3 Кодекса Российской Федерации об административных правонарушениях, в отношении </text:span></text:span><text:span text:style-name="Основной_20_шрифт_20_абзаца"><text:span text:style-name="T6">ПАО «МТС»</text:span></text:span><text:span text:style-name="Основной_20_шрифт_20_абзаца"><text:span text:style-name="T21">.</text:span></text:span></text:p>
      <text:p text:style-name="P12"><text:span text:style-name="Основной_20_шрифт_20_абзаца"><text:span text:style-name="T28"/></text:span></text:p>
      <text:p text:style-name="P33"><text:span text:style-name="T42">Решение изготовлено в полном объеме 26 янва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4"><text:span text:style-name="Основной_20_шрифт_20_абзаца"><text:span text:style-name="T63"/></text:span></text:p>
      <text:p text:style-name="P52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ewRomanPSMT" svg:font-family="TimesNewRomanPSMT" style:font-family-generic="roman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1FC43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ru" fo:country="RU" fo:font-style="normal" style:text-underline-style="none" fo:font-weight="normal" style:font-name-asian="Lucida Sans Unicode" style:font-size-asian="10pt" style:language-asian="ru" style:country-asian="RU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ru" fo:country="RU" fo:font-style="normal" style:text-underline-style="none" fo:font-weight="normal" style:font-name-asian="Lucida Sans Unicode" style:font-size-asian="10pt" style:language-asian="ru" style:country-asian="RU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ru" fo:country="RU" fo:font-style="normal" style:text-underline-style="none" fo:font-weight="normal" style:font-name-asian="Lucida Sans Unicode" style:font-size-asian="10pt" style:language-asian="ru" style:country-asian="RU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ru" fo:country="RU" fo:font-style="normal" style:text-underline-style="none" fo:font-weight="normal" style:font-name-asian="Lucida Sans Unicode" style:font-size-asian="10pt" style:language-asian="ru" style:country-asian="RU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ru" fo:country="RU" fo:font-style="normal" style:text-underline-style="none" fo:font-weight="normal" style:font-name-asian="Lucida Sans Unicode" style:font-size-asian="10pt" style:language-asian="ru" style:country-asian="RU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ru" fo:country="RU" fo:font-style="normal" style:text-underline-style="none" fo:font-weight="normal" style:font-name-asian="Lucida Sans Unicode" style:font-size-asian="10pt" style:language-asian="ru" style:country-asian="RU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ru" fo:country="RU" fo:font-style="normal" style:text-underline-style="none" fo:font-weight="normal" style:font-name-asian="Lucida Sans Unicode" style:font-size-asian="10pt" style:language-asian="ru" style:country-asian="RU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ru" fo:country="RU" fo:font-style="normal" style:text-underline-style="none" fo:font-weight="normal" style:font-name-asian="Lucida Sans Unicode" style:font-size-asian="10pt" style:language-asian="ru" style:country-asian="RU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ru" fo:country="RU" fo:font-style="normal" style:text-underline-style="none" fo:font-weight="normal" style:font-name-asian="Lucida Sans Unicode" style:font-size-asian="10pt" style:language-asian="ru" style:country-asian="RU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en" fo:country="US" fo:font-style="normal" style:text-underline-style="none" fo:font-weight="normal" style:font-name-asian="Lucida Sans Unicode" style:font-size-asian="10pt" style:language-asian="en" style:country-asian="US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en" fo:country="US" fo:font-style="normal" style:text-underline-style="none" fo:font-weight="normal" style:font-name-asian="Lucida Sans Unicode" style:font-size-asian="10pt" style:language-asian="en" style:country-asian="US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en" fo:country="US" fo:font-style="normal" style:text-underline-style="none" fo:font-weight="normal" style:font-name-asian="Lucida Sans Unicode" style:font-size-asian="10pt" style:language-asian="en" style:country-asian="US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en" fo:country="US" fo:font-style="normal" style:text-underline-style="none" fo:font-weight="normal" style:font-name-asian="Lucida Sans Unicode" style:font-size-asian="10pt" style:language-asian="en" style:country-asian="US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en" fo:country="US" fo:font-style="normal" style:text-underline-style="none" fo:font-weight="normal" style:font-name-asian="Lucida Sans Unicode" style:font-size-asian="10pt" style:language-asian="en" style:country-asian="US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en" fo:country="US" fo:font-style="normal" style:text-underline-style="none" fo:font-weight="normal" style:font-name-asian="Lucida Sans Unicode" style:font-size-asian="10pt" style:language-asian="en" style:country-asian="US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en" fo:country="US" fo:font-style="normal" style:text-underline-style="none" fo:font-weight="normal" style:font-name-asian="Lucida Sans Unicode" style:font-size-asian="10pt" style:language-asian="en" style:country-asian="US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en" fo:country="US" fo:font-style="normal" style:text-underline-style="none" fo:font-weight="normal" style:font-name-asian="Lucida Sans Unicode" style:font-size-asian="10pt" style:language-asian="en" style:country-asian="US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style:font-name="Lucida Sans Unicode" fo:font-size="10pt" fo:letter-spacing="normal" fo:language="en" fo:country="US" fo:font-style="normal" style:text-underline-style="none" fo:font-weight="normal" style:font-name-asian="Lucida Sans Unicode" style:font-size-asian="10pt" style:language-asian="en" style:country-asian="US" style:font-style-asian="normal" style:font-weight-asian="normal" style:font-name-complex="Lucida Sans Unicode" style:font-size-complex="10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/>
        <style:text-properties style:font-name="Lucida Sans Unicode"/>
      </text:list-level-style-bullet>
      <text:list-level-style-bullet text:level="2" text:style-name="RTF_5f_Num_20_2_20_2" style:num-suffix="." text:bullet-char="•">
        <style:list-level-properties/>
        <style:text-properties style:font-name="Lucida Sans Unicode"/>
      </text:list-level-style-bullet>
      <text:list-level-style-bullet text:level="3" text:style-name="RTF_5f_Num_20_2_20_3" style:num-suffix="." text:bullet-char="•">
        <style:list-level-properties/>
        <style:text-properties style:font-name="Lucida Sans Unicode"/>
      </text:list-level-style-bullet>
      <text:list-level-style-bullet text:level="4" text:style-name="RTF_5f_Num_20_2_20_4" style:num-suffix="." text:bullet-char="•">
        <style:list-level-properties/>
        <style:text-properties style:font-name="Lucida Sans Unicode"/>
      </text:list-level-style-bullet>
      <text:list-level-style-bullet text:level="5" text:style-name="RTF_5f_Num_20_2_20_5" style:num-suffix="." text:bullet-char="•">
        <style:list-level-properties/>
        <style:text-properties style:font-name="Lucida Sans Unicode"/>
      </text:list-level-style-bullet>
      <text:list-level-style-bullet text:level="6" text:style-name="RTF_5f_Num_20_2_20_6" style:num-suffix="." text:bullet-char="•">
        <style:list-level-properties/>
        <style:text-properties style:font-name="Lucida Sans Unicode"/>
      </text:list-level-style-bullet>
      <text:list-level-style-bullet text:level="7" text:style-name="RTF_5f_Num_20_2_20_7" style:num-suffix="." text:bullet-char="•">
        <style:list-level-properties/>
        <style:text-properties style:font-name="Lucida Sans Unicode"/>
      </text:list-level-style-bullet>
      <text:list-level-style-bullet text:level="8" text:style-name="RTF_5f_Num_20_2_20_8" style:num-suffix="." text:bullet-char="•">
        <style:list-level-properties/>
        <style:text-properties style:font-name="Lucida Sans Unicode"/>
      </text:list-level-style-bullet>
      <text:list-level-style-bullet text:level="9" text:style-name="RTF_5f_Num_20_2_20_9" style:num-suffix="." text:bullet-char="•">
        <style:list-level-properties/>
        <style:text-properties style:font-name="Lucida Sans Unicode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/>
        <style:text-properties style:font-name="Lucida Sans Unicode"/>
      </text:list-level-style-bullet>
      <text:list-level-style-bullet text:level="2" text:style-name="RTF_5f_Num_20_3_20_2" style:num-suffix="." text:bullet-char="•">
        <style:list-level-properties/>
        <style:text-properties style:font-name="Lucida Sans Unicode"/>
      </text:list-level-style-bullet>
      <text:list-level-style-bullet text:level="3" text:style-name="RTF_5f_Num_20_3_20_3" style:num-suffix="." text:bullet-char="•">
        <style:list-level-properties/>
        <style:text-properties style:font-name="Lucida Sans Unicode"/>
      </text:list-level-style-bullet>
      <text:list-level-style-bullet text:level="4" text:style-name="RTF_5f_Num_20_3_20_4" style:num-suffix="." text:bullet-char="•">
        <style:list-level-properties/>
        <style:text-properties style:font-name="Lucida Sans Unicode"/>
      </text:list-level-style-bullet>
      <text:list-level-style-bullet text:level="5" text:style-name="RTF_5f_Num_20_3_20_5" style:num-suffix="." text:bullet-char="•">
        <style:list-level-properties/>
        <style:text-properties style:font-name="Lucida Sans Unicode"/>
      </text:list-level-style-bullet>
      <text:list-level-style-bullet text:level="6" text:style-name="RTF_5f_Num_20_3_20_6" style:num-suffix="." text:bullet-char="•">
        <style:list-level-properties/>
        <style:text-properties style:font-name="Lucida Sans Unicode"/>
      </text:list-level-style-bullet>
      <text:list-level-style-bullet text:level="7" text:style-name="RTF_5f_Num_20_3_20_7" style:num-suffix="." text:bullet-char="•">
        <style:list-level-properties/>
        <style:text-properties style:font-name="Lucida Sans Unicode"/>
      </text:list-level-style-bullet>
      <text:list-level-style-bullet text:level="8" text:style-name="RTF_5f_Num_20_3_20_8" style:num-suffix="." text:bullet-char="•">
        <style:list-level-properties/>
        <style:text-properties style:font-name="Lucida Sans Unicode"/>
      </text:list-level-style-bullet>
      <text:list-level-style-bullet text:level="9" text:style-name="RTF_5f_Num_20_3_20_9" style:num-suffix="." text:bullet-char="•">
        <style:list-level-properties/>
        <style:text-properties style:font-name="Lucida Sans Unicode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6373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6373(6) </text:p>
      </draw:text-box>
     </draw:frame><draw:frame draw:style-name="Mfr2" draw:name="SpdBarcode" text:anchor-type="paragraph" svg:x="0cm" svg:width="3.6cm" svg:height="0.78cm" draw:z-index="6"><draw:image xlink:href="Pictures/10000201000000780000001A61FC43F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1:03:29.85</meta:creation-date>
    <meta:generator>OpenOffice.org/3.3$Win32 OpenOffice.org_project/330m20$Build-9567</meta:generator>
    <dc:date>2017-01-27T16:06:48.22</dc:date>
    <meta:editing-duration>PT4H17M45S</meta:editing-duration>
    <meta:editing-cycles>4</meta:editing-cycles>
    <meta:print-date>2017-01-25T15:43:42.86</meta:print-date>
    <meta:document-statistic meta:table-count="0" meta:image-count="1" meta:object-count="0" meta:page-count="6" meta:paragraph-count="68" meta:word-count="1957" meta:character-count="15008"/>
    <meta:user-defined meta:name="Поле 1"/>
    <meta:user-defined meta:name="Поле 2"/>
    <meta:user-defined meta:name="Поле 3"/>
    <meta:user-defined meta:name="Поле 4"/>
  </office:meta>
</office:document-meta>
</file>