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B8137C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style:font-size-asian="8pt" style:font-size-complex="8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ConsPlusNonformat">
      <style:paragraph-properties fo:line-height="100%" fo:text-align="center" style:justify-single-word="false" style:text-autospace="none"/>
      <style:text-properties style:font-name="Times New Roman" fo:font-size="14pt" fo:language="ru" fo:country="RU" fo:font-style="normal" fo:font-weight="bold" fo:background-color="#ffffff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8" style:family="paragraph" style:parent-style-name="ConsPlusNonformat">
      <style:paragraph-properties fo:line-height="100%" fo:text-align="justify" style:justify-single-word="false" style:text-autospace="none"/>
      <style:text-properties style:font-name="Times New Roman" fo:font-size="14pt" style:font-name-asian="Courier New" style:font-size-asian="14pt" style:font-name-complex="Courier New" style:font-size-complex="14pt"/>
    </style:style>
    <style:style style:name="P9" style:family="paragraph" style:parent-style-name="ConsPlusNonformat">
      <style:paragraph-properties fo:line-height="100%"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9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.794cm" style:auto-text-indent="false" style:text-autospace="none">
        <style:tab-stops>
          <style:tab-stop style:position="0.688cm"/>
        </style:tab-stops>
      </style:paragraph-properties>
      <style:text-properties style:font-name="Times New Roman" fo:font-size="14pt" fo:language="ru" fo:country="RU" fo:font-style="normal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0.794cm" style:auto-text-indent="false" style:text-autospace="none">
        <style:tab-stops>
          <style:tab-stop style:position="0.688cm"/>
        </style:tab-stops>
      </style:paragraph-properties>
      <style:text-properties style:font-name="Times New Roman" fo:font-size="14pt" fo:language="ru" fo:country="RU" fo:font-style="normal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4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25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</style:style>
    <style:style style:name="P30" style:family="paragraph" style:parent-style-name="Text_20_body">
      <style:paragraph-properties fo:margin-left="0.026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P32" style:family="paragraph" style:parent-style-name="Text_20_body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4" style:family="paragraph" style:parent-style-name="Text_20_body" style:list-style-name="L1">
      <style:paragraph-properties fo:margin-left="0cm" fo:margin-right="0cm" fo:margin-top="0.212cm" fo:margin-bottom="0.212cm" fo:line-height="100%" fo:text-align="justify" style:justify-single-word="false" fo:text-indent="1.244cm" style:auto-text-indent="false" style:text-autospace="none">
        <style:tab-stops/>
      </style:paragraph-properties>
      <style:text-properties style:font-name="Times New Roman" fo:font-size="14pt" fo:language="ru" fo:country="RU" fo:font-style="normal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5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ConsPlusNonformat">
      <style:paragraph-properties fo:margin-left="0cm" fo:margin-right="0cm" fo:margin-top="0cm" fo:margin-bottom="0cm" style:line-height-at-least="0.353cm" fo:text-align="start" style:justify-single-word="false" fo:text-indent="-0.026cm" style:auto-text-indent="false" style:text-autospace="none"/>
      <style:text-properties style:font-name="Times New Roman" fo:font-size="8pt" fo:language="ru" fo:country="RU" style:font-size-asian="8pt" style:font-size-complex="8pt"/>
    </style:style>
    <style:style style:name="P37" style:family="paragraph" style:parent-style-name="Основной_20_текст_20_с_20_отступом_20_22" style:list-style-name="WW8Num2">
      <style:paragraph-properties fo:margin-left="0cm" fo:margin-right="0cm" fo:line-height="100%" fo:text-indent="0cm" style:auto-text-indent="false" fo:background-color="#ffffff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NewRomanPSMT" style:font-name-complex="TimesNewRomanPSMT"/>
    </style:style>
    <style:style style:name="T3" style:family="text">
      <style:text-properties fo:font-size="14pt"/>
    </style:style>
    <style:style style:name="T4" style:family="text">
      <style:text-properties fo:font-size="14pt" fo:language="en" fo:country="US"/>
    </style:style>
    <style:style style:name="T5" style:family="text">
      <style:text-properties fo:color="#000000" fo:font-size="14pt" fo:language="en" fo:country="US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-asian="TimesNewRomanPSMT" style:font-name-complex="TimesNewRomanPSMT"/>
    </style:style>
    <style:style style:name="T8" style:family="text">
      <style:text-properties fo:color="#000000" fo:language="en" fo:country="US" style:font-name-asian="TimesNewRomanPSMT" style:font-name-complex="TimesNewRomanPSMT"/>
    </style:style>
    <style:style style:name="T9" style:family="text">
      <style:text-properties fo:color="#000000" style:font-name="Times New Roman" fo:letter-spacing="normal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letter-spacing="normal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style:font-name-asian="TimesNewRomanPSMT" style:font-name-complex="TimesNewRomanPSMT"/>
    </style:style>
    <style:style style:name="T12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17" style:family="text">
      <style:text-properties fo:color="#000000" fo:letter-spacing="normal" fo:language="ru" fo:country="RU" fo:font-style="normal" style:text-underline-style="none" fo:font-weight="normal" fo:background-color="#ffffff" style:font-style-asian="normal" style:font-weight-asian="normal" style:language-complex="ar" style:country-complex="SA" style:font-style-complex="normal" style:font-weight-complex="normal"/>
    </style:style>
    <style:style style:name="T18" style:family="text">
      <style:text-properties fo:color="#000000" fo:letter-spacing="normal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9" style:family="text">
      <style:text-properties fo:color="#000000" fo:language="ru" fo:country="RU" style:font-name-asian="TimesNewRomanPSMT" style:font-name-complex="TimesNewRomanPSMT"/>
    </style:style>
    <style:style style:name="T20" style:family="text">
      <style:text-properties style:font-name="Times New Roman" style:font-name-asian="TimesNewRomanPSMT" style:font-name-complex="TimesNewRomanPSM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-asian="TimesNewRomanPSMT" style:font-name-complex="TimesNewRomanPSMT"/>
    </style:style>
    <style:style style:name="T23" style:family="text">
      <style:text-properties fo:language="en" fo:country="US"/>
    </style:style>
    <style:style style:name="T24" style:family="text">
      <style:text-properties fo:language="en" fo:country="US" style:font-name-asian="TimesNewRomanPSMT" style:font-name-complex="TimesNewRomanPSMT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2pt" fo:letter-spacing="normal" fo:font-style="italic" style:text-underline-style="solid" style:text-underline-width="auto" style:text-underline-color="font-color" fo:font-weight="bold" style:font-name-asian="Courier New1" style:font-size-asian="12pt" style:language-asian="ru" style:country-asian="RU" style:font-style-asian="italic" style:font-name-complex="Times New Roman2" style:font-size-complex="12pt" style:font-style-complex="italic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2pt" fo:letter-spacing="normal" fo:font-style="italic" style:text-underline-style="none" fo:font-weight="bold" style:font-name-asian="Courier New1" style:font-size-asian="12pt" style:language-asian="ru" style:country-asian="RU" style:font-name-complex="Times New Roman2" style:font-size-complex="12pt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2pt" fo:letter-spacing="normal" style:text-underline-style="none" style:font-name-asian="Courier New1" style:font-size-asian="12pt" style:language-asian="ru" style:country-asian="RU" style:font-name-complex="Times New Roman2" style:font-size-complex="12pt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en" fo:country="US" style:text-underline-style="none" style:font-name-asian="Courier New1" style:font-size-asian="12pt" style:language-asian="ru" style:country-asian="RU" style:font-name-complex="Times New Roman2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adc866-2ec1-4c17-bc41-4f64ab1bf11b" text:name="BossProviderVariable"/>
      </text:user-field-decls>
      <text:p text:style-name="P35">ОПРЕДЕЛЕНИЕ</text:p>
      <text:p text:style-name="P26">о возбуждении дела об административном</text:p>
      <text:p text:style-name="P29"><text:span text:style-name="T3">правонарушении №</text:span><text:span text:style-name="T4"> </text:span><text:span text:style-name="T5">4-19.8-123/00-10-17</text:span><text:span text:style-name="T3"> и проведении</text:span></text:p>
      <text:p text:style-name="P27">административного расследования</text:p>
      <text:p text:style-name="P11"/>
      <text:p text:style-name="P11"/>
      <text:p text:style-name="P11">«26» января 2017 г. <text:s text:c="87"/>г. Москва</text:p>
      <text:p text:style-name="P11"/>
      <text:p text:style-name="P11"/>
      <text:p text:style-name="P20">Я, <text:span text:style-name="T23">&lt;...&gt;</text:span>, <text:span text:style-name="T22">рассмотрев материалы ходатайства (вх. </text:span><text:span text:style-name="T2">от 25.11.2016</text:span><text:span text:style-name="T22"> № 174508/16) ПАО «Тульский оружейный завод» (место нахождения: Российская Федерация, 300002, г. Тула, ул. Советская, д. 1-А, основной вид деятельности – производство оружия и боеприпасов) о даче согласия на приобретение 15 % доли в уставном капитале ООО «ТОЗ - Энерго» (место нахождения: Российская Федерация, 300002, г. Тула, ул. Советская, д. 1-А, помещение 419, основной вид деятельности – производство, передача и распределение пара и горячей воды (тепловой энергии)),</text:span></text:p>
      <text:p text:style-name="P16"/>
      <text:p text:style-name="P12">УСТАНОВИЛ:</text:p>
      <text:p text:style-name="P21"><text:span text:style-name="T22">ПАО «Тульский оружейный завод»</text:span><text:span text:style-name="T22"> при подаче ходатайства в антимонопольный орган (вх. от </text:span>25.11.2016<text:span text:style-name="T22"> № 174508/16) руководствовалось статьей 28 Федерального закона от 26.07.2006 № 135-ФЗ «О защите конкуренции» (далее – Закон о защите конкуренции).</text:span></text:p>
      <text:p text:style-name="P13"><text:span text:style-name="T22"><text:tab/>В соответствии с договор</text:span><text:span text:style-name="T2">ом</text:span><text:span text:style-name="T22"> купли-продажи доли в уставном капитале </text:span><text:span text:style-name="T22"><text:s/>переходят от продавцов к покупателю с моме</text:span><text:span text:style-name="T22">нта внесения соответствующей </text:span><text:span text:style-name="T22">записи в Единый государственный реестр юридических лиц (далее - ЕГРЮЛ).</text:span></text:p>
      <text:p text:style-name="P13"><text:span text:style-name="T22"><text:tab/>Запись, содержащая сведения о приобретении </text:span><text:span text:style-name="T22">ПАО «Тульский оружейный завод»</text:span><text:span text:style-name="T22"> доли в размере </text:span><text:span text:style-name="T24">15 </text:span><text:span text:style-name="T22">% уставного капитала </text:span><text:span text:style-name="T22">ООО «ТОЗ - Энерго» (место нахождения: Российская Федерация, 300002, г. Тула, ул. Советская, д. 1-А, помещение 419</text:span><text:span text:style-name="T22">), внесена в ЕГРЮЛ </text:span><text:span text:style-name="T22">ООО «ТОЗ - Энерго»</text:span><text:span text:style-name="T22"> </text:span><text:span text:style-name="T24">28.11.2016</text:span><text:span text:style-name="T22"> под государственным регистрационным номером </text:span><text:span text:style-name="T24">2167154646910</text:span><text:span text:style-name="T22"> (копия ЕГРЮЛ </text:span><text:span text:style-name="T22">ООО «ТОЗ - Энерго»</text:span><text:span text:style-name="T22"> прилагается).</text:span></text:p>
      <text:p text:style-name="P13"><text:span text:style-name="T22"><text:tab/>До совершения сделки </text:span><text:span text:style-name="T22">ПАО «Тульский оружейный завод»</text:span><text:span text:style-name="T22"> <text:s/>распоряжалось </text:span><text:span text:style-name="T24">45 %</text:span><text:span text:style-name="T22"> дол</text:span><text:span text:style-name="T2">ей</text:span><text:span text:style-name="T22"> в уставном капитале </text:span><text:span text:style-name="T22">ООО «ТОЗ - Энерго»</text:span><text:span text:style-name="T22">. В результате совершения указанной сделки </text:span><text:span text:style-name="T22">ПАО «Тульский оружейный завод»</text:span><text:span text:style-name="T22"> <text:s/>получило право распоряжаться 60 % долей в уставном капитале </text:span><text:span text:style-name="T22">ООО «ТОЗ — Эн</text:span><text:span text:style-name="T22">ерго».</text:span></text:p>
      <text:p text:style-name="P14"><text:tab/>Частью 1 статьи 28 Закона о защите конкуренции установлено, что в случае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<text:soft-page-break/>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двести пятьдесят миллионов рублей, с предварительного согласия антимонопольного органа осуществляются следующие сделки с акциями (долями), правами и (или) имуществом:</text:p>
      <text:p text:style-name="P14"><text:tab/>- приобретение лицом (группой лиц) 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;</text:p>
      <text:p text:style-name="P14"><text:tab/>- приобретение лицом (группой лиц) в результате одной или нескольких сделок (в том числе на основании договора доверительного управления имуществом, договора о совместной деятельности или договора поручения) прав, позволяющих определять условия осуществления зарегистрированным на территории Российской Федерации хозяйствующим субъектом (за исключением финансовой организации) предпринимательской деятельности или осуществлять функции его исполнительного органа.</text:p>
      <text:p text:style-name="P13"><text:span text:style-name="T22"><text:tab/>В соответствии с частью 2 статьи 28 Закона о защите конкуренции предусмотренное частью 1 статьи 28 требование о получении предварительного согласия антимонопольного органа на осуществление сделок не применяется, если указанные в части 1 статьи 28 сделки осуществляются лицами, входящими в одну группу лиц по основаниям, предусмотренным пунктом 1 части 1 статьи 9 </text:span><text:span text:style-name="T22">Закона о защите конкуренции, или если указанные в части 1 статьи 28 Закона о защите конкуренции сделки осуществляются с соблюдением условий, предусмотренных статьей 31 Закона о защите конкуренции, либо если их осуществление предусмотрено актами Президента Российской Федерации или актами Правительства Российской Федерации либо если сделки осуществляются в отношении акций (долей) финансовой организации.</text:span></text:p>
      <text:p text:style-name="P14"><text:tab/>В соответствии с информацией, представленной в материалах ходатайства, суммарная стоимость активов ПАО «Тульский оружейный завод» <text:s text:c="2"/>составляет более 7 000 000 000 <text:s/>рублей.</text:p>
      <text:p text:style-name="P13"><text:span text:style-name="T22"><text:tab/></text:span><text:span text:style-name="T7">В соответствии с частью 1 статьи 31 Закона о защите конкуренции сделки,</text:span><text:span text:style-name="T8"> </text:span><text:span text:style-name="T7">иные действия, указанные в статьях 27 - 29 Закона о защите конкуренции, осуществляются без предварительного согласия антимонопольного органа, но с последующим его уведомлением об их осуществлении в порядке, предусмотренном статьей 32 Закона о защите конкуренции, в случае если соблюдаются в совокупности следующие условия:</text:span></text:p>
      <text:p text:style-name="P15"><text:tab/>1) сделки, иные действия, указанные в статьях 27 - 29 Закона о защите <text:soft-page-break/>конкуренции, осуществляются лицами, входящими в одну группу лиц;</text:p>
      <text:p text:style-name="P15"><text:tab/>2) перечень лиц, входящих в одну группу, с указанием оснований, по которым такие лица входят в эту группу, был представлен любым входящим в эту группу лицом (заявителем) в федеральный антимонопольный орган в утвержденной им форме не позднее чем за один месяц до осуществления сделок, иных действий;</text:p>
      <text:p text:style-name="P15"><text:tab/>3) перечень лиц, входящих в эту группу, на момент осуществления сделок, иных действий не изменился по сравнению с представленным в федеральный антимонопольный орган перечнем таких лиц.</text:p>
      <text:p text:style-name="P15"><text:tab/>В соответствии с информацией, представленной в материалах ходатайства, ПАО «Тульский оружейный завод» не входит в одну группу лиц с ООО «ТОЗ - Энерго».</text:p>
      <text:p text:style-name="P15"><text:tab/>Осуществление сделки не предусмотрено актами Президента Российской Федерации или актами Правительства Российской Федерации.</text:p>
      <text:p text:style-name="P15"><text:tab/>Следовательно, указанная сделка подлежала предварительному согласованию с антимонопольным органом.</text:p>
      <text:p text:style-name="P13"><text:span text:style-name="T7"><text:tab/>Согласно части 1 статьи 32 Закона о защите конкуренции в целях получения предварительного согласия антимонопольного органа в случаях, указанных в </text:span>статьях 27 - 29 <text:span text:style-name="T7">Закона о защите конкуренции, в антимонопольный орган заявителями подается ходатайство.</text:span></text:p>
      <text:p text:style-name="P13"><text:span text:style-name="T7"><text:tab/>Однако ходатайство ПАО «Тульский оружейный завод» о приобретении доли в размере </text:span><text:span text:style-name="T8">15</text:span><text:span text:style-name="T7"> % уставного капитала ООО «ТОЗ - Энерго» в антимонопольный орган поступило </text:span><text:span text:style-name="T8">25.</text:span><text:span text:style-name="T19">11.2016</text:span><text:span text:style-name="T7"> (вх. 174508/16), решение ФАС России по указанной сделке было зарегистрировано 15.12.2016 за № ВК/87143/16.</text:span></text:p>
      <text:p text:style-name="P13"><text:span text:style-name="T7"><text:tab/>При этом согласно имеющимся материалам данная сделка была </text:span><text:span text:style-name="T7">совершена 28.11.2016, то есть до принятия ФАС России решения о согласовании ходатайства ПАО «Тульский оружейный завод».</text:span></text:p>
      <text:p text:style-name="P13"><text:span text:style-name="T7"><text:tab/>Таким образом, в действиях ПАО «Тульский оружейный завод» обнаружены признаки </text:span><text:span text:style-name="T22">нарушения части 1 статьи 28, части 1 статьи 32 Закона о защите конкуренции, выразившегося в нарушении установленных антимонопольным законодательством Российской Федерации сроков подачи ходатайства о даче предварительного согласия на осуществление сделки по приобретению </text:span><text:span text:style-name="T7">ПАО «Тульский оружейный завод»</text:span><text:span text:style-name="T22"> доли в размере </text:span><text:span text:style-name="T24">15 </text:span><text:span text:style-name="T22">% уставного капитала </text:span><text:span text:style-name="T7">ООО «ТОЗ - Энерго»</text:span><text:span text:style-name="T22">.</text:span></text:p>
      <text:p text:style-name="P14"><text:tab/>Частью 3 статьи 19.8 Кодекса Российской Федерации об административных правонарушениях (далее – КоАП) предусмотрена административная ответственность за нарушение установленных антимонопольным законодательством Российской Федерации сроков подачи ходатайств.</text:p>
      <text:p text:style-name="P14"><text:tab/>Указанные материалы и данные являются достаточными для возбуждения дела.</text:p>
      <text:p text:style-name="P6"><text:soft-page-break/><text:span text:style-name="T15"><text:tab/>Руководствуясь частью </text:span><text:span text:style-name="T16">1 статьи 28.1</text:span><text:span text:style-name="T15"> и 28.7 КоАП,</text:span></text:p>
      <text:p text:style-name="P31"/>
      <text:p text:style-name="P7">ОПРЕДЕЛИЛ:</text:p>
      <text:p text:style-name="P8"><text:span text:style-name="T9"><text:tab/>1. </text:span><text:span text:style-name="T10">Возбудить в отношении ПАО «Тульский оружейный завод» дело об административном </text:span><text:span text:style-name="T20">правонарушении по признакам нарушения части 1 статьи 28 Закона о защите конкуренции, выразившегося в нарушении установленных антимонопольным законодательством Российской Федерации сроков подачи ходатайства о даче предварительного согласия на осуществление сделки по приобретению </text:span><text:span text:style-name="T11">ПАО «Тульский оружейный завод»</text:span><text:span text:style-name="T20"> доли в размере 15 % уставного капитала </text:span><text:span text:style-name="T11">ООО «ТОЗ — Энерго».</text:span></text:p>
      <text:p text:style-name="P9"><text:tab/>Ответственность за данное правонарушение предусмотрена частью 3 статьи 19.8 КоАП.</text:p>
      <text:p text:style-name="P14"><text:tab/>2. Провести административное расследование.</text:p>
      <text:p text:style-name="P14"><text:tab/>3. В соответствии со статьей 26.10 КоАП <text:span text:style-name="T17">ПАО «Тульский оружейный завод»</text:span> надлежит в трехдневный срок со дня получения настоящего определения представить ФАС России:</text:p>
      <text:p text:style-name="P13"><text:span text:style-name="T22"><text:tab/>- письменные пояснения по вопросу нарушения установленных антимонопольным законодательством Российской Федерации сроков подачи ходатайства о даче предварительного согласия на осуществление сделки по приобретению </text:span><text:span text:style-name="T18">ПАО «Тульский оружейный завод»</text:span><text:span text:style-name="T22"> доли в размере 15 % уставного капитала </text:span><text:span text:style-name="T7">ООО «ТОЗ — Энерго»</text:span><text:span text:style-name="T22">.</text:span></text:p>
      <text:p text:style-name="P30"><text:span text:style-name="T21">4. Законному представителю </text:span><text:span text:style-name="T12">ПАО «Тульский оружейный завод»</text:span><text:span text:style-name="T21"> надлежит явиться 21 февраля 2017 г. в 11 часов 00 минут по адресу: 123995, Москва, ул. Садовая-Кудринская, д. 11, 4</text:span><text:span text:style-name="T13"> этаж, каб. </text:span><text:span text:style-name="T14">459</text:span><text:span text:style-name="T21"> для дачи объяснений по факту нарушения, а также для подписания протокола об административном правонарушении либо направить защитника с надлежащим <text:s text:c="23"/></text:span><text:span text:style-name="T21">образом оформленными полномочиями на участие в административном производстве по делу № </text:span><text:span text:style-name="T6">4-19.8-123/00-10-17</text:span><text:span text:style-name="T21">, со всеми правами, предусмотренными статьей 25.5 КоАП.</text:span></text:p>
      <text:p text:style-name="P28"><text:s/><text:tab/>Неявка в указанный срок законного представителя (защитника) <text:s text:c="18"/><text:span text:style-name="T18">ПАО «Тульский оружейный завод»</text:span> будет расценена как отказ от подписания протокола об административном правонарушении.</text:p>
      <text:list xml:id="list36389652" text:style-name="WW8Num2">
        <text:list-header>
          <text:p text:style-name="P32"><text:s/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    <text:p text:style-name="P37"><text:s/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  </text:list-header>
      </text:list>
      <text:p text:style-name="P22"><text:soft-page-break/></text:p>
      <text:list xml:id="list3640774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4"><text:span text:style-name="Основной_20_шрифт_20_абзаца"><text:span text:style-name="T25">Примечание.</text:span></text:span><text:span text:style-name="Основной_20_шрифт_20_абзаца"><text:span text:style-name="T27"> Порядок оформления пропуска в здание ФАС России можно согласовать по телефону (499)-755-23-23 </text:span></text:span><text:span text:style-name="Основной_20_шрифт_20_абзаца"><text:span text:style-name="T28">&lt;...&gt;</text:span></text:span><text:span text:style-name="Основной_20_шрифт_20_абзаца"><text:span text:style-name="T26"> </text:span></text:span><text:span text:style-name="Основной_20_шрифт_20_абзаца"><text:span text:style-name="T27">или по электронной почте </text:span></text:span><text:span text:style-name="Основной_20_шрифт_20_абзаца"><text:span text:style-name="T28">&lt;...&gt; </text:span></text:span><text:span text:style-name="Основной_20_шрифт_20_абзаца"><text:span text:style-name="T27">не позднее, чем за</text:span></text:span><text:span text:style-name="Основной_20_шрифт_20_абзаца"><text:span text:style-name="T26"> </text:span></text:span><text:span text:style-name="Основной_20_шрифт_20_абзаца"><text:span text:style-name="T27">сутки до рассмотрения дела.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P23"/>
      <text:p text:style-name="P3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B8137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language-asian="ja" style:country-asian="JP" style:font-style-asian="normal" style:font-weight-asian="normal" style:font-name-complex="Courier New" style:font-size-complex="10pt" style:language-complex="fa" style:country-complex="IR" style:font-style-complex="normal" style:font-weight-complex="normal"/>
    </style:style>
    <style:style style:name="ConsPlusNormal" style:family="paragraph" style:next-style-name="Standard">
      <style:paragraph-properties fo:margin-left="0cm" fo:margin-right="0cm" fo:margin-top="0cm" fo:margin-bottom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fo:font-style="normal" fo:font-weight="normal" style:letter-kerning="tru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cm" fo:margin-right="-0.002cm" fo:margin-top="0cm" fo:margin-bottom="0cm" fo:line-height="0.568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Times New Roman" fo:font-size="14pt" style:font-size-asian="14pt" style:font-size-complex="17pt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637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6378(1) </text:p>
      </draw:text-box>
     </draw:frame><draw:frame draw:style-name="Mfr2" draw:name="SpdBarcode" text:anchor-type="paragraph" svg:x="0cm" svg:width="3.6cm" svg:height="0.78cm" draw:z-index="5"><draw:image xlink:href="Pictures/10000201000000780000001A9B8137C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1:07:09.96</meta:creation-date>
    <meta:generator>OpenOffice.org/3.3$Win32 OpenOffice.org_project/330m20$Build-9567</meta:generator>
    <dc:date>2017-01-27T16:22:08.09</dc:date>
    <meta:print-date>2017-01-26T14:59:20.48</meta:print-date>
    <meta:document-statistic meta:table-count="0" meta:image-count="1" meta:object-count="0" meta:page-count="5" meta:paragraph-count="44" meta:word-count="1312" meta:character-count="10051"/>
    <meta:user-defined meta:name="Поле 1"/>
    <meta:user-defined meta:name="Поле 2"/>
    <meta:user-defined meta:name="Поле 3"/>
    <meta:user-defined meta:name="Поле 4"/>
  </office:meta>
</office:document-meta>
</file>