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D0DA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45991-3b22-4788-bb3c-ac983710335d" text:name="BossProviderVariable"/>
      </text:user-field-decls>
      <text:p text:style-name="P21"/>
      <text:p text:style-name="P22"><text:span text:style-name="T14">ОПРЕДЕЛЕНИЕ</text:span></text:p>
      <text:p text:style-name="P15">о продлении срока и об отложении рассмотрения </text:p>
      <text:p text:style-name="P18"><text:span text:style-name="T1">дела № </text:span><text:span text:style-name="T15">4-14.55-1841/00-24-16 </text:span><text:span text:style-name="T1"><text:s/>об административном правонарушении</text:span></text:p>
      <text:p text:style-name="P16"/>
      <text:p text:style-name="P17">«24» января 2017 г. <text:s text:c="87"/>г. Москва</text:p>
      <text:p text:style-name="P17"/>
      <text:p text:style-name="P10"><text:span text:style-name="T16">Я, </text:span><text:span text:style-name="T19">&lt;...&gt;</text:span><text:span text:style-name="T16">, руководствуясь статьей 29.6 Кодекса Российской Федерации об административных правонарушениях (далее — КоАП), рассмотрев материалы дела № 4-14.55-1841/00-24-16 об административном правонарушении в отношении ведущего инженера строительно-монтажного участка № 1/2 строительного управления № 1 АО «ГУОВ» </text:span><text:span text:style-name="T19">&lt;...&gt;</text:span><text:span text:style-name="T16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 </text:span></text:p>
      <text:p text:style-name="P11"/>
      <text:p text:style-name="P4">УСТАНОВИЛ:</text:p>
      <text:p text:style-name="P4"/>
      <text:p text:style-name="P6"><text:span text:style-name="T3">В адрес ФАС России поступило постановление заместителя Московского городского военного прокурора </text:span><text:span text:style-name="T11">&lt;...&gt;</text:span><text:span text:style-name="T3"> о возбуждении дела об административном правонарушении в отношении </text:span><text:span text:style-name="T17">ведущего инженера строительно-монтажного участка № 1/2 строительного управления № 1 <text:s text:c="21"/>АО «ГУОВ» </text:span><text:span text:style-name="T19">&lt;...&gt;</text:span><text:span text:style-name="T3">, а также материалы административного дела</text:span><text:span text:style-name="T17">.</text:span></text:p>
      <text:p text:style-name="P6"><text:span text:style-name="T3">В ходе подготовки к рассмотрению дела №</text:span><text:span text:style-name="T2"> </text:span><text:span text:style-name="T3">4-14.55-1841/00-24-16 об административном правонарушении установлена необходимость истребования дополнительных материалов по делу у</text:span><text:span text:style-name="T18"> АО «ГУОВ».</text:span></text:p>
      <text:p text:style-name="P6"><text:span text:style-name="T3">Вместе с тем, пятнадцатидневный срок рассмотрения дела №</text:span><text:span text:style-name="T2"> </text:span><text:span text:style-name="T3">4-14.55-1841/00-24-16 в соответствии с частью 1 статьи 29.6 КоАП истекает 30.12.2016.</text:span></text:p>
      <text:p text:style-name="P6"><text:span text:style-name="T3">Таким образом, Определением ФАС России от 29.12.2016 срок рассмотрения дела №</text:span><text:span text:style-name="T2"> </text:span><text:span text:style-name="T3">4-14.55-1841/00-24-16 продлен до 30.01.2017, рассмотрение дела № 4-14.55-1841/00-24-16 назначено на 24.01.2017.</text:span></text:p>
      <text:p text:style-name="P6"><text:span text:style-name="T3">24.01.2017 при подготовке <text:s/>к рассмотрению дела №</text:span><text:span text:style-name="T2"> </text:span><text:span text:style-name="T3">4-14.55-1841/00-24-16 об административном правонарушении установлено, что в материалах дела отсутствуют документы, подтверждающие надлежащее уведомление </text:span><text:span text:style-name="T11">&lt;...&gt;</text:span><text:span text:style-name="T3"> о дате, времени и месте рассмотрения дела №</text:span><text:span text:style-name="T2"> </text:span><text:span text:style-name="T3">4-14.55-1841/00-24-16 об административном правонарушении согласно данным официального </text:span><text:span text:style-name="T13">сайта Почта России (https://www.pochta.ru/tracking)</text:span><text:span text:style-name="T3">.</text:span></text:p>
      <text:p text:style-name="P8">Учитывая изложенное, руководствуясь статьями 29.1, 29.4 КоАП,</text:p>
      <text:p text:style-name="P8"/>
      <text:p text:style-name="P9">ОПРЕДЕЛИЛ:</text:p>
      <text:p text:style-name="P8"/>
      <text:p text:style-name="P6"><text:span text:style-name="T3">Отложить рассмотрение дела № 4-14.55-1841/00-24-16 об административном правонарушении на «30» января 2017 г. в 16 часов 00 минут </text:span><text:soft-page-break/><text:span text:style-name="T3">по адресу: </text:span><text:span text:style-name="T4">г. Москва, Уланский пер., д. 16, корп. 1 (Юридическое управление в сфере ГОЗ, кабинет № 532).</text:span></text:p>
      <text:p text:style-name="P7"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-23-23 (доб. 090-437)</text:span><text:span text:style-name="T7"> </text:span><text:span text:style-name="T4">или по электронной почте </text:span><text:span text:style-name="T10">&lt;...&gt;</text:span><text:span text:style-name="T7"> <text:s/></text:span><text:span text:style-name="T4">за трое суток до рассмотрения дела.</text:span></text:p>
      <text:list xml:id="list36427008" text:style-name="L1">
        <text:list-item>
          <text:list>
            <text:list-item>
              <text:list>
                <text:list-header>
                  <text:p text:style-name="P23"><text:s/></text:p>
                </text:list-header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8D0DA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721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72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7214(1) </text:p>
      </draw:text-box>
     </draw:frame><draw:frame draw:style-name="Mfr2" draw:name="SpdBarcode" text:anchor-type="paragraph" svg:x="0cm" svg:width="3.6cm" svg:height="0.78cm" draw:z-index="3"><draw:image xlink:href="Pictures/10000201000000780000001A98D0DA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4:43:21.09</meta:creation-date>
    <meta:generator>OpenOffice.org/3.3$Win32 OpenOffice.org_project/330m20$Build-9567</meta:generator>
    <dc:date>2017-01-27T16:26:33.64</dc:date>
    <meta:document-statistic meta:table-count="0" meta:image-count="1" meta:object-count="0" meta:page-count="2" meta:paragraph-count="20" meta:word-count="289" meta:character-count="2460"/>
    <meta:user-defined meta:name="Поле 1"/>
    <meta:user-defined meta:name="Поле 2"/>
    <meta:user-defined meta:name="Поле 3"/>
    <meta:user-defined meta:name="Поле 4"/>
  </office:meta>
</office:document-meta>
</file>