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2CA66A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6cm" table:align="left"/>
    </style:style>
    <style:style style:name="Таблица1.A" style:family="table-column">
      <style:table-column-properties style:column-width="10.345cm"/>
    </style:style>
    <style:style style:name="Таблица1.B" style:family="table-column">
      <style:table-column-properties style:column-width="6.641cm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fo:language="en" fo:country="US" style:font-size-asian="10pt" style:font-size-complex="10pt"/>
    </style:style>
    <style:style style:name="P5" style:family="paragraph" style:parent-style-name="Text_20_body">
      <style:paragraph-properties fo:margin-left="9.79cm" fo:margin-right="0cm" fo:margin-top="0cm" fo:margin-bottom="0cm" fo:line-height="0.621cm" fo:text-align="justify" style:justify-single-word="false" fo:text-indent="0.02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0pt" fo:language="en" fo:country="US" style:font-size-asian="10pt" style:font-size-complex="10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" fo:font-size="14pt" fo:language="en" fo:country="US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8.837cm" fo:margin-right="0cm" fo:margin-top="0cm" fo:margin-bottom="0cm" fo:line-height="0.6cm" fo:hyphenation-ladder-count="no-limit" fo:text-indent="0cm" style:auto-text-indent="false">
        <style:tab-stops>
          <style:tab-stop style:position="10.287cm"/>
        </style:tab-stops>
      </style:paragraph-properties>
      <style:text-properties style:font-name="Times New Roman" fo:font-size="14pt" style:font-size-asian="14pt" style:font-size-complex="14pt" fo:hyphenate="true" fo:hyphenation-remain-char-count="0" fo:hyphenation-push-char-count="0"/>
    </style:style>
    <style:style style:name="P25" style:family="paragraph" style:parent-style-name="Text_20_body" style:master-page-name="First_20_Page">
      <style:paragraph-properties fo:margin-left="9.53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17cm" style:auto-text-indent="false">
        <style:tab-stops/>
      </style:paragraph-properties>
    </style:style>
    <style:style style:name="P27" style:family="paragraph" style:parent-style-name="Text_20_body">
      <style:paragraph-properties fo:margin-top="0cm" fo:margin-bottom="0cm"/>
      <style:text-properties style:font-name="Times New Roman" fo:font-size="10pt" fo:language="en" fo:country="US" style:font-size-asian="10pt" style:font-size-complex="10pt"/>
    </style:style>
    <style:style style:name="P28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3" style:family="text">
      <style:text-properties fo:color="#000000" fo:background-color="#ffffff"/>
    </style:style>
    <style:style style:name="T4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7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8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1" style:font-size-asian="14pt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transparent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transparent" style:font-name-asian="Times New Roman1" style:font-size-asian="14pt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17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9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fo:language="ru" fo:country="RU"/>
    </style:style>
    <style:style style:name="T22" style:family="text">
      <style:text-properties fo:language="ru" fo:country="RU" style:font-name-asian="Segoe Print" style:font-name-complex="Segoe Print"/>
    </style:style>
    <style:style style:name="T23" style:family="text">
      <style:text-properties fo:background-color="#ffffff"/>
    </style:style>
    <style:style style:name="T24" style:family="text">
      <style:text-properties style:font-name="Times New Roman" fo:font-size="14pt" style:font-size-asian="14pt" style:font-size-complex="14pt"/>
    </style:style>
    <style:style style:name="T2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6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7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1" style:font-size-asian="14pt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2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36aba1a-b5d0-412e-b69d-bd08ef7d0192" text:name="BossProviderVariable"/>
      </text:user-field-decls>
      <text:p text:style-name="P25"/>
      <text:p text:style-name="P6">ОПРЕДЕЛЕНИЕ</text:p>
      <text:p text:style-name="P6">о возбуждении дела об административном</text:p>
      <text:p text:style-name="P10">правонарушении <text:span text:style-name="T23">№ </text:span>АК<text:span text:style-name="T21">013</text:span>-17 и проведении</text:p>
      <text:p text:style-name="P6">административного расследования</text:p>
      <text:p text:style-name="P7"/>
      <text:p text:style-name="P7"/>
      <text:p text:style-name="P7">«26<text:span text:style-name="T21">»</text:span> <text:span text:style-name="T21">января</text:span> 2017<text:tab/><text:tab/><text:tab/><text:tab/><text:tab/><text:tab/> <text:s text:c="42"/>Москва</text:p>
      <text:p text:style-name="P7"/>
      <text:p text:style-name="P7"><text:tab/>Я, <text:span text:style-name="T29">&lt;...&gt;</text:span>, по результатам рассмотрения обращения Депутата Государственной Думы Федерального собрания Российской Федерации <text:span text:style-name="T29">&lt;...&gt;</text:span><text:span text:style-name="T3">, </text:span><text:span text:style-name="T23">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 и признала их достаточными для возбуждения дела об админис</text:span>тративном правонарушении,</text:p>
      <text:p text:style-name="P11"><text:tab/>руководствуясь статьями 28.1, 28.7 КоАП РФ,</text:p>
      <text:p text:style-name="P7"/>
      <text:p text:style-name="P6">УСТАНОВИЛА:</text:p>
      <text:p text:style-name="P6"/>
      <text:p text:style-name="P12"><text:span text:style-name="T24"><text:tab/>Государственным унитарным предприятием</text:span><text:span text:style-name="T4"> города Москвы «Мосремонт»</text:span><text:span text:style-name="T24"> (далее — Заказчик)</text:span><text:span text:style-name="Основной_20_шрифт_20_абзаца"><text:span text:style-name="T6"> проведена закупка</text:span></text:span><text:span text:style-name="Основной_20_шрифт_20_абзаца"><text:span text:style-name="T7"> (извещение № </text:span></text:span><text:span text:style-name="Основной_20_шрифт_20_абзаца"><text:span text:style-name="T8">31603977763</text:span></text:span><text:span text:style-name="Основной_20_шрифт_20_абзаца"><text:span text:style-name="T7">) </text:span></text:span><text:span text:style-name="Основной_20_шрифт_20_абзаца"><text:span text:style-name="T6">(далее – Закупка)</text:span></text:span><text:span text:style-name="Основной_20_шрифт_20_абзаца"><text:span text:style-name="T7">.</text:span></text:span></text:p>
      <text:p text:style-name="P14"><text:span text:style-name="Основной_20_шрифт_20_абзаца"><text:span text:style-name="T7">В нарушение пункта 9 части 10 статьи 4 Федерального закона от 18.07.2011 № 223-ФЗ «О закупках товаров, работ, услуг отдельными видами юридических лиц» (далее – Закон о закупках) <text:s/></text:span></text:span><text:span text:style-name="Стиль16"><text:span text:style-name="T9">в документации о закупке </text:span></text:span><text:span text:style-name="Стиль16"><text:span text:style-name="T9">установлены не измеряемые требования к участникам Закупки, а именно подпунктом «д» пункта 6 части 15 раздела </text:span></text:span><text:span text:style-name="Стиль16"><text:span text:style-name="T15">IV</text:span></text:span><text:span text:style-name="Стиль16"><text:span text:style-name="T9"> «Требования к участникам закупки и необходимый перечень документов для участия в закупке.» предусмотрено, что участник закупки должен обладать деловой репутацией, что подтверждается копиями положительных отзывов об исполнении аналогичных работ в количестве не менее 20 шт. </text:span></text:span></text:p>
      <text:p text:style-name="P14"><text:span text:style-name="Стиль16"><text:span text:style-name="T9">Вместе с тем, в документации о Закупке не установлен термин «аналогичные работы», а также из данной формулировки требования документации о Закупке не представляется возможным определить, какие отзывы являются положительными для Заказчика, что не позволяет участникам закупки сформировать заявки в полном соответствии с требованиями документации о Закупке.</text:span></text:span></text:p>
      <text:p text:style-name="P15"><text:span text:style-name="Стиль16"><text:span text:style-name="T10">Кроме того, подпунктом «в» пункта 6 части 15 раздела </text:span></text:span><text:span text:style-name="Стиль16"><text:span text:style-name="T16">IV</text:span></text:span><text:span text:style-name="Стиль16"><text:span text:style-name="T10"> «Требования к участникам закупки и необходимый перечень документов для участия в закупке» документации о Закупке Заказчик устанавливает требование к участникам Закупки в части наличия у участника закупки собственных или </text:span></text:span><text:soft-page-break/><text:span text:style-name="Стиль16"><text:span text:style-name="T10">арендованных производственных мощностей, технологического оборудования, необходимых для выполнения работ, оказания услуг.</text:span></text:span></text:p>
      <text:p text:style-name="P16"><text:span text:style-name="Стиль16"><text:span text:style-name="T27">Вместе с тем, Заказчиком в документации о Закупке не установлен перечень необходимых материально-технических ресурсов (далее - МТР), что не позволяет участникам закупки однозначно определить, какие именно МТР необходимо представить в составе заявки, чтобы соответствовать требованиям документации о Закупке.</text:span></text:span></text:p>
      <text:p text:style-name="P14"><text:span text:style-name="Основной_20_шрифт_20_абзаца"><text:span text:style-name="T7">Вместе с тем, в</text:span></text:span><text:span text:style-name="Основной_20_шрифт_20_абзаца"><text:span text:style-name="T6"> нарушение </text:span></text:span><text:span text:style-name="Основной_20_шрифт_20_абзаца"><text:span text:style-name="T28">пунктов 12, 13 части 10 статьи 4</text:span></text:span><text:span text:style-name="Основной_20_шрифт_20_абзаца"><text:span text:style-name="T7"> Закона о закупках </text:span></text:span><text:span text:style-name="Стиль16"><text:span text:style-name="T9">в документации о закупке ненадлежащим образом установлен порядок и критерии оценки заявок на участие в Закупке по нестоимостным критериям, а именно порядок оценки заявок не позволяет объективно выявить лучшее условие выполнения договора поскольку в документации о Закупке отсутствует пропорциональная зависимость между количеством присваиваемых баллов участникам Закупки и количеством представленных документов в составе заявки на участие в Закупке.</text:span></text:span></text:p>
      <text:p text:style-name="P19"><text:span text:style-name="Основной_20_шрифт_20_абзаца"><text:span text:style-name="T11">Согласно части 7 статьи 7.32.3 КоАП, за</text:span></text:span><text:span text:style-name="Основной_20_шрифт_20_абзаца"><text:span text:style-name="T12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11">предусмотрена административная ответственность.</text:span></text:span></text:p>
      <text:p text:style-name="P17"><text:span text:style-name="T17"><text:tab/></text:span>Таким образом, в действиях юридического лица – г<text:span text:style-name="T18">осударственного унитарного предприятия города Москвы «Мосремонт»</text:span><text:span text:style-name="T1">,</text:span> выразившихся в<text:span text:style-name="Основной_20_шрифт_20_абзаца"><text:span text:style-name="T19"> </text:span></text:span><text:span text:style-name="Основной_20_шрифт_20_абзаца"><text:span text:style-name="T20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, содержатся признаки состава административного правонарушения, <text:span text:style-name="T1">ответственность за совершение которого </text:span><text:span text:style-name="T1">предусмотрена</text:span> частью 7 статьи 7.32.3 КоАП<text:span text:style-name="T1">.</text:span></text:p>
      <text:p text:style-name="P20"><text:tab/>С учетом выше изложенного и на основании статей 28.1, 28.7 КоАП,</text:p>
      <text:p text:style-name="P21"><text:tab/></text:p>
      <text:p text:style-name="P22">ОПРЕДЕЛИЛ<text:span text:style-name="T21">А</text:span>:</text:p>
      <text:p text:style-name="P18"/>
      <text:list xml:id="list36647176" text:style-name="L1">
        <text:list-item>
          <text:p text:style-name="P26"><text:span text:style-name="T25">Возбудить в отношении г</text:span><text:span text:style-name="T13">осударственного унитарного предприятия города Москвы «Мосремонт»</text:span><text:span text:style-name="T14"> (ОГРН 1037710029884, ИНН 7710460735, КПП 770701001)</text:span><text:span text:style-name="T5"> </text:span><text:span text:style-name="T25">дело об административном правонарушении в соответствии частью 7 статьи 7.32.3 КоАП</text:span><text:span text:style-name="T5">.</text:span></text:p>
        </text:list-item>
        <text:list-item>
          <text:p text:style-name="P26"><text:span text:style-name="T14">Законному представителю </text:span><text:span text:style-name="T13">государственного унитарного предприятия города Москвы «Мосремонт»</text:span><text:span text:style-name="T25"> явиться</text:span><text:span text:style-name="T26"> 21.02.2016 в 10.00 </text:span><text:span text:style-name="T25">в 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</text:span><text:span text:style-name="T24">ративном правонарушении либо направить для этих целей защитника с надлежащим образом оформленными полномочиями на </text:span><text:soft-page-break/><text:span text:style-name="T24">участие в административном производстве, включая полномочия по защите интересов </text:span><text:span text:style-name="T13">государственного унитарного предприятия города Москвы «Мосремонт»</text:span><text:span text:style-name="T24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  </text:list-item>
      </text:list>
      <text:p text:style-name="P2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1">Неявка в указанный срок будет расценена как отказ от подписания протокола.</text:p>
      <text:p text:style-name="P23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13"/>
          </table:table-cell>
          <table:table-cell office:value-type="string">
            <text:p text:style-name="P28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2CA66A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Стиль16" style:family="text" style:parent-style-name="Default_20_Paragraph_20_Font">
      <style:text-properties fo:font-size="12pt" fo:font-weight="normal" style:font-size-asian="12pt" style:font-weight-asian="normal"/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737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7371(1) </text:p>
      </draw:text-box>
     </draw:frame><draw:frame draw:style-name="Mfr2" draw:name="SpdBarcode" text:anchor-type="paragraph" svg:x="0cm" svg:width="3.6cm" svg:height="0.78cm" draw:z-index="3"><draw:image xlink:href="Pictures/10000201000000780000001A42CA66A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5T16:15:43.49</meta:creation-date>
    <meta:generator>OpenOffice.org/3.3$Win32 OpenOffice.org_project/330m20$Build-9567</meta:generator>
    <dc:date>2017-01-27T16:45:33.79</dc:date>
    <meta:editing-duration>PT2M38S</meta:editing-duration>
    <meta:editing-cycles>2</meta:editing-cycles>
    <meta:document-statistic meta:table-count="1" meta:image-count="1" meta:object-count="0" meta:page-count="3" meta:paragraph-count="26" meta:word-count="677" meta:character-count="5384"/>
    <meta:user-defined meta:name="Поле 1"/>
    <meta:user-defined meta:name="Поле 2"/>
    <meta:user-defined meta:name="Поле 3"/>
    <meta:user-defined meta:name="Поле 4"/>
  </office:meta>
</office:document-meta>
</file>