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05E0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style="normal" style:text-underline-style="none" style:font-name-asian="Times New Roman CYR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Standard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2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fo:color="#0000ff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aa242-c7fc-4fab-9442-b9befae8bd99" text:name="BossProviderVariable"/>
      </text:user-field-decls>
      <text:p text:style-name="P26"/>
      <text:p text:style-name="P24"><text:span text:style-name="T11">ОПРЕДЕЛЕНИЕ </text:span></text:p>
      <text:p text:style-name="P16">об истребовании сведений, необходимых для разрешения дела об административном правонарушении </text:p>
      <text:p text:style-name="P17">№ АК008-17</text:p>
      <text:p text:style-name="P17"/>
      <text:p text:style-name="P18"><text:span text:style-name="T2">«26» января 2017 <text:s text:c="5"/></text:span><text:span text:style-name="T12"><text:s/></text:span><text:span text:style-name="T11"><text:tab/><text:tab/><text:tab/><text:tab/><text:tab/><text:tab/><text:tab/><text:tab/> <text:s/><text:tab/> <text:s text:c="2"/>Москва</text:span></text:p>
      <text:p text:style-name="P18"/>
      <text:p text:style-name="P8"><text:span text:style-name="T11"><text:tab/>Я, </text:span><text:span text:style-name="T4">&lt;...&gt;</text:span><text:span text:style-name="T1">, </text:span><text:span text:style-name="T11">рассмотрев материалы дела об административном правонарушении <text:s text:c="19"/>№ АК008-17, возбужденного на основании </text:span><text:span text:style-name="T5">информации о нарушении требований </text:span><text:span text:style-name="Основной_20_шрифт_20_абзаца"><text:span text:style-name="T7">Федерального закона от 05.04.2013 № 44-ФЗ</text:span></text:span><text:span text:style-name="Основной_20_шрифт_20_абзаца"><text:span text:style-name="T14"> </text:span></text:span><text:span text:style-name="Основной_20_шрифт_20_абзаца"><text:span text:style-name="T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Федеральной таможенной службой</text:span></text:span><text:span text:style-name="T11"> </text:span><text:span text:style-name="T1">электронного аукциона на право заключения государственного контракта на поставку системы хранения данных ЦВК ЕАИС ТО (вторая очередь) (номер извещения 0173100001516000082) (далее – Аукцион), </text:span><text:span text:style-name="T11">по факту нарушения </text:span><text:span text:style-name="T8">пункта 1 части 1 статьи 33 Закона о контрактной системе, </text:span><text:span text:style-name="T11">что образует признаки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— КоАП),</text:span></text:p>
      <text:p text:style-name="P11"><text:tab/>руководствуясь статьей 26.10 (далее - КоАП),</text:p>
      <text:p text:style-name="P23"/>
      <text:p text:style-name="P16">ОПРЕДИЛИЛА:</text:p>
      <text:p text:style-name="P19"><text:tab/></text:p>
      <text:p text:style-name="P9"><text:span text:style-name="T3"><text:tab/>Обществу с ограниченной ответственностью «Базовые технологии» (далее - Общество)</text:span><text:span text:style-name="T6"> </text:span><text:span text:style-name="T15">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сведения и документы:</text:span></text:p>
      <text:p text:style-name="P12"><text:span text:style-name="T17"><text:tab/>1. о наличии в штатном расписании Общества, либо привлеченных Обществом специалистов, обладающих специальными познаниями в области информационных технологий (далее — Специалисты) по предмету Аукциона</text:span><text:span text:style-name="T18">;</text:span></text:p>
      <text:p text:style-name="P13"><text:tab/>2. в случае наличия у Общества Специалистов, сообщить о возможности <text:span text:style-name="T9">привлечения таких Специалистов для участия в производстве по настоящему делу об административном правонарушении, а также ФИО, контактные данные Специалистов (номер контактного телефона, место жительства, место фактического проживания), надлежащим образом заверенные документы, подтверждающие специальность, квалификацию, опыт работы в данной сфере.</text:span> </text:p>
      <text:p text:style-name="P7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0"><text:tab/><text:span text:style-name="T10">Непредставление указанных сведений в срок, а равно предоставление </text:span><text:soft-page-break/><text:span text:style-name="T10">недостоверных сведений влечет административную ответственность, предусмотренную статьей 19.7.2 Кодекса Российской Федерации об административных правонарушениях.</text:span></text:p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05E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4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7491(1) </text:p>
      </draw:text-box>
     </draw:frame><draw:frame draw:style-name="Mfr2" draw:name="SpdBarcode" text:anchor-type="paragraph" svg:x="0cm" svg:width="3.6cm" svg:height="0.78cm" draw:z-index="2"><draw:image xlink:href="Pictures/10000201000000780000001A3705E0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8:07:41.72</meta:creation-date>
    <meta:generator>OpenOffice.org/3.3$Win32 OpenOffice.org_project/330m20$Build-9567</meta:generator>
    <dc:date>2017-01-27T16:47:21.13</dc:date>
    <meta:document-statistic meta:table-count="1" meta:image-count="1" meta:object-count="0" meta:page-count="2" meta:paragraph-count="17" meta:word-count="275" meta:character-count="2329"/>
    <meta:user-defined meta:name="Поле 1"/>
    <meta:user-defined meta:name="Поле 2"/>
    <meta:user-defined meta:name="Поле 3"/>
    <meta:user-defined meta:name="Поле 4"/>
  </office:meta>
</office:document-meta>
</file>