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762C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5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de83d4-a8f4-4fae-af2e-f34689219839" text:name="BossProviderVariable"/>
      </text:user-field-decls>
      <text:p text:style-name="P14"/>
      <text:p text:style-name="P15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06-04/17-09</text:p>
      <text:p text:style-name="P3"/>
      <text:p text:style-name="P8">Настоящим ФАС России уведомляет, что 03.02.2017 в 10.40 по адресу: 123995, Москва, ул. Садовая Кудринская, д. 11, каб. 365 состоится рассмотрение жалобы на постановление Мурманского УФАС России по делу <text:s text:c="43"/>об административном правонарушении № 06-04/17-09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7">&lt;...&gt;</text:p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62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79(1) </text:p>
      </draw:text-box>
     </draw:frame><draw:frame draw:style-name="Mfr2" draw:name="SpdBarcode" text:anchor-type="paragraph" svg:x="0cm" svg:width="3.6cm" svg:height="0.78cm" draw:z-index="1"><draw:image xlink:href="Pictures/10000201000000780000001AF1762C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25:04.78</meta:creation-date>
    <meta:generator>OpenOffice.org/3.3$Win32 OpenOffice.org_project/330m20$Build-9567</meta:generator>
    <dc:date>2017-01-27T16:52:04.03</dc:date>
    <meta:document-statistic meta:table-count="0" meta:image-count="1" meta:object-count="0" meta:page-count="1" meta:paragraph-count="7" meta:word-count="77" meta:character-count="604"/>
    <meta:user-defined meta:name="Поле 1"/>
    <meta:user-defined meta:name="Поле 2"/>
    <meta:user-defined meta:name="Поле 3"/>
    <meta:user-defined meta:name="Поле 4"/>
  </office:meta>
</office:document-meta>
</file>