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06EF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 style:master-page-name="First_20_Page">
      <style:paragraph-properties fo:margin-top="4.001cm" fo:margin-bottom="0.21cm" fo:line-height="100%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ec59cc-d4d9-42a8-93f8-a2708b7c0ad5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8"/>
      <text:p text:style-name="P10"><text:span text:style-name="T3">В соответствии </text:span><text:span text:style-name="T4">c</text:span><text:span text:style-name="T3">о статьями 28, 33 </text:span><text:span text:style-name="T5">Федерального закона от 26.07.2006 № 135-ФЗ «О защите конкуренции» </text:span><text:span text:style-name="T3">Федеральная антимонопольная служба рассмотрела ходатайство </text:span><text:span text:style-name="T5">АО «Газпром газораспределение Владимир» (место нахождения: г. Владимир, </text:span><text:span text:style-name="T6">ул. Краснознаменная, д. 3</text:span><text:span text:style-name="T5">; основные виды деятельности – </text:span><text:span text:style-name="T7">транспортировка сетевого газа, тех. обслуживание газопроводов, строительно-монтажные работы</text:span><text:span text:style-name="T5">) о получении </text:span><text:span text:style-name="T7">во владение, пользование и распоряжение</text:span><text:span text:style-name="T5"> основных производственных средств ООО «Троица» (место нахождения: Российская Федерация, Владимирская обл., г. Владимир, ул. 1-я Никольская, д. 5; основные виды деятельности – предоставление посреднических услуг, связанных с недвижимым имуществом, производство общестроительных работ по возведению зданий и при оценке недвижимого имущества; розничная торговля; сдача в наем собственного имущества), составляющих 72% балансовой стоимости основных производственных средств и нематериальных активов ООО «Троица», и приняла решение об удовлетворении данного ходатайства.</text:span>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06EF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806EFC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6:09:26.90</meta:creation-date>
    <meta:generator>OpenOffice.org/3.3$Win32 OpenOffice.org_project/330m20$Build-9567</meta:generator>
    <dc:date>2017-01-27T16:55:08.66</dc:date>
    <meta:document-statistic meta:table-count="0" meta:image-count="1" meta:object-count="0" meta:page-count="1" meta:paragraph-count="5" meta:word-count="124" meta:character-count="1069"/>
    <meta:user-defined meta:name="Поле 1"/>
    <meta:user-defined meta:name="Поле 2"/>
    <meta:user-defined meta:name="Поле 3"/>
    <meta:user-defined meta:name="Поле 4"/>
  </office:meta>
</office:document-meta>
</file>