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5577B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2" style:family="paragraph" style:parent-style-name="Text_20_body">
      <style:paragraph-properties fo:margin-left="9.45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c0827c-d302-4dcf-8f01-4cb3d68773b7" text:name="BossProviderVariable"/>
      </text:user-field-decls>
      <text:p text:style-name="P18"/>
      <text:p text:style-name="P4">УВЕДОМЛЕНИЕ</text:p>
      <text:p text:style-name="P5">о назначении времени и места рассмотрения жалобы на постановление № 54 о наложении штрафа по делу об административном правонарушении </text:p>
      <text:p text:style-name="P5">№ 04-37/37-2016</text:p>
      <text:p text:style-name="P6"/>
      <text:p text:style-name="P11">Настоящим ФАС России уведомляет, что 10.02.2017 в 15.35 по адресу: 123995, Москва, ул. Садовая Кудринская, д. 11, каб. 365 состоится рассмотрение жалобы на постановление № 54 Магаданского УФАС России по делу <text:s text:c="43"/>об административном правонарушении № 04-37/37-2016.</text:p>
      <text:p text:style-name="P11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9">&lt;...&gt;</text:p>
      <text:p text:style-name="P10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5577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923(1) </text:p>
      </draw:text-box>
     </draw:frame><draw:frame draw:style-name="Mfr2" draw:name="SpdBarcode" text:anchor-type="paragraph" svg:x="0cm" svg:width="3.6cm" svg:height="0.78cm" draw:z-index="1"><draw:image xlink:href="Pictures/10000201000000780000001A9C5577B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4:37:54.62</meta:creation-date>
    <meta:generator>OpenOffice.org/3.3$Win32 OpenOffice.org_project/330m20$Build-9567</meta:generator>
    <dc:date>2017-01-27T17:00:28</dc:date>
    <meta:document-statistic meta:table-count="0" meta:image-count="1" meta:object-count="0" meta:page-count="1" meta:paragraph-count="7" meta:word-count="81" meta:character-count="619"/>
    <meta:user-defined meta:name="Поле 1"/>
    <meta:user-defined meta:name="Поле 2"/>
    <meta:user-defined meta:name="Поле 3"/>
    <meta:user-defined meta:name="Поле 4"/>
  </office:meta>
</office:document-meta>
</file>