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8317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8.9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.021cm" fo:margin-right="0cm" fo:margin-top="0cm" fo:margin-bottom="0cm" fo:line-height="150%" fo:text-align="justify" style:justify-single-word="false" fo:text-indent="1.228cm" style:auto-text-indent="false">
        <style:tab-stops>
          <style:tab-stop style:position="1.229cm"/>
        </style:tab-stops>
      </style:paragraph-properties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-0.03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 style:text-underline-style="none" fo:background-color="transparent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00" style:font-name="Times New Roman" fo:font-size="10pt" fo:language="en" fo:country="US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style:font-name="serif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variant="normal" fo:text-transform="none" fo:color="#000000" style:font-name="TimesNewRomanPSMT" fo:letter-spacing="normal" fo:language="ru" fo:country="RU" fo:font-style="normal" style:text-underline-style="none" fo:font-weight="normal" style:font-name-asian="TimesNewRomanPSMT" style:font-style-asian="normal" style:font-name-complex="TimesNewRomanPSMT" style:font-style-complex="normal"/>
    </style:style>
    <style:style style:name="T15" style:family="text">
      <style:text-properties fo:font-variant="normal" fo:text-transform="none" fo:color="#000000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name-complex="TimesNewRomanPSMT" style:font-size-complex="14pt" style:font-style-complex="normal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style:font-name="serif" fo:font-size="14pt" fo:background-color="transparent" style:font-size-asian="14pt" style:font-size-complex="14pt"/>
    </style:style>
    <style:style style:name="T22" style:family="text">
      <style:text-properties style:font-name="TimesNewRomanPSMT" style:font-name-asian="TimesNewRomanPSMT" style:font-name-complex="TimesNewRomanPSM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bbe552-7830-4d6d-81ae-da72d6f5644b" text:name="BossProviderVariable"/>
      </text:user-field-decls>
      <text:p text:style-name="P16">ОПРЕДЕЛЕНИЕ</text:p>
      <text:p text:style-name="P6">О НАЗНАЧЕНИИ ДЕЛА № <text:span text:style-name="T1">1-17-201/00-30-16</text:span><text:span text:style-name="T3"> </text:span>О НАРУШЕНИИ АНТИМОНОПОЛЬНОГО ЗАКОНОДАТЕЛЬСТВА К РАССМОТРЕНИЮ</text:p>
      <text:p text:style-name="P5"/>
      <text:p text:style-name="P7"><text:span text:style-name="T2">«</text:span><text:span text:style-name="T4">26</text:span><text:span text:style-name="T2">»</text:span><text:span text:style-name="T3"> </text:span><text:span text:style-name="T4">января</text:span> 2017 года<text:tab/><text:tab/> <text:s text:c="70"/>г. Москва</text:p>
      <text:p text:style-name="P8"/>
      <text:p text:style-name="P8">Председатель Комиссии ФАС России по рассмотрению дела о нарушении антимонопольного законодательства - начальник Контрольно-инспекционного управления в сфере ГОЗ <text:span text:style-name="T23">&lt;...&gt;</text:span> на основании приказа ФАС России от <text:span text:style-name="T5">12.01.2017</text:span><text:span text:style-name="T3"> № 9/17 о возбуж</text:span>дении дела и создании Комиссии по рассмотрению дела о нарушении антимонопольного законодательства по<text:span text:style-name="T6"> признакам нарушения </text:span><text:span text:style-name="T14">Федеральным казенным учреждением «Центральное окружное управление </text:span><text:span text:style-name="T22">материально-технического снабжения Министерства внутренних дел Российской Федерации» (ИНН 7722093367, ОГРН 1037739409267, адрес местонахождения: г. Москва, пр-т Мира, д. 124, корп. 6) и ООО «ЦентрХлебСоюз» (ИНН 7701983030, ОГРН 1127747267581, адрес местонахождения: 101000, г. Москва, Кривоколенный пер., д. 5, стр. 4)</text:span><text:span text:style-name="T6"> пункта 1 части 1 и части 3 статьи 17 Федерального закона от 26.07.2006 № 135-ФЗ «О защите конкуренции» </text:span><text:span text:style-name="T7">(далее - </text:span><text:span text:style-name="T8">Закон о защите конкуренции), руководствуясь частью 13 статьи 44 Закона о защите конкуренции, </text:span></text:p>
      <text:p text:style-name="P9">ОПРЕДЕЛИЛ:</text:p>
      <text:p text:style-name="P10"><text:span text:style-name="T16">1. Назначить дело №</text:span><text:span text:style-name="T17"> </text:span><text:span text:style-name="T20">1-17-201/00-30-16</text:span><text:span text:style-name="T1"> </text:span><text:span text:style-name="T17"><text:s/></text:span><text:span text:style-name="T16">к рассмотрению на 28 февраля 2017 года в 10 часов 00 минут по адресу: <text:s/>г. Москва, </text:span><text:span text:style-name="T21">Уланский пер., д. 16, стр. 1, 7 этаж, зал заседаний.</text:span></text:p>
      <text:list xml:id="list37293740" text:style-name="L1">
        <text:list-item>
          <text:list>
            <text:list-item>
              <text:p text:style-name="P13"><text:span text:style-name="T18">Привлечь к участию в рассмотрении дела</text:span><text:span text:style-name="T16"> №</text:span><text:span text:style-name="T17"> 1-17-201/00-30-16 </text:span><text:span text:style-name="T18">в качестве </text:span><text:span text:style-name="T19">ответчиков</text:span><text:span text:style-name="T18">: </text:span><text:span text:style-name="T15">Федеральное казенное учреждение «Центральное окружное управление материально-технического снабжения Министерства внутренних дел Российской Федерации» (ИНН 7722093367, ОГРН: </text:span><text:soft-page-break/><text:span text:style-name="T15">1037739409267 адрес местонахождения: г. Москва, пр-т Мира, д. 124, корп. 6) и ООО «ЦентрХлебСоюз» (ИНН 7701983030, ОГРН 1127747267581, адрес местонахождения: 101000, г. Москва, Кривоколенный пер., д. 5, стр. 4)</text:span><text:span text:style-name="T9">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8"/>Явка лиц, участвующих в деле и их представителей (с доверенностью на участие в рассмотрении дела) обязательна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26945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0"><text:s/><text:tab/></text:span><text:span text:style-name="T11">Для оформления пропусков в здание ФАС России (г. Москва, </text:span><text:span text:style-name="T13">Уланский пер., д. 16, стр. 1, каб. 212</text:span><text:span text:style-name="T11">) необходимо связаться с </text:span><text:span text:style-name="T12">&lt;...&gt;</text:span><text:span text:style-name="T11"> - старшим государственным инспектором отдела специальных расследований Контрольно-инспекционного управления в сфере ГОЗ (тел: 8-499-755-23-23, </text:span><text:span text:style-name="T12">&lt;...&gt;</text:span><text:span text:style-name="T11">), </text:span><text:span text:style-name="T12">&lt;...&gt; </text:span><text:span text:style-name="T11">— старшим специалистом 1 разряда Контрольно-инспекционного управления в сфере ГОЗ (тел: (495) 982-36-63, вн. Тел.: 39-77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831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28317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4:58:20.94</meta:creation-date>
    <meta:generator>OpenOffice.org/3.3$Win32 OpenOffice.org_project/330m20$Build-9567</meta:generator>
    <meta:editing-duration>PT30S</meta:editing-duration>
    <meta:editing-cycles>2</meta:editing-cycles>
    <dc:date>2017-01-27T17:11:05.51</dc:date>
    <meta:print-date>2017-01-27T10:02:34.98</meta:print-date>
    <meta:document-statistic meta:table-count="0" meta:image-count="1" meta:object-count="0" meta:page-count="2" meta:paragraph-count="11" meta:word-count="300" meta:character-count="2353"/>
    <meta:user-defined meta:name="Поле 1"/>
    <meta:user-defined meta:name="Поле 2"/>
    <meta:user-defined meta:name="Поле 3"/>
    <meta:user-defined meta:name="Поле 4"/>
  </office:meta>
</office:document-meta>
</file>