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E76C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text-properties fo:font-size="10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font-size="10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text-properties fo:font-size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text-properties fo:font-size="10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text-properties fo:font-size="10pt"/>
    </style:style>
    <style:style style:name="P27" style:family="paragraph" style:parent-style-name="Text_20_body">
      <style:text-properties fo:font-size="10pt" style:font-size-asian="14pt" style:font-size-complex="14pt"/>
    </style:style>
    <style:style style:name="P28" style:family="paragraph" style:parent-style-name="Text_20_body">
      <style:paragraph-properties fo:text-align="end" style:justify-single-word="false"/>
      <style:text-properties fo:font-size="10pt" style:font-size-asian="14pt" style:font-size-complex="14pt"/>
    </style:style>
    <style:style style:name="P2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style:font-name="TimesNewRomanPSMT" style:font-name-asian="TimesNewRomanPSMT" style:font-name-complex="TimesNewRomanPSMT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font-variant="normal" fo:text-transform="none" fo:color="#000000" style:font-name="Times New Roman" fo:language="ru" fo:country="RU" fo:font-weight="normal" style:font-weight-asian="normal" style:font-weight-complex="normal"/>
    </style:style>
    <style:style style:name="T1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55986632" text:id="ct255986632">
          <text:deletion>
            <office:change-info>
              <dc:creator>&lt;анонимный&gt;</dc:creator>
              <dc:date>2017-01-27T17:15:00</dc:date>
            </office:change-info>
            <text:p text:style-name="P1">Министерство здравоохранения</text:p>
            <text:p text:style-name="P1">Российской Федерации</text:p>
            <text:p text:style-name="P1"> </text:p>
            <text:p text:style-name="P1">Рахмановский пер., д. 3/25,</text:p>
            <text:p text:style-name="P1">г. Москва, ГСП-4, 127994</text:p>
            <text:p text:style-name="P1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/>
            <text:p text:style-name="P2"/>
            <text:p text:style-name="P1"> </text:p>
            <text:p text:style-name="P1">Р</text:p>
          </text:deletion>
        </text:changed-region>
        <text:changed-region xml:id="ct255986736" text:id="ct255986736">
          <text:insertion>
            <office:change-info>
              <dc:creator>&lt;анонимный&gt;</dc:creator>
              <dc:date>2017-01-27T17:16:00</dc:date>
            </office:change-info>
          </text:insertion>
        </text:changed-region>
        <text:changed-region xml:id="ct255986840" text:id="ct255986840">
          <text:deletion>
            <office:change-info>
              <dc:creator>&lt;анонимный&gt;</dc:creator>
              <dc:date>2017-01-27T17:16:00</dc:date>
            </office:change-info>
            <text:p text:style-name="P3">А.Б. Кашеваров</text:p>
            <text:p text:style-name="P4"> </text:p>
            <text:p text:style-name="P5"/>
            <text:p text:style-name="P5"/>
            <text:p text:style-name="P5"/>
            <text:p text:style-name="P5"/>
            <text:p text:style-name="P5"/>
            <text:p text:style-name="P6"/>
          </text:deletion>
        </text:changed-region>
        <text:changed-region xml:id="ct255986944" text:id="ct255986944">
          <text:deletion>
            <office:change-info>
              <dc:creator>&lt;анонимный&gt;</dc:creator>
              <dc:date>2017-01-27T17:16:00</dc:date>
            </office:change-info>
            <text:p text:style-name="P5"/>
            <text:p text:style-name="P5"/>
          </text:deletion>
        </text:changed-region>
        <text:changed-region xml:id="ct255987048" text:id="ct255987048">
          <text:deletion>
            <office:change-info>
              <dc:creator>&lt;анонимный&gt;</dc:creator>
              <dc:date>2017-01-27T17:16:00</dc:date>
            </office:change-info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Е.С. Лапшина,</text:p>
            <text:p text:style-name="P8">8 (499) 755-23-23, доб. 088-86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46338b-df00-4e9a-8501-99c568253295" text:name="BossProviderVariable"/>
      </text:user-field-decls>
      <text:p text:style-name="P24"/>
      <text:p text:style-name="P1"><text:change text:change-id="ct255986632"/><text:change-start text:change-id="ct255986736"/>Р<text:change-end text:change-id="ct255986736"/>ЕШЕНИЕ</text:p>
      <text:p text:style-name="P16">об отказе в согласовании <text:span text:style-name="T1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19"> </text:p>
      <text:p text:style-name="P1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<text:span text:style-name="T11">13</text:span><text:span text:style-name="T10">.12.2016</text:span> № 20-4-40<text:span text:style-name="T11">29950</text:span>-с, и приняла решение об отказе в согласовании <text:span text:style-name="T1">предельных отпускных цен</text:span><text:span text:style-name="T4">, </text:span><text:span text:style-name="T5">заявленных на регистрацию Хайгланс Лабораториз Пвт Лтд (Индия)</text:span><text:span text:style-name="T1">,</text:span><text:span text:style-name="T2"> </text:span><text:span text:style-name="T5">на следующие лекарственные препараты, включенные в перечень жизненно необходимых и важнейших лекарственных препаратов:</text:span></text:p>
      <text:p text:style-name="P17"><text:tab/>1. <text:span text:style-name="T1">Глансин (МНН — Тамсулозин), капсулы с модифицированным высвобождением, 200 мкг, 10 шт., - блистеры (1) - пачки картонные</text:span>, в размере <text:s text:c="5"/>163,50 руб.</text:p>
      <text:p text:style-name="P12"><text:tab/>2. Глансин (МНН — Тамсулозин), капсулы с модифицированным высвобождением, 400 мкг, 10 шт., - блистеры (1) - пачки картонные, в размере <text:s text:c="6"/>172,10 руб.</text:p>
      <text:p text:style-name="P12"><text:tab/>3. Глансин (МНН — Тамсулозин), капсулы с модифицированным высвобождением, 200 мкг, 10 шт., - блистеры (3) - пачки картонные, в размере <text:s text:c="6"/>490,50 руб.</text:p>
      <text:p text:style-name="P12"><text:tab/>4. Глансин (МНН — Тамсулозин), капсулы с модифицированным высвобождением, 400 мкг, 10 шт., - блистеры (3) - пачки картонные, в размере <text:s text:c="5"/>516,30 руб.</text:p>
      <text:p text:style-name="P12"><text:tab/>5. Глансин (МНН — Тамсулозин), капсулы с модифицированным высвобождением, 200 мкг, 10 шт., - блистеры (6) - пачки картонные, в размере <text:s text:c="5"/>981,00 руб.</text:p>
      <text:p text:style-name="P12"><text:tab/>6. Глансин (МНН — Тамсулозин), капсулы с модифицированным высвобождением, 400 мкг, 10 шт., - блистеры (6) - пачки картонные, в размере <text:s text:c="4"/>1032,60 руб.</text:p>
      <text:p text:style-name="P12"><text:tab/>7. Глансин (МНН — Тамсулозин), капсулы с модифицированным высвобождением, 200 мкг, 10 шт., - блистеры (9) - пачки картонные, в размере <text:s text:c="4"/>1471,50 руб.</text:p>
      <text:p text:style-name="P12"><text:tab/>8. Глансин (МНН — Тамсулозин), капсулы с модифицированным высвобождением, 400 мкг, 10 шт., - блистеры (9) - пачки картонные, в размере <text:s text:c="3"/>1548,90 руб.</text:p>
      <text:p text:style-name="P12"><text:tab/>9. Глансин (МНН — Тамсулозин), капсулы с модифицированным <text:soft-page-break/>высвобождением, 200 мкг, 100 шт., - пакеты (1) - банки полиэтиленовые, в размере 1635,00 руб.</text:p>
      <text:p text:style-name="P12"><text:tab/>10. Глансин (МНН — Тамсулозин), капсулы с модифицированным высвобождением, 400 мкг, 100 шт., - пакеты (1) - банки полиэтиленовые, в размере 1721,00 руб.</text:p>
      <text:p text:style-name="P12"><text:tab/>11. Глансин (МНН — Тамсулозин), капсулы с модифицированным высвобождением, 200 мкг, 500 шт., - пакеты (1) - банки полиэтиленовые, в размере 8175,00 руб.</text:p>
      <text:p text:style-name="P12"><text:tab/>12. Глансин (МНН — Тамсулозин), капсулы с модифицированным высвобождением, 400 мкг, 500 шт., - пакеты (1) - банки полиэтиленовые, в размере 8605,00 руб.</text:p>
      <text:p text:style-name="P12"><text:tab/>13. Глансин (МНН — Тамсулозин), капсулы с модифицированным высвобождением, 200 мкг, 1000 шт., - пакеты (1) - банки полиэтиленовые, в размере 16350,00 руб.</text:p>
      <text:p text:style-name="P12"><text:tab/>14. Глансин (МНН — Тамсулозин), капсулы с модифицированным высвобождением, 400 мкг, 1000 шт., - пакеты (1) - банки полиэтиленовые, в размере 17210,00 руб.</text:p>
      <text:p text:style-name="P12"><text:tab/>Предельные отпускные цены на указанные лекарственные препараты не согласовываются по следующим основаниям.</text:p>
      <text:p text:style-name="P12"><text:tab/>В соответствии с письмом ФГБУ «НЦЭСМП» Минздрава России от 05.12.2016 № 18608, направленным Минздравом России в составе комплекта документов, лекарственн<text:span text:style-name="T10">ый</text:span> препарат «Глансин» (МНН — Тамсулозин) в лекарственной форме «капсулы с модифицированным высвобождением, 200 мкг и 400 мкг» (производство Хайгланс Лабораториз Пвт Лтд, Индия) является воспроизведенным лекарственным препаратом, и в качестве референтного рассматривается препарат «Омник» (МНН — Тамсулозин) в лекарственной форме «капсулы с модифицированным высвобождением, 400 мкг» (производство «Астеллас Фарма Юроп Б.В.», Нидерланды).</text:p>
      <text:p text:style-name="P12"><text:tab/>При проведении экономического анализа ФАС России выявлено, что предельные отпускные цены на вышеуказанные воспроизведенные лекарственные препараты, рассчитанные исходя из стоимости за 1 мкг, превышают 80 процентов средней зарегистрированной предельной отпускной цены производителя на референтный лекарственный препарат, рассчитанный за период 3 лет до представления держателем или владельцем регистрационного удостоверения (уполномоченным им лицом), что противоречит пункту 21 Методики<text:span text:style-name="T13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13">утвержденной постановлением Правительства Российской Федерации от 15 сентября 2015 г. № 979 (далее — Методика).</text:span></text:p>
      <text:p text:style-name="P13"><text:span text:style-name="T1"><text:tab/>В</text:span><text:span text:style-name="T2"> соответствии с подпунктом «в» пункта 15 </text:span><text:span text:style-name="T3">Правил и подпунктом «б» пункта 18 Методики расчет предельных отпускных цен на лекарственные препараты </text:span><text:soft-page-break/><text:span text:style-name="T3">иностранных производителей производится исходя из минимальной отпускной цены на лекарственный препарат иностранного производителя (без учета производственных площадок, участвующих в процессе производства) в странах, указанных в приложении № 4 к Методике.</text:span></text:p>
      <text:p text:style-name="P18"><text:span text:style-name="T6"><text:tab/>ФАС России в ходе экономического анализа была проведена проверка по определению зарегистрированных цен на препарат «</text:span><text:span text:style-name="T6">Г</text:span><text:span text:style-name="T12">лансин</text:span><text:span text:style-name="T6">» в странах в соответствии с приложением № 4 к Методике. На основании официальных интернет-источников установлено, что отпускные цены на лекарственный препарат «</text:span><text:span text:style-name="T12">Глансин</text:span><text:span text:style-name="T6">» производителя в Индии ниже </text:span><text:span text:style-name="T9">заявленной на регистрацию предельной отпускной цены без учета расходов, связанных с таможенным оформлением (таможенной пошлины и таможенных сборов за таможенное оформление)</text:span><text:span text:style-name="T6">.</text:span></text:p>
      <text:p text:style-name="P14"><text:span text:style-name="T3"><text:tab/></text:span><text:span text:style-name="T7">В соответствии с пунктом 10 Правил ФАС России был направлен запрос заявителю от 11</text:span><text:span text:style-name="T9">.01.2017 АК/509/17 о представлении подробных разъяснений значительного расхождения в цене, опубликованной на официальном интернет-портале в Индии, и заявленной для регистрации предельной отпускной цены, а также документальное подтверждение отпускных цен производителя на лекарственный препарат «Глансин».</text:span></text:p>
      <text:p text:style-name="P14"><text:span text:style-name="T3"><text:tab/></text:span><text:span text:style-name="T7">Представленный заявителем ответ на запрос ФАС России (от 18.01.2017 <text:s text:c="7"/></text:span><text:span text:style-name="T9">№ 18/01) не содержит подробных разъяснений значительного расхождения в цене, опубликованной на официальном интернетпортале в Индии, и заявленной для регистрации предельной отпускной цены.</text:span></text:p>
      <text:p text:style-name="P14"><text:span text:style-name="T3"><text:tab/></text:span><text:span text:style-name="T8">В связи с вышеизложенным</text:span><text:span text:style-name="T8"> в соответствии с подпунктом «б» пункта 13 Правил представление </text:span><text:span text:style-name="T9">документов в неполном объеме и (или) неполнота содержащихся в них сведений, а также</text:span><text:span text:style-name="T8">, </text:span><text:span text:style-name="T9">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</text:span><text:span text:style-name="T9">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span text:style-name="T1"> </text:span></text:p>
      <text:p text:style-name="P23"><text:tab/></text:p>
      <text:p text:style-name="P3"/>
      <text:p text:style-name="P3"/>
      <text:p text:style-name="P6"><text:change text:change-id="ct255986840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change text:change-id="ct255986944"/><text:change text:change-id="ct2559870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E76C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101605840" text:id="ct101605840">
            <text:insertion>
              <office:change-info>
                <dc:creator>&lt;анонимный&gt;</dc:creator>
                <dc:date>2017-01-25T16:58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<text:change-start text:change-id="ct101605840"/>2017-6674(4) <text:change-end text:change-id="ct101605840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1605944" text:id="ct101605944">
            <text:insertion>
              <office:change-info>
                <dc:creator>&lt;анонимный&gt;</dc:creator>
                <dc:date>2017-01-25T16:5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<text:change-start text:change-id="ct101605944"/>2017-6674(4) <text:change-end text:change-id="ct101605944"/></text:p>
      </draw:text-box>
     </draw:frame><draw:frame draw:style-name="Mfr2" draw:name="SpdBarcode" text:anchor-type="paragraph" svg:x="0cm" svg:width="3.6cm" svg:height="0.78cm" draw:z-index="5"><draw:image xlink:href="Pictures/10000201000000780000001A11E76C8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5:31:24.03</meta:creation-date>
    <meta:generator>OpenOffice.org/3.3$Win32 OpenOffice.org_project/330m20$Build-9567</meta:generator>
    <meta:editing-duration>P0D</meta:editing-duration>
    <meta:editing-cycles>1</meta:editing-cycles>
    <dc:date>2017-01-27T17:16:16.87</dc:date>
    <meta:document-statistic meta:table-count="0" meta:image-count="1" meta:object-count="0" meta:page-count="3" meta:paragraph-count="49" meta:word-count="897" meta:character-count="6919"/>
    <meta:user-defined meta:name="Поле 1"/>
    <meta:user-defined meta:name="Поле 2"/>
    <meta:user-defined meta:name="Поле 3"/>
    <meta:user-defined meta:name="Поле 4"/>
  </office:meta>
</office:document-meta>
</file>