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9E9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1.245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(см. Примечание) Уведомление об оставлении заявления о разногласиях ООО Аква (исх. от 28.12.2016 № 1105, вх. от 11.01.2017 № 2820/17)  без движения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9c4669ef-2368-45bd-9bea-d9cdf8dd8dc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148cm">
          <text:p text:style-name="P1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4"/>
      <text:p text:style-name="P15"/>
      <text:p text:style-name="P3">УВЕДОМЛЕНИЕ</text:p>
      <text:p text:style-name="P3"/>
      <text:p text:style-name="P9"><text:span text:style-name="T1">ФАС России рассмотрено заявление ООО Аква</text:span> о разногласиях в области государственного регулирования тарифов на товары и услуги организаций коммунального комплекса с Управлением государственного регулирования цен и тарифов Амурской области (исх. от 28.12.2016 № 1105, вх. от 11.01.2017 № 2820/17) <text:s/>и сообщает следующее.</text:p>
      <text:p text:style-name="P9"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г. № 208 (далее – Правила рассмотрения разногласий).</text:p>
      <text:p text:style-name="P9">Федеральная антимонопольная служба сообщает, что за принятие решения в отношении установленных тарифов и надбавок по разногласиям уплачивается государственная пошлина в размере 80 000 руб. 00 коп. в соответствии с подпунктом 124 пункта 1 статьи 333.33 Налогового кодекса Российской Федерации.</text:p>
      <text:p text:style-name="P9">ФАС России отмечает, что в представленном перечне документов отсутствует платежное поручение, подтверждающее оплату государственной пошлины. </text:p>
      <text:p text:style-name="P9">Таким образом, <text:span text:style-name="T1">ООО Аква</text:span> необходимо дополнительно оплатить государственную пошлину и представить платежное поручение в ФАС России.</text:p>
      <text:p text:style-name="P9">В связи с тем, что поступившее заявление и прилагаемые к заявлению обосновывающие материалы не соответствуют требованиям, установленным <text:soft-page-break/>Правилами рассмотрения разногласий, в соответствии с пунктом 5 Правил рассмотрения разногласий ФАС России уведомляет об оставлении заявления о разногласиях в области государственного регулирования тарифов на товары и услуги организаций коммунального комплекса между ООО Аква и Управлением государственного регулирования цен и тарифов Амурской области (исх. от 28.12.2016 № 1105, вх. от 11.01.2017 № 2820/17) без движения.</text:p>
      <text:p text:style-name="P9">Одновременно ФАС России информирует, что в соответствии с пунктом 6 Правил рассмотрения разногласий ООО Аква <text:s/>вправе в течение 10 рабочих дней с даты получения настоящего уведомления об оставлении заявления без движения представить в Федеральную антимонопольную службу документы, в которых устранено указанное несоответствие.</text:p>
      <text:p text:style-name="P9">В случае если такое несоответствие будет устранено ООО Аква в указанный срок, Федеральная антимонопольная служба в течение 10 рабочих дней с даты получения необходимых документов направит ООО Аква уведомление о принятии заявлений к рассмотрению.</text:p>
      <text:p text:style-name="P9">В случае неустранения указанного в уведомлении об оставлении заявления без движения несоответствия в установленный срок Федеральная антимонопольная служба направит ООО Аква уведомление об отказе в рассмотрении заявления.</text:p>
      <text:p text:style-name="P9"/>
      <text:p text:style-name="P17"/>
      <text:p text:style-name="P17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B9E9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3B9E903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1-27T18:21:38.79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3" meta:word-count="339" meta:character-count="2702"/>
    <meta:user-defined meta:name="Поле 1"/>
    <meta:user-defined meta:name="Поле 2"/>
    <meta:user-defined meta:name="Поле 3"/>
    <meta:user-defined meta:name="Поле 4"/>
  </office:meta>
</office:document-meta>
</file>