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A918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language="en" fo:country="US" style:font-name-asian="TimesNewRomanPSMT" style:font-name-complex="TimesNewRomanPSMT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fo:language="ru" fo:country="RU" fo:background-color="#ffffff" style:font-name-asian="TimesNewRomanPSMT" style:font-name-complex="TimesNewRomanPSM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#ffffff" style:font-name-asian="TimesNewRomanPSMT" style:font-name-complex="TimesNewRomanPSMT"/>
    </style:style>
    <style:style style:name="T7" style:family="text">
      <style:text-properties fo:background-color="#ffffff"/>
    </style:style>
    <style:style style:name="T8" style:family="text">
      <style:text-properties fo:background-color="#ffffff" style:font-name-asian="TimesNewRomanPSMT" style:font-name-complex="TimesNewRomanPSMT"/>
    </style:style>
    <style:style style:name="T9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к рассомтрению заявления ЗАО &quot;ТСК &quot;Воткинский завод&quot; (вх. № 4927/17 от 16.01.20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febd4a60-8a8c-4b02-8488-2d4a5439e17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4"/>
      <text:p text:style-name="P6">УВЕДОМЛЕНИЕ</text:p>
      <text:p text:style-name="P7"><text:tab/></text:p>
      <text:p text:style-name="P7"><text:tab/><text:span text:style-name="T5">Настоящим Федеральная антимонопольная служба извещает, что на основании</text:span></text:p>
      <text:p text:style-name="P8"><text:span text:style-name="T4">статьи 4 </text:span><text:span text:style-name="T8">Федерального закона от 07.12.2011 № 416-ФЗ </text:span><text:span text:style-name="T9">«О водоснабжении и водоотведении» и в соответствии с пунктом </text:span><text:span text:style-name="T2">5</text:span><text:span text:style-name="T9"> Правил </text:span><text:span text:style-name="T1">рассмотрения разногласий, возникающих между органами, осуществляющими регулирование тарифов и надбавок на услуги организаций коммунального комплекса, и организациями коммунального комплекса,</text:span><text:span text:style-name="T9"> утвержденных постановлением Правительства Российской Федерации </text:span><text:span text:style-name="T1">от 07.04.2007 № 208</text:span><text:span text:style-name="T9">, представленное заявление о разногласиях между </text:span><text:span text:style-name="T3">ЗАО «ТСК «Воткинский завод»</text:span><text:span text:style-name="T9"> и Министерством энергетики, жилищно-коммунального хозяйства и государственного регулирования тарифов Удмуртской Республики (регистрационный номер 4927/17 от 16.01.2017) принято к рассмотрению.</text:span></text:p>
      <text:p text:style-name="P13"><text:tab/>Во всех направляемых в ФАС России документах по разногласиям обязательна ссылка на вышеуказанный регистрационный номер.</text:p>
      <text:p text:style-name="P14"><text:span text:style-name="T6"/></text:p>
      <text:p text:style-name="P14"><text:span text:style-name="T6"><text:user-field-get text:name="PredsedatelIOF">С.А. Пузыревский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A918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A8A918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1-27T18:25:19.25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7" meta:word-count="102" meta:character-count="896"/>
    <meta:user-defined meta:name="Поле 1"/>
    <meta:user-defined meta:name="Поле 2"/>
    <meta:user-defined meta:name="Поле 3"/>
    <meta:user-defined meta:name="Поле 4"/>
  </office:meta>
</office:document-meta>
</file>