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1BFB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04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21cm" fo:margin-top="0cm" fo:margin-bottom="0cm" fo:line-height="100%" fo:text-align="justify" style:justify-single-word="false" fo:text-indent="1.224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21cm" fo:margin-top="0cm" fo:margin-bottom="0cm" fo:text-align="justify" style:justify-single-word="false" fo:text-indent="1.268cm" style:auto-text-indent="false"/>
      <style:text-properties fo:color="#000000"/>
    </style:style>
    <style:style style:name="P21" style:family="paragraph" style:parent-style-name="Text_20_body">
      <style:paragraph-properties fo:margin-left="0.035cm" fo:margin-right="0.021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69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694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648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21cm" fo:margin-top="0cm" fo:margin-bottom="0cm" fo:line-height="100%" fo:text-align="justify" style:justify-single-word="false" fo:text-indent="1.28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3" style:family="text">
      <style:text-properties fo:color="#000000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etter-spacing="-0.004cm" fo:language="ru" fo:country="RU" fo:background-color="transparent" style:font-name-asian="Courier New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-0.004cm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-0.004cm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Arial1" style:font-name-complex="Arial1"/>
    </style:style>
    <style:style style:name="T28" style:family="text">
      <style:text-properties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099cee-8bb5-4850-98c9-97da713801b8" text:name="BossProviderVariable"/>
      </text:user-field-decls>
      <text:p text:style-name="P32">ПОСТАНОВЛЕНИЕ</text:p>
      <text:p text:style-name="P5">о наложении штрафа по делу </text:p>
      <text:p text:style-name="P5">№ 4-00-6/00-24-17 об административном правонарушении</text:p>
      <text:p text:style-name="P4"/>
      <text:p text:style-name="P8">«19» января 2017 г. <text:s text:c="83"/>г. Москва</text:p>
      <text:p text:style-name="P9"/>
      <text:p text:style-name="P12"><text:span text:style-name="T8">Я, </text:span><text:span text:style-name="T9">&lt;...&gt;</text:span><text:span text:style-name="T7">,</text:span><text:span text:style-name="T8"> рассмотрев материалы дела № 4-00-6/00-24-17 об административном правонарушении, возбужденного в отношении</text:span><text:span text:style-name="T20"> ООО «СпецТехСтрой» (ИНН 5050104325, ОГРН 1135050002779, адрес регистрации: Московская область, г. Лосино-Петровский, ул. Первомайская, д.1, стр. 14, пом.202) </text:span><text:span text:style-name="T8">по факту административного правонарушения, ответственность за которое предусмотрена частью 1 статьи 15.37 Кодекса Российской Федерации об административных правонарушениях (далее – КоАП),</text:span></text:p>
      <text:p text:style-name="P11"/>
      <text:p text:style-name="P11"><text:s text:c="47"/>УСТАНОВИЛ:</text:p>
      <text:p text:style-name="P11"/>
      <text:p text:style-name="P15"><text:span text:style-name="T5">27.12.2016 в адрес ФАС России поступило по</text:span><text:span text:style-name="T4">становление </text:span><text:span text:style-name="T13">Щелковского городского прокурора Московской области советник юстиции Рокитянского С.Г.</text:span><text:span text:style-name="T4"> <text:s/></text:span><text:span text:style-name="T5">о возбуждении <text:s/>дела об административном правонарушении в отношении </text:span><text:span text:style-name="T19">ООО </text:span><text:span text:style-name="T19">«СпецТехСтрой» (вх. от 27.12.2016 № 192547/16)</text:span><text:span text:style-name="T10">.</text:span></text:p>
      <text:p text:style-name="P10"><text:span text:style-name="T24">Из представленных материалов установлено, что </text:span><text:span text:style-name="T28">ООО «СпецТехСтрой» (ИНН 5050104325) (подрядчик) как исполнителем второй очереди заключены договоры подряда в рамках исполнения государственного оборонного заказа с ООО «ОлимпСитиСтрой» (ИНН 7719585979) (заказчик): </text:span></text:p>
      <text:list xml:id="list38779568" text:style-name="L1">
        <text:list-item>
          <text:list>
            <text:list-item>
              <text:list>
                <text:list-item>
                  <text:p text:style-name="P30">договор подряда № 1517187391252090942000000/1 СМР от 14.03.2016 (далее — Договор-1) на выполнение работ на объекте «Строительство 25-ти этажного жилого дома (корпус 11В) на территории Военной академии Генерального штаба ВС РФ (шифр 355/24-2), «Комплекс объектов парково-гаражной группы (стилобатная часть) (шифр 355/24-3) со сроком выполнения до 31.12.2016; </text:p>
                </text:list-item>
                <text:list-item>
                  <text:p text:style-name="P31">договор подряда №1516187389252090942000000/3 СМР от 15.03.2016 (далее — Договор-2) на выполнение комплекса работ на объекте «Отдел модернизации, обслуживания и хранения ВВСТ и ВТИ Центра подготовки специалистов по адресу: г. Солнечногорск, Московская область» (шифр объекта Т-41/15-72) сроком выполнения до 31.12.2016;</text:p>
                </text:list-item>
                <text:list-item>
                  <text:p text:style-name="P31">договор подряда №1616187375532090942000000/5 СМР от 14.04.2016 (Далее — Договор-3) на выполнение комплекса работ на объекте «Обустройство объектов инфрастуктуры полигона и военного городка №1 28 понтонно-мостовой бригады инженерных войск Вооруженных Сил Российской Федерации» Владимирская область, г. Муром (шифр Т-41/16-9) со сроком выполнения до 31.12.2016.</text:p>
                </text:list-item>
              </text:list>
            </text:list-item>
          </text:list>
        </text:list-item>
      </text:list>
      <text:p text:style-name="P10">В рамках Договора-1 ООО «СпецТехСтрой» заключило договор подряда <text:soft-page-break/>№1517187391252090942000000/1/1 СМР от 15.03.2016 с ООО «ОМЕГА ИНТЕР» на выполнение комплекса работ на объекте «Строительство 25-ти этажного жилого дома (корпус 11В) на территории Военной академии Генерального штаба ВС РФ (шифр 355/24-2), «Комплекс объектов парково-гаражной группы (стилобатная часть) (шифр 355/24-3) на сумму 15 000 000руб.</text:p>
      <text:p text:style-name="P13"><text:span text:style-name="T6">В рамках Договора-2 ООО «СпецТехСтрой» заключило договор подряда №/3 СМР от 15.03.2016</text:span><text:span text:style-name="T17"> </text:span><text:span text:style-name="T6">с ООО «ЭкоПром» на выполнение комплекса работ на объекте «Отдел модернизации, обслуживания и хранения ВВСТ и ВТИ Центра подготовки специалистов по адресу: г. Солнечногорск, Московская область» (шифр объекта Т-41/15-72) на сумму 6 200 000 руб. (7 699 995,97 руб. - согласно заключенному дополнительному соглашению).</text:span></text:p>
      <text:p text:style-name="P13"><text:span text:style-name="T6">В рамках Договора-3 ООО «СпецТехСтрой» заключило договор субподряда №10/1 от 03.05.2016</text:span><text:span text:style-name="T17"> </text:span><text:span text:style-name="T6">с ООО «ОптВладЭлектро» на выполнение комплекса работ по монтажу ж/б плит на объекте «Обустройство объектов инфраструктуры полигона и военного городка №1 28 понтонно-мостовой бригады инженерных войск Вооруженных Сил Российской Федерации» Владимирская область, г. Муром (шифр Т-41/16-9) на сумму 1 800 000 руб. (2 </text:span><text:span text:style-name="T6">124 000 руб. - согласно заключенному дополнительному соглашению).</text:span></text:p>
      <text:p text:style-name="P10">Таким образом, ООО <text:span text:style-name="T1">«СпецТехСтрой»</text:span> является исполнителем, участвующим в поставках продукции (выполнении работ, оказании услуг) по госу<text:span text:style-name="T1">дарственному оборонному заказу.</text:span></text:p>
      <text:p text:style-name="P19">В силу пункта 16 части 2 статьи 8 Федерального закона № 275-ФЗ «О государственном оборонном заказе» исполнитель ведет раздельный учет результатов финансовой деятельности по каждому контракту.</text:p>
      <text:p text:style-name="P13"><text:span text:style-name="T11">Согласно представленным материалам дела, </text:span><text:span text:style-name="T14">ООО «СпецТехСтрой» при заключении и исполнении договоров в рамках государственного оборонного заказа как исполнителем второй очереди ведение раздельного учета результатов финансово-хозяйственной деятельности по каждому государственному контракту не организовано, условие о ведение раздельного учета в договорах отсутствует.</text:span></text:p>
      <text:p text:style-name="P21"><text:span text:style-name="T26">Таким образом, установлен факт нарушения ООО «СпецТехСтрой» пункта 16 части 2 статьи 8 Федерального закона № 275-ФЗ «О государственном оборонном заказе»</text:span><text:span text:style-name="T30">, </text:span><text:span text:style-name="T26">ответственность за которое предусмотрена частью 1 статьи 15.37 КоАП, что подтверждается материалами дела № 4-00-6/00-24-17.</text:span></text:p>
      <text:p text:style-name="P21"><text:span text:style-name="T26">Согласно части 1 статьи 15.37 КоАП неисполнение исполнителем по государственному оборонному заказу требования о ведении раздельного учета результатов финансово-хозяйственной деятельности </text:span><text:span text:style-name="T27">влечет наложение административного штрафа на юридических лиц в размере от трехсот тысяч до пятисот тысяч рублей. <text:s/></text:span></text:p>
      <text:p text:style-name="P20"><text:span text:style-name="T2">Место совершения административного правонарушения, юридический адрес </text:span><text:span text:style-name="T23">ООО «СпецТехСтрой»: Московская область, г. Лосино-Петровский, ул. Первомайская, д.1, стр. 14, пом.202</text:span><text:span text:style-name="T22">.</text:span></text:p>
      <text:p text:style-name="P29"><text:soft-page-break/>Время совершения правонарушения административного правонарушения <text:s/>— период с 08.02.2016 по 23.11.2016.</text:p>
      <text:p text:style-name="P22">Обстоятельства, отягчающие и смягчающие административную ответственность <text:span text:style-name="T26">ООО «СпецТехСтрой»</text:span>, не выявлены.</text:p>
      <text:p text:style-name="P22">Законный представитель <text:span text:style-name="T26">ООО </text:span><text:span text:style-name="T3">«СпецТехСтрой» в адрес ФАС России представил ходатайство о рассмотрении дела № 4-00-6/00-24-17 об административном правонарушении в его отсутствие.</text:span></text:p>
      <text:p text:style-name="P23">Дело рассмотрено при участии ____________.</text:p>
      <text:p text:style-name="P16"><text:span text:style-name="T15">Согласно пункту 1 статьи 3 </text:span><text:span text:style-name="T12">Федерального закона от 29.12.2012 № 275-ФЗ «О государственном оборонном заказе» </text:span><text:span text:style-name="T2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</text:span><text:span text:style-name="T25">соответствии с международными обязательствами Российской Федерации.</text:span></text:p>
      <text:p text:style-name="P14"><text:span text:style-name="Основной_20_шрифт_20_абзаца"><text:span text:style-name="T21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4">На основании изложенного, руководствуясь статьями 4.1, 4.2, 4.5, 15.37, 23.82, 29.7, 29.9, 29.10 КоАП,</text:p>
      <text:p text:style-name="P24"/>
      <text:p text:style-name="P24"><text:s text:c="46"/>ПОСТАНОВИЛ:</text:p>
      <text:p text:style-name="P24"/>
      <text:p text:style-name="P25">Признать <text:span text:style-name="T19">ООО «СпецТехСтрой»</text:span><text:span text:style-name="T18"> </text:span>виновным в совершении административного правонарушения, ответственность за которое предусмотрена частью 1 статьи 15.37 КоАП, и наложить на него штраф в размере 300 000 (трехсот тысяч) рублей. </text:p>
      <text:p text:style-name="P25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ёме.</text:p>
      <text:p text:style-name="P25">Реквизиты для уплаты административного штрафа:</text:p>
      <text:p text:style-name="P25">УИН начисления 16133011900000676639</text:p>
      <text:p text:style-name="P25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 33010 01 6000 140</text:p>
      <text:p text:style-name="P25">ОКТМО 45380000</text:p>
      <text:p text:style-name="P25">Банк получателя</text:p>
      <text:p text:style-name="P25">Операционный департамент</text:p>
      <text:p text:style-name="P25"><text:soft-page-break/>Банка России </text:p>
      <text:p text:style-name="P25">г. Москва 701</text:p>
      <text:p text:style-name="P25">БИК 044501002</text:p>
      <text:p text:style-name="P25">Расчётный счёт 40101810500000001901</text:p>
      <text:p text:style-name="P2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9">&lt;...&gt;,</text:span> <text:span text:style-name="T29">&lt;...&gt;.</text:span></text:p>
      <text:p text:style-name="P25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5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2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1BFB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66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C81BFB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1:22:40.41</meta:creation-date>
    <meta:generator>OpenOffice.org/3.3$Win32 OpenOffice.org_project/330m20$Build-9567</meta:generator>
    <dc:date>2017-01-27T18:58:44.59</dc:date>
    <meta:document-statistic meta:table-count="0" meta:image-count="1" meta:object-count="0" meta:page-count="4" meta:paragraph-count="52" meta:word-count="1040" meta:character-count="8419"/>
    <meta:user-defined meta:name="Поле 1"/>
    <meta:user-defined meta:name="Поле 2"/>
    <meta:user-defined meta:name="Поле 3"/>
    <meta:user-defined meta:name="Поле 4"/>
  </office:meta>
</office:document-meta>
</file>