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1FDD2C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1pt"/>
    </style:style>
    <style:style style:name="P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</style:style>
    <style:style style:name="P8" style:family="paragraph" style:parent-style-name="Text_20_body">
      <style:paragraph-properties fo:margin-left="0cm" fo:margin-right="0cm" fo:margin-top="0.049cm" fo:margin-bottom="0cm" fo:text-indent="10.134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Text_20_body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d8597e6-8f65-45de-a9f3-0d744a6d0e43" text:name="BossProviderVariable"/>
      </text:user-field-decls>
      <text:p text:style-name="P11"> Решение</text:p>
      <text:p text:style-name="P6">по результатам рассмотрения ходатайства</text:p>
      <text:p text:style-name="P5"> </text:p>
      <text:p text:style-name="P5"> </text:p>
      <text:p text:style-name="P10">В соответствии со статьями 29, 33 Федерального закона от 26.07.2006 № 135- ФЗ «О защите конкуренции» Федеральная антимонопольная служба рассмотрела ходатайство <text:span text:style-name="T2">&lt;...&gt;</text:span> о приобретении 20,47% размещенных голосующих акций АО «ОСК» (место нахождения: 443099, г. Самара, ул. Молодогвардейская, д. 94; основной вид деятельности — страхование и перестрахование), что в совокупности с имеющимися у <text:span text:style-name="T2">&lt;...&gt;</text:span> размещенными голосующими акциями составит 45,38% размещенных голосующих акций АО «ОСК», и приняла решение об удовлетворении данного ходатайства.</text:p>
      <text:p text:style-name="P10">  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1FDD2C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689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6896(1) </text:p>
      </draw:text-box>
     </draw:frame><draw:frame draw:style-name="Mfr2" draw:name="SpdBarcode" text:anchor-type="paragraph" svg:x="0cm" svg:width="3.6cm" svg:height="0.78cm" draw:z-index="1"><draw:image xlink:href="Pictures/10000201000000780000001AC1FDD2C1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5T09:36:11.05</meta:creation-date>
    <dc:date>2017-01-27T19:01:24.86</dc:date>
    <meta:editing-duration>PT2M9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1" meta:paragraph-count="8" meta:word-count="77" meta:character-count="615"/>
    <meta:user-defined meta:name="Поле 1"/>
    <meta:user-defined meta:name="Поле 2"/>
    <meta:user-defined meta:name="Поле 3"/>
    <meta:user-defined meta:name="Поле 4"/>
  </office:meta>
</office:document-meta>
</file>