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696E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9" style:family="paragraph" style:parent-style-name="Standard">
      <style:paragraph-properties fo:margin-left="9.275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0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Standard">
      <style:paragraph-properties fo:margin-left="10.186cm" fo:margin-right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10.186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 fo:hyphenate="false" fo:hyphenation-remain-char-count="2" fo:hyphenation-push-char-count="2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3pt" style:font-size-asian="13pt" style:font-size-complex="13pt"/>
    </style:style>
    <style:style style:name="T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13pt" fo:language="en" fo:country="US" style:font-size-asian="13pt" style:font-size-complex="13pt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fo:background-color="transparent"/>
    </style:style>
    <style:style style:name="T22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2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language="ru" fo:country="RU" fo:font-weight="bold" fo:background-color="transparent" style:font-weight-asian="bold" style:font-weight-complex="bold"/>
    </style:style>
    <style:style style:name="T27" style:family="text">
      <style:text-properties fo:background-color="transparent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31" style:family="text">
      <style:text-properties style:text-position="0% 100%"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T32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5b416-df19-442f-856e-debb3c7aab08" text:name="BossProviderVariable"/>
        <text:user-field-decl office:value-type="string" office:string-value="8(499) 755-23-23 вн. 088414" text:name="IspolnitelPhone"/>
        <text:user-field-decl office:value-type="string" office:string-value="Петрук Екатерина Николаевна" text:name="Ispolnitel"/>
      </text:user-field-decls>
      <text:p text:style-name="P24">ОПРЕДЕЛЕНИЕ</text:p>
      <text:p text:style-name="P3">по делу <text:span text:style-name="T7"><text:s/>№ </text:span><text:span text:style-name="T21">4-14.3-112/00-08-17</text:span></text:p>
      <text:p text:style-name="P12"><text:span text:style-name="T24">27</text:span><text:span text:style-name="T27"> января</text:span><text:span text:style-name="T25"> 2</text:span><text:span text:style-name="T27">017 г.</text:span>                                           <text:s text:c="5"/>         <text:s/>                            <text:s text:c="14"/>г. Москва</text:p>
      <text:p text:style-name="P13"><text:span text:style-name="T3">Заместитель руководителя Федеральной антимонопольной службы </text:span><text:span text:style-name="T6">&lt;...&gt;</text:span><text:span text:style-name="T3">, рассмотрев протокол</text:span><text:span text:style-name="T8"> и материалы дела № </text:span><text:span text:style-name="T9">4-14.3-112/00-08-17 </text:span><text:span text:style-name="T4">об административном правонарушении, возбужденного в отношении </text:span><text:span text:style-name="T5">ПАО «МТС»</text:span><text:span text:style-name="Основной_20_шрифт_20_абзаца"><text:span text:style-name="T10"> </text:span></text:span><text:span text:style-name="T4">по факту </text:span><text:span text:style-name="T12">распространения </text:span><text:span text:style-name="Основной_20_шрифт_20_абзаца"><text:span text:style-name="T12">рекламы</text:span></text:span><text:span text:style-name="Основной_20_шрифт_20_абзаца"><text:span text:style-name="T14"> услуг спутникового телевидения «МТС» под лозунгом «Оборудование за 0 рублей»</text:span></text:span><text:span text:style-name="Основной_20_шрифт_20_абзаца"><text:span text:style-name="T15">, </text:span></text:span><text:span text:style-name="Основной_20_шрифт_20_абзаца"><text:span text:style-name="T16">распространявшейся </text:span></text:span><text:span text:style-name="Основной_20_шрифт_20_абзаца"><text:span text:style-name="T17">с апреля 2016 года по январь </text:span></text:span><text:span text:style-name="Основной_20_шрифт_20_абзаца"><text:span text:style-name="T18">2017 года на территории Российской Федерации</text:span></text:span><text:span text:style-name="Основной_20_шрифт_20_абзаца"><text:span text:style-name="T12">, </text:span></text:span><text:span text:style-name="T11">на основании статей 14.3, 22.2, 23.48, 29.4 Кодекса об административных правонарушениях</text:span></text:p>
      <text:p text:style-name="P14">ОПРЕДЕЛИЛ:</text:p>
      <text:p text:style-name="P15"><text:span text:style-name="T29">Назначить дело № </text:span><text:span text:style-name="T19">4-14.3-112/00-08-17 </text:span><text:span text:style-name="T29">об административном правонарушении к рассмотрению </text:span><text:span text:style-name="T28">на 02 февраля 2017 года в 14 часов 5</text:span><text:span text:style-name="T26">0</text:span><text:span text:style-name="T28"> минут</text:span><text:span text:style-name="T29"> по адресу: </text:span><text:span text:style-name="T32">г.Москва, <text:s text:c="12"/>ул. Садовая-Кудринская, д.11, каб.415, </text:span><text:span text:style-name="T32">т. 8(499) 755-23-23 (вн.088-414)</text:span><text:span text:style-name="T29">.</text:span></text:p>
      <text:p text:style-name="P16"><text:span text:style-name="T23">Явка представителей</text:span><text:span text:style-name="Основной_20_шрифт_20_абзаца"><text:span text:style-name="T13"> ПАО «МТС»</text:span></text:span><text:span text:style-name="T29">, в отношении которого возбуждено производство по делу (с подлинной доверенностью на участие в рассмотрении дела № </text:span><text:span text:style-name="T22">4-14.3-112/00-08-17</text:span><text:span text:style-name="T20">)</text:span><text:span text:style-name="T29">, обязательна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<text:span text:style-name="T32">(вн.088-414)</text:span>: для граждан Российской Федерации - за 1 день, для иностранных граждан - за 3 дня.</text:p>
      <text:p text:style-name="P5"> </text:p>
      <text:p text:style-name="P25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C696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394(1) </text:p>
      </draw:text-box>
     </draw:frame><draw:frame draw:style-name="Mfr2" draw:name="SpdBarcode" text:anchor-type="paragraph" svg:x="0cm" svg:width="3.6cm" svg:height="0.78cm" draw:z-index="1"><draw:image xlink:href="Pictures/10000201000000780000001ABC696E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6:43:03.47</meta:creation-date>
    <meta:generator>OpenOffice.org/3.3$Win32 OpenOffice.org_project/330m20$Build-9567</meta:generator>
    <dc:date>2017-01-27T19:05:27.57</dc:date>
    <meta:document-statistic meta:table-count="0" meta:image-count="1" meta:object-count="0" meta:page-count="1" meta:paragraph-count="10" meta:word-count="156" meta:character-count="1317"/>
    <meta:user-defined meta:name="Поле 1"/>
    <meta:user-defined meta:name="Поле 2"/>
    <meta:user-defined meta:name="Поле 3"/>
    <meta:user-defined meta:name="Поле 4"/>
  </office:meta>
</office:document-meta>
</file>