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1567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2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90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2%" fo:text-align="start" style:justify-single-word="false" fo:text-indent="0cm" style:auto-text-indent="false"/>
      <style:text-properties fo:color="#000000" style:font-name="Times New Roman" fo:font-size="10.5pt" fo:font-style="normal" style:font-name-asian="TimesNewRomanPSMT" style:font-size-asian="10.5pt" style:font-style-asian="normal" style:font-name-complex="TimesNewRomanPSMT" style:font-size-complex="10.5pt" style:font-style-complex="normal"/>
    </style:style>
    <style:style style:name="P7" style:family="paragraph" style:parent-style-name="Text_20_body">
      <style:paragraph-properties fo:margin-left="9.608cm" fo:margin-right="0cm" fo:margin-top="0cm" fo:margin-bottom="0cm" fo:line-height="8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608cm" fo:margin-right="0cm" fo:margin-top="0cm" fo:margin-bottom="0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08cm" fo:margin-right="0cm" fo:margin-top="0cm" fo:margin-bottom="0cm" fo:line-height="8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9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9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0pt" fo:language="ru" fo:country="RU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P17" style:family="paragraph" style:parent-style-name="Standard" style:master-page-name="First_20_Page">
      <style:paragraph-properties fo:margin-left="9.386cm" fo:margin-right="0cm" fo:margin-top="0cm" fo:margin-bottom="0cm" fo:line-height="9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1a597-ba9d-4820-82d4-e2234b1c0943" text:name="BossProviderVariable"/>
      </text:user-field-decls>
      <text:p text:style-name="P17"><text:s text:c="5"/></text:p>
      <text:p text:style-name="P11">РЕШЕНИЕ</text:p>
      <text:p text:style-name="P11">по результатам рассмотрения ходатайства</text:p>
      <text:p text:style-name="P10"/>
      <text:p text:style-name="P15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6">ходатайство</text:span><text:span text:style-name="T4"> </text:span><text:span text:style-name="T7">компании «</text:span><text:span text:style-name="T8">Эддиссон</text:span><text:span text:style-name="T7"> Инвестментс Лимитед»</text:span><text:span text:style-name="T5"> (</text:span><text:span text:style-name="T7">место нахождения: Агиу Павлу 15, ЛЕДРА ХАУС, Агиос Андреас, 1105 Никосия, Кипр; основной вид <text:s text:c="24"/>деятельности – <text:s/></text:span><text:span text:style-name="T8">холдинговая</text:span><text:span text:style-name="T5">) </text:span><text:span text:style-name="T9">о приобретении 99,3528% акций акционерного общества «Московский трубный завод «ФИЛИТ» (место нахождения: <text:s text:c="21"/>ул. Барклая, д. 6, стр. 2, г. Москва, 121087; основной вид деятельности: производство стальных труб)</text:span><text:span text:style-name="T5">,</text:span><text:span text:style-name="T4"> поданное </text:span><text:span text:style-name="T6">30.12.2016</text:span><text:span text:style-name="T4"> <text:s/>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<text:s/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56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08(1) </text:p>
      </draw:text-box>
     </draw:frame><draw:frame draw:style-name="Mfr2" draw:name="SpdBarcode" text:anchor-type="paragraph" svg:x="0cm" svg:width="3.6cm" svg:height="0.78cm" draw:z-index="1"><draw:image xlink:href="Pictures/10000201000000780000001ADA1567E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6:02:03.55</meta:creation-date>
    <meta:generator>OpenOffice.org/3.3$Win32 OpenOffice.org_project/330m20$Build-9567</meta:generator>
    <dc:date>2017-01-27T19:10:11.88</dc:date>
    <meta:document-statistic meta:table-count="0" meta:image-count="1" meta:object-count="0" meta:page-count="1" meta:paragraph-count="9" meta:word-count="122" meta:character-count="1015"/>
    <meta:user-defined meta:name="Поле 1"/>
    <meta:user-defined meta:name="Поле 2"/>
    <meta:user-defined meta:name="Поле 3"/>
    <meta:user-defined meta:name="Поле 4"/>
  </office:meta>
</office:document-meta>
</file>