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B82F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188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5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33" style:family="paragraph" style:parent-style-name="Text_20_body" style:list-style-name="L2">
      <style:paragraph-properties fo:margin-left="0.021cm" fo:margin-right="0cm" fo:margin-top="0cm" fo:margin-bottom="0cm" fo:line-height="150%" fo:text-align="justify" style:justify-single-word="false" fo:text-indent="1.249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name-asian="TimesNRCyrMT" style:font-style-asian="italic" style:font-weight-asian="normal" style:font-name-complex="TimesNRCyrMT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3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4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5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6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name-asian="TimesNRCyrMT" style:font-size-asian="14pt" style:font-name-complex="TimesNRCyrMT" style:font-size-complex="14pt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9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fo:language="ru" fo:country="RU" style:text-underline-style="none" fo:background-color="transparent"/>
    </style:style>
    <style:style style:name="T15" style:family="text">
      <style:text-properties fo:color="#000000" style:text-underline-style="none" fo:background-color="transparent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fo:language="en" fo:country="US" fo:font-weight="normal" style:font-weight-asian="normal" style:font-weight-complex="normal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fo:language="ru" fo:country="RU"/>
    </style:style>
    <style:style style:name="T25" style:family="text">
      <style:text-properties fo:color="#000000" fo:font-size="14pt" fo:language="ru" fo:country="RU" fo:font-weight="normal" style:font-weight-asian="normal" style:font-weight-complex="normal"/>
    </style:style>
    <style:style style:name="T26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27" style:family="text">
      <style:text-properties fo:color="#000000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style="normal" style:font-style-asian="normal" style:font-style-complex="normal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color="#8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4" style:family="text">
      <style:text-properties fo:font-size="14pt"/>
    </style:style>
    <style:style style:name="T35" style:family="text">
      <style:text-properties fo:font-size="14pt" fo:language="en" fo:country="US"/>
    </style:style>
    <style:style style:name="T36" style:family="text">
      <style:text-properties fo:font-size="14pt" fo:language="ru" fo:country="RU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Times New Roman" fo:font-size="13.5pt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fo:font-size="13.5pt"/>
    </style:style>
    <style:style style:name="T41" style:family="text">
      <style:text-properties style:font-name="Times New Roman2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bb704b-f7e3-41c3-8132-6c174f93ca2f" text:name="BossProviderVariable"/>
      </text:user-field-decls>
      <text:p text:style-name="P34">ОПРЕДЕЛЕНИЕ</text:p>
      <text:p text:style-name="P18">ОБ ОТЛОЖЕНИИ РАССМОТРЕНИЯ ДЕЛА <text:span text:style-name="T10">№ </text:span><text:span text:style-name="T11">1-11-173/00-30-16</text:span></text:p>
      <text:p text:style-name="P20"/>
      <text:p text:style-name="P18"/>
      <text:p text:style-name="P19"><text:span text:style-name="T29">2</text:span><text:span text:style-name="T31">6</text:span><text:span text:style-name="T29"> </text:span><text:span text:style-name="T31">января</text:span><text:span text:style-name="T29"> 2017 г. <text:s text:c="91"/></text:span>г. Москва</text:p>
      <text:p text:style-name="P21"/>
      <text:p text:style-name="P21"/>
      <text:p text:style-name="P13">Комиссия <text:span text:style-name="T30">Федеральной антимонопольной службы по рассмотрению дела <text:s text:c="7"/></text:span><text:span text:style-name="T32">№ </text:span><text:span text:style-name="T12">1-11-173/00-30-16 </text:span><text:span text:style-name="T30">о нарушении антимонопольного законодательства (далее — Комиссия) в составе: </text:span></text:p>
      <text:p text:style-name="P30">&lt;...&gt;,</text:p>
      <text:p text:style-name="P11"/>
      <text:p text:style-name="P14"><text:span text:style-name="T16">рассмотрев дело № </text:span><text:span text:style-name="T17">1-1</text:span><text:span text:style-name="T20">1</text:span><text:span text:style-name="T17">-</text:span><text:span text:style-name="T20">173/</text:span><text:span text:style-name="T17">00-30-16 </text:span><text:span text:style-name="T16">по признакам нарушения «ЦентрХлебСоюз»</text:span><text:span text:style-name="T33"> </text:span><text:span text:style-name="T16">(ИНН 7701983030, ОГРН 1127747267581, адрес местанахождения: 101000, г. Москва, Кривоколенный пер., д. 5, стр. 4), </text:span><text:span text:style-name="T18">ООО «ТК «Кристалл» (ИНН 4501185159, ОГРН 1134501003152, адрес местанахождения: 630005, Новосибирская область, г. Новосибирск, ул. Николая Островского, д. 37/1, оф. 4), ООО «ЛЕНТОРИС» (ИНН 7715287450, ОГРН 1027739532138, адрес местанахождения: 127055, г. Москва, ул. Новослободская, д. 14/19, кор. 1), ООО «Благовест» (ИНН 2630801645, ОГРН <text:s/>1122651016729, </text:span><text:span text:style-name="T18">адрес местанахождения: 357209, Ставропольский край, г. Минеральный воды, ул. Новая, д. 9/2), ООО «ТД «МОСАГРОПРОМ» (ИНН 7730680295, ОГРН 1137746081318, адрес местанахождения: 121096, г. Москва, ул. Филевская 2-я, д. 7, кор. 6), ООО «Агропромышленная компания» (ИНН 7728715381, ОГРН 1097746681152, адрес местанахождения: 117292, г. Москва, ул. Профсоюзная, д. 26/44, пом/ком </text:span><text:span text:style-name="T21">II/</text:span><text:span text:style-name="T18">1), ООО «Сервис-Продукт» (ИНН 6161054921, ОГРН 1096193000650, адрес местанахождения: 344023, Ростовская область, г. Ростов-на-Дону, 5-й Каретный пер., д. 13), ООО «Ростовская заготовительно-сбыточная база» (ООО «РЗСБ») (ИНН 6168051609, ОГРН 1026104365858, адрес местанахождения: 344000, Ростовская область, г. Ростов-на-Дону, пр-кт Стачки, д. 245)</text:span><text:span text:style-name="T2"> </text:span><text:span text:style-name="T16">пункта 2 части 1 статьи 11 Федерального закона от 26.07.2006 № 135-ФЗ </text:span><text:soft-page-break/><text:span text:style-name="T16">«О защите конкуренции» (далее — </text:span><text:span text:style-name="T17">Закон о защите конкуренции)</text:span><text:span text:style-name="T16">,</text:span></text:p>
      <text:p text:style-name="P15"/>
      <text:p text:style-name="P4"><text:span text:style-name="T13">УСТАНОВИЛА</text:span><text:span text:style-name="T22">:</text:span></text:p>
      <text:p text:style-name="P5"/>
      <text:p text:style-name="P22"><text:span text:style-name="T34">В соответствии с приказом ФАС России от </text:span><text:span text:style-name="T35">23</text:span><text:span text:style-name="T34">.1</text:span><text:span text:style-name="T35">1</text:span><text:span text:style-name="T34">.201</text:span><text:span text:style-name="T35">6</text:span><text:span text:style-name="T34"> № 1</text:span><text:span text:style-name="T35">65</text:span><text:span text:style-name="T36">5</text:span><text:span text:style-name="T34">/1</text:span><text:span text:style-name="T35">6</text:span><text:span text:style-name="T23"> в отношении </text:span><text:span text:style-name="T24">ООО </text:span><text:span text:style-name="Strong_20_Emphasis"><text:span text:style-name="T25">«ЦентрХлебСоюз», </text:span></text:span><text:span text:style-name="Strong_20_Emphasis"><text:span text:style-name="T27">ООО «ТК «Кристалл», ООО «ЛЕНТОРИС», ООО «Благовест», ООО «ТД «МОСАГРОПРОМ», ООО «Агропромышленная компания», ООО «Сервис-Продукт», ООО «Ростовская заготовительно-сбыточная база» (ООО «РЗСБ») </text:span></text:span><text:span text:style-name="T23">возбуждено дело </text:span><text:span text:style-name="T25">№ </text:span><text:span text:style-name="T26">1-11-173/00-30-16</text:span><text:span text:style-name="T23"> </text:span><text:span text:style-name="T34">по признакам нарушения </text:span><text:span text:style-name="T25">пункта 2 части 1 статьи 11</text:span><text:span text:style-name="T34"> Закона о защите конкуренции.</text:span></text:p>
      <text:p text:style-name="P23">Всем ответчикам по делу были направлены копии определения № 30/85043/16 от 08.12.2016 о назначении дела № 1-11-173/00-30-16 к рассмотрению (далее - Определение) по адресам места нахождения, указанным в выписках из ЕГРЮЛ. Согласно информации Почты России, не все ответчики уведомлены надлежащим образом:</text:p>
      <text:list xml:id="list39402179" text:style-name="L1">
        <text:list-item>
          <text:p text:style-name="P26"><text:s/>Копии Определения, направленные ООО «Сервис-Продукт», ООО «ТД «МОСАГРОПРОМ», ООО «ТК «Кристалл», ожидают адресата в месте вручения;</text:p>
        </text:list-item>
        <text:list-item>
          <text:p text:style-name="P26"><text:s/>Копия Определения, направленного ООО «ЦентрХлебСоюз», находится на хранении в месте приема.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 text:c="6"/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1-173/00-30-16, в<text:span text:style-name="T28"> соответствии с пунктом 2 части 1 и части 5 статьи 47 Закона о защите конкуренции Комиссия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ОПРЕДЕЛИЛА:</text:p>
      <text:p text:style-name="P8"/>
      <text:list xml:id="list39389522" text:style-name="L2">
        <text:list-item>
          <text:list>
            <text:list-item>
              <text:list>
                <text:list-item>
                  <text:p text:style-name="P27">Отложить рассмотрение дела <text:span text:style-name="T13">№ </text:span><text:span text:style-name="T12">1-11-173/00-30-16.</text:span></text:p>
                </text:list-item>
                <text:list-item>
                  <text:p text:style-name="P27">Назначить рассмотрение дела № 1-<text:span text:style-name="T30">11</text:span>-<text:span text:style-name="T30">173</text:span>/00-30-16 на <text:span text:style-name="T30">14</text:span> <text:span text:style-name="T30">марта</text:span> 201<text:span text:style-name="T30">7</text:span> г. в 1<text:span text:style-name="T30">0</text:span> часов 00 минут по адресу: г. Москва, Уланский переулок, д. 16, к. 1, 7 эт., <text:soft-page-break/>зал заседаний.</text:p>
                </text:list-item>
                <text:list-item>
                  <text:p text:style-name="P32"><text:span text:style-name="T19">ООО </text:span><text:span text:style-name="Strong_20_Emphasis"><text:span text:style-name="T16">«ЦентрХлебСоюз», </text:span></text:span><text:span text:style-name="Strong_20_Emphasis"><text:span text:style-name="T18">ООО «ТК «Кристалл», ООО «ЛЕНТОРИС», ООО «Благовест», ООО «ТД «МОСАГРОПРОМ», ООО «Агропромышленная компания», ООО «Сервис-Продукт», ООО «Ростовская заготовительно-сбыточная база» (ООО «РЗСБ»)</text:span></text:span><text:span text:style-name="T38"> в срок до 01.03.2017 представить в ФАС России (</text:span><text:span text:style-name="T37">125993, </text:span><text:span text:style-name="T38">г. Москва, ул. Садовая-Кудринская д. 11, Д-242, ГСП-3) следующие сведения и документы:</text:span></text:p>
                  <text:list>
                    <text:list-header>
                      <text:p text:style-name="P33"><text:span text:style-name="T38"><text:s text:c="7"/>3.1 Сведения о лицах, входящих в группу лиц с указанными обществами, в </text:span><text:span text:style-name="T40">соответствии со статьей 9 Федерального закона от 26.07.2006 № 135-ФЗ «О защите конкуренции» по состоянию на дату получения настоящего запроса. Сведения о группе лиц предоставляются в соответствии с формой, утвержденной приказом ФАС России от 20 ноября 2006 года № 293 «Об утверждении формы представления перечня лиц, входящих в одну группу лиц», в том числе в виде схематического </text:span><text:span text:style-name="T41">изображения (древовидной схемы), а также на электронном носителе информации;</text:span> </text:p>
                      <text:p text:style-name="P33"><text:span text:style-name="T39"><text:s text:c="9"/>3.2 <text:s/>Сведения</text:span><text:span text:style-name="Основной_20_шрифт_20_абзаца"><text:span text:style-name="T7"> о совокупном размере выручки от реализации всех товаров (работ, услуг) за 2014-2016 год, определяемом в соответствии со статьями 248 и 249 Налогового кодекса РФ.</text:span></text:span></text:p>
                    </text:list-header>
                  </text:list>
                  <text:p text:style-name="P27"><text:s/><text:tab/><text:span text:style-name="Основной_20_шрифт_20_абзаца"><text:span text:style-name="T8"><text:tab/>Явка лиц (их законных представителей), в отношении которых </text:span></text:span><text:span text:style-name="Основной_20_шрифт_20_абзаца"><text:span text:style-name="T8">возбуждено дело о нарушении антимонопольного законодательства (с доверенностью на участие в рассмотрении дела), обязательна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8"><text:tab/></text:span></text:span><text:span text:style-name="Основной_20_шрифт_20_абзаца"><text:span text:style-name="T9"><text:tab/></text:span></text:span><text:span text:style-name="Основной_20_шрифт_20_абзаца"><text:span text:style-name="T3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5">Уланский пер., д. 16, стр. 1</text:span></text:span><text:span text:style-name="Основной_20_шрифт_20_абзаца"><text:span text:style-name="T3">) необходимо связаться с </text:span></text:span><text:span text:style-name="Основной_20_шрифт_20_абзаца"><text:span text:style-name="T4">&lt;...&gt;</text:span></text:span><text:span text:style-name="Основной_20_шрифт_20_абзаца"><text:span text:style-name="T3"> </text:span></text:span><text:span text:style-name="Основной_20_шрифт_20_абзаца"><text:span text:style-name="T6">‒</text:span></text:span><text:span text:style-name="Основной_20_шрифт_20_абзаца"><text:span text:style-name="T3"> старшим государственным инспектором отдела специальных расследований Контрольно-инспекционного управления в сфере ГОЗ (тел: (499) 755-23-23, </text:span></text:span><text:span text:style-name="Основной_20_шрифт_20_абзаца"><text:span text:style-name="T4">&lt;...&gt;</text:span></text:span><text:span text:style-name="Основной_20_шрифт_20_абзаца"><text:span text:style-name="T3">), </text:span></text:span><text:span text:style-name="Основной_20_шрифт_20_абзаца"><text:span text:style-name="T4">&lt;...&gt;</text:span></text:span><text:span text:style-name="Основной_20_шрифт_20_абзаца"><text:span text:style-name="T3"> — старшим специалистом 1 разряда Контрольно-инспекционного управления в сфере ГОЗ (тел: (499) 755-23-23, </text:span></text:span><text:span text:style-name="Основной_20_шрифт_20_абзаца"><text:span text:style-name="T4">&lt;...&gt;</text:span></text:span><text:span text:style-name="Основной_20_шрифт_20_абзаца"><text:span text:style-name="T3">). Наличие надлежащим образом оформленной доверенности — обязательно.</text:span></text:span></text:p>
      <text:p text:style-name="P12"><text:span text:style-name="Основной_20_шрифт_20_абзаца"><text:span text:style-name="T3"/></text:span></text:p>
      <text:p text:style-name="P12"><text:span text:style-name="Основной_20_шрифт_20_абзаца"><text:span text:style-name="T3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B82F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76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7-7600(1) </text:p>
      </draw:text-box>
     </draw:frame><draw:frame draw:style-name="Mfr2" draw:name="SpdBarcode" text:anchor-type="paragraph" svg:x="0cm" svg:width="3.6cm" svg:height="0.78cm" draw:z-index="3"><draw:image xlink:href="Pictures/10000201000000780000001A4DB82F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6:13:27.19</meta:creation-date>
    <meta:generator>OpenOffice.org/3.3$Win32 OpenOffice.org_project/330m20$Build-9567</meta:generator>
    <meta:editing-duration>PT56S</meta:editing-duration>
    <meta:editing-cycles>2</meta:editing-cycles>
    <dc:date>2017-01-27T19:23:11.45</dc:date>
    <meta:print-date>2017-01-26T17:18:05.11</meta:print-date>
    <meta:document-statistic meta:table-count="0" meta:image-count="1" meta:object-count="0" meta:page-count="3" meta:paragraph-count="22" meta:word-count="640" meta:character-count="4964"/>
    <meta:user-defined meta:name="Поле 1"/>
    <meta:user-defined meta:name="Поле 2"/>
    <meta:user-defined meta:name="Поле 3"/>
    <meta:user-defined meta:name="Поле 4"/>
  </office:meta>
</office:document-meta>
</file>