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37716B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language="ru" fo:country="RU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f8ecdf-9cbf-493c-811f-fbcf0bd394fe" text:name="BossProviderVariable"/>
      </text:user-field-decls>
      <text:p text:style-name="P15"/>
      <text:p text:style-name="P7">РЕШЕНИЕ</text:p>
      <text:p text:style-name="P7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8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ами Минздрава России от 16.01.2017 № 20-4-4034647-с; № 20-4-4034641-с; № 20-4-4034651-с; № 20-4-4034638-с; № 20-4-4034645-с; № 20-4-4034639-с, и приняла решение о согласовании предельных отпускных цен ЗАО «Медисорб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Аторвастатин МС (МНН — Аторвастатин), таблетки покрытые пленочной оболочкой, 10 мг, 10 шт., упаковки ячейковые контурные (3) — пачки картонные, в размере 212,93 руб.</text:p>
      <text:p text:style-name="P12"><text:tab/>2. Аторвастатин МС (МНН — Аторвастатин), таблетки покрытые пленочной оболочкой, 10 мг, 10 шт., упаковки ячейковые контурные (6) — пачки картонные, в размере 425,86 руб.</text:p>
      <text:p text:style-name="P13"><text:tab/>3. Аторвастатин МС (МНН — Аторвастатин), таблетки покрытые пленочной оболочкой, 20 мг, 10 шт., упаковки ячейковые контурные (3) — пачки картонные, в размере 303,74 руб.</text:p>
      <text:p text:style-name="P13"><text:tab/>4. Аторвастатин МС (МНН — Аторвастатин), таблетки покрытые пленочной оболочкой, 20 мг, 10 шт., упаковки ячейковые контурные (6) — пачки картонные, в размере 607,48 руб.</text:p>
      <text:p text:style-name="P13"><text:tab/>5. Аторвастатин МС (МНН — Аторвастатин), таблетки покрытые пленочной оболочкой, 40 мг, 10 шт., упаковки ячейковые контурные (3) — пачки картонные, в размере 450,82 руб.</text:p>
      <text:p text:style-name="P13"><text:tab/>6. Аторвастатин МС (МНН — Аторвастатин), таблетки покрытые пленочной оболочкой, 40 мг, 10 шт., упаковки ячейковые контурные (6) — пачки картонные, в размере 901,64 руб.</text:p>
      <text:p text:style-name="P13"/>
      <text:p text:style-name="P13"/>
      <text:p text:style-name="P13"/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7716B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676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764(1) </text:p>
      </draw:text-box>
     </draw:frame><draw:frame draw:style-name="Mfr2" draw:name="SpdBarcode" text:anchor-type="paragraph" svg:x="0cm" svg:width="3.6cm" svg:height="0.78cm" draw:z-index="1"><draw:image xlink:href="Pictures/10000201000000780000001A137716B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6:50:39.59</meta:creation-date>
    <meta:generator>OpenOffice.org/3.3$Win32 OpenOffice.org_project/330m20$Build-9567</meta:generator>
    <meta:editing-duration>P0D</meta:editing-duration>
    <meta:editing-cycles>1</meta:editing-cycles>
    <dc:date>2017-01-27T19:27:08.42</dc:date>
    <meta:document-statistic meta:table-count="0" meta:image-count="1" meta:object-count="0" meta:page-count="1" meta:paragraph-count="14" meta:word-count="257" meta:character-count="1987"/>
    <meta:user-defined meta:name="Поле 1"/>
    <meta:user-defined meta:name="Поле 2"/>
    <meta:user-defined meta:name="Поле 3"/>
    <meta:user-defined meta:name="Поле 4"/>
  </office:meta>
</office:document-meta>
</file>