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68B7A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font-name-complex="Calibri" style:font-size-complex="14pt"/>
    </style:style>
    <style:style style:name="P6" style:family="paragraph" style:parent-style-name="Standard">
      <style:paragraph-properties fo:margin-top="0cm" fo:margin-bottom="0cm" fo:line-height="100%"/>
      <style:text-properties style:font-name="Times New Roman" fo:font-size="10pt" style:font-size-asian="10pt" style:font-name-complex="Calibri" style:font-size-complex="10pt"/>
    </style:style>
    <style:style style:name="P7"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fo:font-weight="bold" style:font-name-asian="TimesNewRomanPSMT" style:font-size-asian="14pt" style:font-weight-asian="bold" style:font-name-complex="TimesNewRomanPSMT"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fo:color="#000000" style:font-name="Times New Roman" fo:font-size="10pt" fo:language="en" fo:country="US" style:font-name-asian="TimesNewRomanPSMT" style:font-size-asian="10pt" style:font-name-complex="'Times New Roman', serif" style:font-size-complex="10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fo:padding="0cm" fo:border="none"/>
      <style:text-properties fo:color="#000000" style:font-name="TimesNewRomanPSMT" fo:font-size="14pt" fo:language="ru" fo:country="RU" fo:font-style="normal" fo:font-weight="bold" fo:background-color="#ffffff" style:font-name-asian="TimesNewRomanPSMT" style:font-size-asian="14pt" style:font-style-asian="normal" style:font-weight-asian="bold" style:font-name-complex="TimesNewRomanPSMT" style:font-size-complex="14pt" style:font-style-complex="normal"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4pt" fo:language="en" fo:country="US" style:font-name-asian="TimesNewRomanPSMT" style:font-size-asian="14pt" style:font-name-complex="Times New Roman CYR"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color="#000000" style:font-name="Times New Roman" fo:font-size="14pt" fo:language="ru" fo:country="RU" style:font-name-asian="TimesNewRomanPSMT" style:font-size-asian="14pt" style:font-name-complex="TimesNewRomanPSM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padding="0cm" fo:border="none"/>
      <style:text-properties fo:color="#000000" style:font-name="TimesNewRomanPSMT" fo:font-size="14pt" fo:language="ru" fo:country="RU" fo:font-style="normal" fo:background-color="#ffffff" style:font-name-asian="TimesNewRomanPSMT" style:font-size-asian="14pt" style:font-style-asian="normal" style:font-name-complex="TimesNewRomanPSMT" style:font-size-complex="14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fo:padding="0cm" fo:border="none"/>
      <style:text-properties fo:color="#000000" style:font-name="Times New Roman" fo:font-size="14pt" fo:language="ru" fo:country="RU" style:font-name-asian="TimesNewRomanPSMT" style:font-size-asian="14pt" style:font-name-complex="TimesNewRomanPSMT" style:font-size-complex="14pt"/>
    </style:style>
    <style:style style:name="P24" style:family="paragraph" style:parent-style-name="Standard">
      <style:paragraph-properties fo:text-align="center" style:justify-single-word="false" style:text-autospace="none"/>
      <style:text-properties style:font-name="TimesNewRomanPSMT" fo:font-size="13.5pt" style:font-name-asian="TimesNewRomanPSMT" style:font-size-asian="13.5pt" style:font-name-complex="TimesNewRomanPSMT" style:font-size-complex="13.5pt"/>
    </style:style>
    <style:style style:name="P25" style:family="paragraph" style:parent-style-name="Standard">
      <style:paragraph-properties fo:text-align="start" style:justify-single-word="false" style:text-autospace="none"/>
      <style:text-properties style:font-name="TimesNewRomanPSMT" fo:font-size="13.5pt" style:font-name-asian="TimesNewRomanPSMT" style:font-size-asian="13.5pt" style:font-name-complex="TimesNewRomanPSMT" style:font-size-complex="13.5pt"/>
    </style:style>
    <style:style style:name="P26"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7" style:family="paragraph" style:parent-style-name="Standard">
      <style:paragraph-properties fo:margin-left="9.5cm" fo:margin-right="0cm" fo:margin-top="0cm" fo:margin-bottom="0cm" fo:text-align="start" style:justify-single-word="false" fo:text-indent="0cm" style:auto-text-indent="false" fo:padding="0cm" fo:border="none"/>
      <style:text-properties style:font-name="Times New Roman" fo:font-size="14pt" style:font-size-asian="14pt" style:font-size-complex="14pt"/>
    </style:style>
    <style:style style:name="P28" style:family="paragraph" style:parent-style-name="Standard">
      <style:paragraph-properties fo:margin-left="9.5cm" fo:margin-right="0cm" fo:margin-top="0cm" fo:margin-bottom="0cm" fo:text-align="start" style:justify-single-word="false" fo:text-indent="0cm" style:auto-text-indent="false" fo:padding="0cm" fo:border="none"/>
      <style:text-properties style:font-name="Times New Roman" fo:font-size="14pt" fo:language="en" fo:country="US" style:font-size-asian="14pt" style:font-size-complex="14pt"/>
    </style:style>
    <style:style style:name="P29" style:family="paragraph" style:parent-style-name="Standard">
      <style:paragraph-properties fo:margin-left="9.5cm" fo:margin-right="0cm" fo:margin-top="0cm" fo:margin-bottom="0cm" fo:text-align="start" style:justify-single-word="false" fo:text-indent="0cm" style:auto-text-indent="false" fo:padding="0cm" fo:border="none"/>
      <style:text-properties style:font-name="Times New Roman" fo:font-size="14pt" fo:language="en" fo:country="US" style:font-name-asian="TimesNewRomanPSMT" style:font-size-asian="14pt" style:font-name-complex="TimesNewRomanPSM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82cm" style:auto-text-indent="false" fo:padding="0cm" fo:border="none"/>
      <style:text-properties style:font-name="Times New Roman" fo:font-size="14pt" fo:language="en" fo:country="US" style:font-name-asian="TimesNewRomanPSMT" style:font-size-asian="14pt" style:font-name-complex="TimesNewRomanPSMT" style:font-size-complex="14pt"/>
    </style:style>
    <style:style style:name="P31" style:family="paragraph" style:parent-style-name="Standard">
      <style:paragraph-properties fo:margin-left="0cm" fo:margin-right="0cm" fo:margin-top="0cm" fo:margin-bottom="0cm" fo:line-height="100%" fo:text-align="justify" style:justify-single-word="false" fo:text-indent="1.482cm" style:auto-text-indent="false" fo:padding="0cm" fo:border="none"/>
      <style:text-properties fo:color="#000000" style:font-name="Times New Roman" fo:font-size="14pt" fo:language="en" fo:country="US" style:font-name-asian="TimesNewRomanPSMT" style:font-size-asian="14pt" style:font-name-complex="TimesNewRomanPSMT" style:font-size-complex="14pt"/>
    </style:style>
    <style:style style:name="P32" style:family="paragraph" style:parent-style-name="Standard">
      <style:paragraph-properties fo:margin-top="0cm" fo:margin-bottom="0.212cm" fo:line-height="100%" fo:text-align="justify" style:justify-single-word="false"/>
      <style:text-properties style:font-name="Times New Roman" fo:font-size="14pt" style:font-size-asian="14pt" style:font-name-complex="Times New Roman2" style:font-size-complex="14pt"/>
    </style:style>
    <style:style style:name="P33" style:family="paragraph" style:parent-style-name="Standard">
      <style:paragraph-properties fo:margin-top="0cm" fo:margin-bottom="0.212cm" fo:line-height="100%" fo:text-align="justify" style:justify-single-word="false"/>
      <style:text-properties style:font-name="Times New Roman" fo:font-size="14pt" style:font-size-asian="14pt" style:font-size-complex="14pt"/>
    </style:style>
    <style:style style:name="P34" style:family="paragraph" style:parent-style-name="Standard">
      <style:paragraph-properties fo:margin-left="3.201cm" fo:margin-right="2.619cm" fo:text-align="center" style:justify-single-word="false" fo:text-indent="0cm" style:auto-text-indent="false" style:text-autospace="none"/>
      <style:text-properties fo:color="#000000" style:font-name="TimesNewRomanPSMT" fo:font-size="14pt" style:font-name-asian="TimesNewRomanPSMT" style:font-size-asian="14pt" style:font-name-complex="TimesNewRomanPSMT" style:font-size-complex="14pt"/>
    </style:style>
    <style:style style:name="P35" style:family="paragraph" style:parent-style-name="Standard" style:list-style-name="L1">
      <style:paragraph-properties fo:margin-left="0cm" fo:margin-right="0cm" fo:margin-top="0cm" fo:margin-bottom="0cm" fo:line-height="100%" fo:text-align="justify" style:justify-single-word="false" fo:text-indent="1.242cm" style:auto-text-indent="false"/>
    </style:style>
    <style:style style:name="P36" style:family="paragraph" style:parent-style-name="Standard" style:list-style-name="L1">
      <style:paragraph-properties fo:margin-left="0cm" fo:margin-right="0cm" style:line-height-at-least="0.64cm" fo:text-align="justify" style:justify-single-word="false" fo:text-indent="1.261cm" style:auto-text-indent="false">
        <style:tab-stops>
          <style:tab-stop style:position="0cm"/>
        </style:tab-stops>
      </style:paragraph-properties>
    </style:style>
    <style:style style:name="P37" style:family="paragraph" style:parent-style-name="Standard" style:master-page-name="First_20_Page">
      <style:paragraph-properties fo:text-align="center" style:justify-single-word="false" style:page-number="auto"/>
      <style:text-properties fo:color="#000000" fo:font-size="14pt"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style:font-name-complex="Times New Roman CYR"/>
    </style:style>
    <style:style style:name="T4" style:family="text">
      <style:text-properties fo:language="ru" fo:country="RU" fo:font-style="normal" style:font-style-asian="normal" style:font-style-complex="normal"/>
    </style:style>
    <style:style style:name="T5" style:family="text">
      <style:text-properties fo:font-weight="normal" fo:background-color="transparent" style:font-weight-asian="normal" style:font-weight-complex="normal"/>
    </style:style>
    <style:style style:name="T6" style:family="text">
      <style:text-properties fo:font-weight="normal" fo:background-color="transparent" style:font-weight-asian="normal" style:font-name-complex="Times New Roman2" style:font-weight-complex="normal"/>
    </style:style>
    <style:style style:name="T7" style:family="text">
      <style:text-properties fo:color="#000000" style:font-name="TimesNewRomanPSMT" fo:font-style="normal" fo:background-color="#ffffff" style:font-style-asian="normal" style:font-style-complex="normal"/>
    </style:style>
    <style:style style:name="T8" style:family="text">
      <style:text-properties fo:color="#000000" style:font-name="TimesNewRomanPSMT" fo:language="ru" fo:country="RU" fo:font-style="normal" fo:background-color="#ffffff" style:font-style-asian="normal" style:font-style-complex="normal"/>
    </style:style>
    <style:style style:name="T9" style:family="text">
      <style:text-properties fo:color="#000000" fo:background-color="#ffffff" style:font-name-complex="Times New Roman CYR"/>
    </style:style>
    <style:style style:name="T10" style:family="text">
      <style:text-properties fo:color="#000000" fo:background-color="#ffffff" style:font-name-complex="'Times New Roman', serif"/>
    </style:style>
    <style:style style:name="T11" style:family="text">
      <style:text-properties fo:color="#000000" style:font-name-complex="Times New Roman2"/>
    </style:style>
    <style:style style:name="T12" style:family="text">
      <style:text-properties fo:color="#000000" fo:font-weight="normal" fo:background-color="transparent" style:font-weight-asian="normal" style:font-name-complex="'Times New Roman', serif" style:font-weight-complex="normal"/>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15"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erif" style:font-size-complex="14pt" style:font-weight-complex="normal"/>
    </style:style>
    <style:style style:name="T17" style:family="text">
      <style:text-properties fo:color="#000000" style:font-name="Times New Roman" fo:font-size="14pt" style:font-size-asian="14pt" style:font-name-complex="Times New Roman CYR" style:font-size-complex="14pt"/>
    </style:style>
    <style:style style:name="T18" style:family="text">
      <style:text-properties fo:color="#000000" style:font-name="Times New Roman" fo:font-size="14pt" fo:background-color="#ffffff" style:font-size-asian="14pt" style:font-name-complex="'Times New Roman', serif" style:font-size-complex="14pt"/>
    </style:style>
    <style:style style:name="T19" style:family="text">
      <style:text-properties fo:color="#000000" style:font-name="Times New Roman" fo:font-size="14pt" fo:background-color="#ffffff" style:font-size-asian="14pt" style:font-name-complex="Times New Roman CYR" style:font-size-complex="14pt"/>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CYR"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fo:background-color="transparent"/>
    </style:style>
    <style:style style:name="T27" style:family="text">
      <style:text-properties fo:color="#000000" fo:font-size="14pt"/>
    </style:style>
    <style:style style:name="T28" style:family="text">
      <style:text-properties fo:color="#000000" fo:font-size="14pt" fo:language="en" fo:country="US" fo:font-weight="normal" fo:background-color="transparent" style:font-name-asian="TimesNewRomanPSMT" style:font-size-asian="14pt" style:font-weight-asian="normal" style:font-name-complex="'Times New Roman', serif" style:font-size-complex="14pt" style:font-weight-complex="normal"/>
    </style:style>
    <style:style style:name="T29" style:family="text">
      <style:text-properties fo:color="#000000" fo:font-size="14pt" fo:background-color="#ffffff" style:font-size-asian="14pt" style:font-name-complex="'Times New Roman', serif" style:font-size-complex="14pt"/>
    </style:style>
    <style:style style:name="T30" style:family="text">
      <style:text-properties fo:color="#000000" style:font-name="Times New Roman1" fo:background-color="transparent"/>
    </style:style>
    <style:style style:name="T31" style:family="text">
      <style:text-properties style:font-name-complex="Times New Roman CYR"/>
    </style:style>
    <style:style style:name="T32" style:family="text">
      <style:text-properties style:font-name="Times New Roman"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size-asian="14pt" style:font-name-complex="Times New Roman CYR" style:font-size-complex="14pt"/>
    </style:style>
    <style:style style:name="T36" style:family="text">
      <style:text-properties style:font-name-complex="Times New Roman2"/>
    </style:style>
    <style:style style:name="T37" style:family="text">
      <style:text-properties fo:font-size="10pt" fo:language="ru" fo:country="RU" fo:font-weight="normal" fo:background-color="transparent" style:font-size-asian="10pt" style:font-weight-asian="normal" style:font-name-complex="'Times New Roman', serif" style:font-size-complex="10pt" style:font-weight-complex="normal"/>
    </style:style>
    <style:style style:name="T38" style:family="text">
      <style:text-properties fo:font-style="normal" style:font-style-asian="normal" style:font-style-complex="normal"/>
    </style:style>
    <style:style style:name="T39" style:family="text">
      <style:text-properties fo:language="en" fo:country="US"/>
    </style:style>
    <style:style style:name="T40" style:family="text">
      <style:text-properties fo:language="en" fo:country="US" fo:font-style="normal" style:font-style-asian="normal" style:font-style-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Sylfaen" style:language-asian="ru" style:country-asian="RU" style:font-style-asian="normal" style:font-weight-asian="normal" style:font-name-complex="Times New Roman" style:font-style-complex="normal" style:font-weight-complex="normal" style:text-scale="100%"/>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Times New Roman CYR" style:font-size-complex="14pt" style:font-style-complex="normal" style:font-weight-complex="normal" style:text-scale="100%"/>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Sylfae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49" style:family="text">
      <style:text-properties fo:font-variant="normal" fo:text-transform="none" style:text-line-through-style="none" style:text-position="0% 100%" fo:letter-spacing="normal" fo:language="en" fo:country="US"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50" style:family="text">
      <style:text-properties fo:font-variant="normal" fo:text-transform="none" style:text-line-through-style="none" style:text-position="0% 100%" style:font-name="Times New Roman1" fo:letter-spacing="normal" fo:language="ru" fo:country="RU"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51" style:family="text">
      <style:text-properties fo:font-variant="normal" fo:text-transform="none" style:text-line-through-style="none" style:text-position="0% 100%" style:font-name="Times New Roman1" fo:letter-spacing="normal" fo:language="ru" fo:country="RU" fo:font-style="normal" style:text-underline-style="none" fo:font-weight="bold" style:font-name-asian="Sylfaen" style:language-asian="ru" style:country-asian="RU" style:font-style-asian="normal" style:font-weight-asian="normal" style:font-name-complex="Times New Roman" style:font-style-complex="normal" style:font-weight-complex="normal" style:text-scale="100%"/>
    </style:style>
    <style:style style:name="T52" style:family="text">
      <style:text-properties fo:font-variant="normal" fo:text-transform="none" style:text-line-through-style="none" style:text-position="0% 100%" style:font-name="Times New Roman1" fo:letter-spacing="normal" fo:language="en" fo:country="US" fo:font-style="normal" style:text-underline-style="none" fo:font-weight="normal" style:font-name-asian="Sylfaen" style:language-asian="ru" style:country-asian="RU" style:font-style-asian="normal" style:font-weight-asian="normal" style:font-name-complex="Times New Roman" style:font-style-complex="normal" style:font-weight-complex="normal" style:text-scale="100%"/>
    </style:style>
    <style:style style:name="T53" style:family="text">
      <style:text-properties style:font-name="Times New Roman1"/>
    </style:style>
    <style:style style:name="T54" style:family="text">
      <style:text-properties style:font-name="Times New Roman1" fo:font-weight="bold"/>
    </style:style>
    <style:style style:name="T55" style:family="text">
      <style:text-properties style:font-name="Times New Roman1" fo:font-weight="normal" style:font-weight-asian="normal" style:font-weight-complex="normal"/>
    </style:style>
    <style:style style:name="T56" style:family="text">
      <style:text-properties style:font-name="Times New Roman1" fo:language="ru" fo:country="RU"/>
    </style:style>
    <style:style style:name="T57" style:family="text">
      <style:text-properties style:font-name="Times New Roman1" fo:language="en" fo:country="US"/>
    </style:style>
    <style:style style:name="T5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63" style:family="text">
      <style:text-properties style:font-name="TimesNewRomanPSMT" fo:font-style="normal" fo:background-color="#ffffff" style:font-style-asian="normal" style:font-style-complex="normal"/>
    </style:style>
    <style:style style:name="T64" style:family="text">
      <style:text-properties fo:font-size="14pt" style:font-size-asian="14pt" style:font-name-complex="'Times New Roman', serif" style:font-size-complex="14pt"/>
    </style:style>
    <style:style style:name="T65" style:family="text">
      <style:text-properties fo:font-size="14pt" style:font-size-asian="14pt" style:font-name-complex="Times New Roman CYR" style:font-size-complex="14pt"/>
    </style:style>
    <style:style style:name="T66" style:family="text">
      <style:text-properties fo:font-size="14pt" fo:font-weight="bold" style:font-size-asian="14pt" style:font-weight-asian="bold" style:font-name-complex="'Times New Roman', serif" style:font-size-complex="14pt" style:font-weight-complex="bold"/>
    </style:style>
    <style:style style:name="T67" style:family="text">
      <style:text-properties fo:font-size="14pt" fo:font-weight="bold" fo:background-color="#ffffff" style:font-size-asian="14pt" style:font-weight-asian="bold" style:font-name-complex="'Times New Roman', serif" style:font-size-complex="14pt" style:font-weight-complex="bold"/>
    </style:style>
    <style:style style:name="T68" style:family="text">
      <style:text-properties fo:font-size="14pt" fo:font-weight="bold" fo:background-color="#ffffff" style:font-size-asian="14pt" style:font-weight-asian="bold" style:font-name-complex="Times New Roman CYR" style:font-size-complex="14pt" style:font-weight-complex="bold"/>
    </style:style>
    <style:style style:name="T69" style:family="text">
      <style:text-properties fo:font-size="14pt" fo:language="ru" fo:country="RU" style:font-size-asian="14pt" style:font-name-complex="Times New Roman CYR"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6a2bd3-8efd-410a-b300-e6e9cebdcbc2" text:name="BossProviderVariable"/>
      </text:user-field-decls>
      <text:p text:style-name="P37">ОПРЕДЕЛЕНИЕ</text:p>
      <text:p text:style-name="P34">о продлении срока проведения административного расследования по делу<text:span text:style-name="T38"> № 4-</text:span><text:span text:style-name="T40">1</text:span><text:span text:style-name="T4">9.5</text:span><text:span text:style-name="T38">-</text:span><text:span text:style-name="T40">168</text:span><text:span text:style-name="T4">1</text:span><text:span text:style-name="T38">/00-</text:span><text:span text:style-name="T40">09</text:span><text:span text:style-name="T38">-1</text:span><text:span text:style-name="T40">6</text:span> об административном правонар<text:span text:style-name="T38">ушении</text:span></text:p>
      <text:p text:style-name="P24"/>
      <text:p text:style-name="P26">«<text:span text:style-name="T1">26</text:span>» <text:span text:style-name="T1">января</text:span> 2017 г. <text:s text:c="87"/>г. Москва</text:p>
      <text:p text:style-name="P25"/>
      <text:p text:style-name="P30"><text:span text:style-name="T31">Я, &lt;...&gt;, рассмотрев материалы дела об административном правонарушении, возбужденного определением от 30.11.2016 по делу </text:span><text:span text:style-name="T9">№ </text:span><text:span text:style-name="T7">4-1</text:span><text:span text:style-name="T8">9.5</text:span><text:span text:style-name="T7">-168</text:span><text:span text:style-name="T8">1</text:span><text:span text:style-name="T7">/00-09-16</text:span><text:span text:style-name="T11"> </text:span><text:span text:style-name="T31">в отношении</text:span><text:span text:style-name="T10"> </text:span><text:span text:style-name="Основной_20_шрифт_20_абзаца"><text:span text:style-name="T12">Google Ireland Limited (Gordon House, Barrow Street, Dublin 4, Ireland)</text:span></text:span><text:span text:style-name="T31">, по признакам состава административного правонарушения, предусмотренного частью 2.2 статьи 19.5 </text:span><text:span text:style-name="T20">Кодекса Российской Федерации об административных правонарушениях</text:span><text:span text:style-name="T31"> (далее — КоАП),</text:span></text:p>
      <text:p text:style-name="P31"><text:span text:style-name="Основной_20_шрифт_20_абзаца"><text:span text:style-name="T32"/></text:span></text:p>
      <text:p text:style-name="P4"/>
      <text:p text:style-name="P7">УСТАНОВИЛ:</text:p>
      <text:p text:style-name="P10"/>
      <text:p text:style-name="P13"><text:span text:style-name="T34">Решением по делу № 1-14-21/00-11-15 (исх. от 18.09.2015 № АД/54066/15) (далее - Решение ФАС России) действия Google Inc., выразившиеся в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перационной системы Андроид </text:span><text:span text:style-name="Основной_20_шрифт_20_абзаца"><text:span text:style-name="T41">(далее - ОС «Андроид»)</text:span></text:span><text:span text:style-name="T34">, магазина приложений Google Play при следующих условиях:</text:span></text:p>
      <text:p text:style-name="P14">- обязательной предустановки совместно с магазином приложений Google Play совокупности иных приложений, продуктов, сервисов Google;</text:p>
      <text:p text:style-name="P14">- обязательной предустановки на мобильные устройства и/или настройки на мобильных устройствах совместно с магазином приложений Google Play поисковой системы Google в качестве поисковой системы по умолчанию;</text:p>
      <text:p text:style-name="P14">-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text:p>
      <text:p text:style-name="P14">- соблюдения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Google Inc. и Google Ireland Limited вознаграждения или иного материального стимулирования, что привело и может привести к ограничению конкуренции, признаны нарушением части 1 статьи 10 <text:span text:style-name="Основной_20_шрифт_20_абзаца"><text:span text:style-name="T43">Федерального закона от 26.07.2006 № 135-ФЗ «О защите конкуренции» (далее - </text:span></text:span>Закона о защите конкуренции).</text:p>
      <text:p text:style-name="P14">На основании Решения ФАС России <text:span text:style-name="T39">Google Inc. <text:s/></text:span>выдано предписание (исх. от 18.<text:span text:style-name="T39">09.2015 </text:span><text:span text:style-name="T1">№ АД/54067/15) </text:span>о прекращении нарушения <text:soft-page-break/>антимонопольного законодательства (далее - Предписание ФАС России), в соответствии с которым:</text:p>
      <text:p text:style-name="P16"><text:span text:style-name="Основной_20_шрифт_20_абзаца"><text:span text:style-name="T44">1. </text:span></text:span><text:span text:style-name="Основной_20_шрифт_20_абзаца"><text:span text:style-name="T47">Google Inc. и Google Ireland Limited</text:span></text:span><text:span text:style-name="Основной_20_шрифт_20_абзаца"><text:span text:style-name="T44"> в срок до 18.11.2015 надлежало прекратить нарушение части 1 статьи 10 Закона о защите конкуренции, выразившееся в</text:span></text:span><text:span text:style-name="Основной_20_шрифт_20_абзаца"><text:span text:style-name="T41">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42">Google</text:span></text:span><text:span text:style-name="Основной_20_шрифт_20_абзаца"><text:span text:style-name="T44"> </text:span></text:span><text:span text:style-name="Основной_20_шрифт_20_абзаца"><text:span text:style-name="T42">Play</text:span></text:span><text:span text:style-name="Основной_20_шрифт_20_абзаца"><text:span text:style-name="T44"> </text:span></text:span><text:span text:style-name="Основной_20_шрифт_20_абзаца"><text:span text:style-name="T41">при следующих условиях</text:span></text:span><text:span text:style-name="Основной_20_шрифт_20_абзаца"><text:span text:style-name="T44">: </text:span></text:span></text:p>
      <text:p text:style-name="P15">1.1 о соблюдении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text:span text:style-name="T39">Google</text:span> вознаграждения <text:span text:style-name="Основной_20_шрифт_20_абзаца"><text:span text:style-name="T43">контрагентам–производителям мобильных устройств под управлением ОС«Андроид» </text:span></text:span>или иного материального стимулирования;</text:p>
      <text:p text:style-name="P15">1.2 об обязательной предустановк<text:span text:style-name="T1">е</text:span> совместно с магазином приложений Google Play совокупности иных приложений, продуктов, сервисов <text:span text:style-name="T39">Google</text:span>;</text:p>
      <text:p text:style-name="P15">1.3 об обязательной предустановке на мобильные устройства и/или настройке на мобильных устройствах совместно с магазином приложений <text:span text:style-name="T39">Google</text:span> <text:span text:style-name="T39">Play</text:span> поисковой системы <text:span text:style-name="T39">Google</text:span> в качестве поисковой системы «по умолчанию»;</text:p>
      <text:p text:style-name="P16"><text:span text:style-name="T34">1.4 об обязательном размещении предустанавливаемых совместно с магазином приложений </text:span><text:span text:style-name="T33">Google</text:span><text:span text:style-name="T34"> </text:span><text:span text:style-name="T33">Play</text:span><text:span text:style-name="T34"> иных приложений </text:span><text:span text:style-name="T33">Google</text:span><text:span text:style-name="T34"> строго в определенных </text:span><text:span text:style-name="T33">Google</text:span><text:span text:style-name="T34"> местах на экране мобильного устройства.</text:span></text:p>
      <text:p text:style-name="P16"><text:span text:style-name="Основной_20_шрифт_20_абзаца"><text:span text:style-name="T44">2. </text:span></text:span><text:span text:style-name="Основной_20_шрифт_20_абзаца"><text:span text:style-name="T47">Google Inc. и Google Ireland Limited </text:span></text:span><text:span text:style-name="Основной_20_шрифт_20_абзаца"><text:span text:style-name="T44">надлежало не обуславливать предустановку магазина приложений </text:span></text:span><text:span text:style-name="Основной_20_шрифт_20_абзаца"><text:span text:style-name="T47">Google</text:span></text:span><text:span text:style-name="Основной_20_шрифт_20_абзаца"><text:span text:style-name="T44"> </text:span></text:span><text:span text:style-name="Основной_20_шрифт_20_абзаца"><text:span text:style-name="T47">Play, </text:span></text:span><text:span text:style-name="Основной_20_шрифт_20_абзаца"><text:span text:style-name="T44">предоставляемого контрагентам-производителям мобильных устройств, работающих под управлением ОС «Андроид», для мобильных устройств, работающих под управлением ОС Андроид,» предназначенных для введения в оборот на </text:span></text:span><text:span text:style-name="Основной_20_шрифт_20_абзаца"><text:span text:style-name="T44">территории Российской Федерации, следующими требованиями:</text:span></text:span></text:p>
      <text:p text:style-name="P16"><text:span text:style-name="Основной_20_шрифт_20_абзаца"><text:span text:style-name="T44">2.1 об обязательной предустановке иных приложений, продуктов, сервисов Google;</text:span></text:span></text:p>
      <text:p text:style-name="P16"><text:span text:style-name="Основной_20_шрифт_20_абзаца"><text:span text:style-name="T44">2.2 об обязательном размещении предустанавливаемых совместно с магазином приложений </text:span></text:span><text:span text:style-name="Основной_20_шрифт_20_абзаца"><text:span text:style-name="T47">Google Play </text:span></text:span><text:span text:style-name="Основной_20_шрифт_20_абзаца"><text:span text:style-name="T44">иных приложений Google на главном экране или на уровень ниже главного экрана;</text:span></text:span></text:p>
      <text:p text:style-name="P16"><text:span text:style-name="Основной_20_шрифт_20_абзаца"><text:span text:style-name="T44">2.3 об обязательной предустановке на мобильные устройства и/или настройке на мобильных устройствах совместно с магазином приложений </text:span></text:span><text:span text:style-name="Основной_20_шрифт_20_абзаца"><text:span text:style-name="T47">Google</text:span></text:span><text:span text:style-name="Основной_20_шрифт_20_абзаца"><text:span text:style-name="T44"> </text:span></text:span><text:span text:style-name="Основной_20_шрифт_20_абзаца"><text:span text:style-name="T47">Play</text:span></text:span><text:span text:style-name="Основной_20_шрифт_20_абзаца"><text:span text:style-name="T44"> поисковой системы </text:span></text:span><text:span text:style-name="Основной_20_шрифт_20_абзаца"><text:span text:style-name="T47">Google</text:span></text:span><text:span text:style-name="Основной_20_шрифт_20_абзаца"><text:span text:style-name="T44"> в качестве поисковой системы «по умолчанию»;</text:span></text:span></text:p>
      <text:p text:style-name="P16"><text:span text:style-name="Основной_20_шрифт_20_абзаца"><text:span text:style-name="T44">2.4 о соблюдении запрета на предустановку приложений, продуктов, сервисов, разработанных иными хозяйствующими субъектами, в том числе обеспеченного вознаграждением контрагентам - производителям мобильных устройств под управлением ОС «Андроид» или иным материальным стимулированием.</text:span></text:span></text:p>
      <text:p text:style-name="P16"><text:soft-page-break/><text:span text:style-name="Основной_20_шрифт_20_абзаца"><text:span text:style-name="T44">3. </text:span></text:span><text:span text:style-name="Основной_20_шрифт_20_абзаца"><text:span text:style-name="T47">Google Inc. и Google Ireland Limited</text:span></text:span><text:span text:style-name="Основной_20_шрифт_20_абзаца"><text:span text:style-name="T44"> надлежало в срок до 18.11.2015 совершить все действия, необходимые для внесения изменений во все действующие соглашения/договоры, содержащие требования, указанные в пункте 1 предписания, заключенные компаниями или от имени компаний Google Inc. и Google Ireland Limited с контрагентами – производителями мобильных устройств, работающих под управлением ОС «Андроид», предназначенных для введения в оборот на территории Российской Федерации.</text:span></text:span></text:p>
      <text:p text:style-name="P16"><text:span text:style-name="Основной_20_шрифт_20_абзаца"><text:span text:style-name="T44">4. </text:span></text:span><text:span text:style-name="Основной_20_шрифт_20_абзаца"><text:span text:style-name="T47">Google Inc.</text:span></text:span><text:span text:style-name="Основной_20_шрифт_20_абзаца"><text:span text:style-name="T44"> надлежало в срок до 18.11.2015 проинформировать пользователей мобильных устройств под управлением ОС «Андроид», распространенных на территории Российской Федерации, о возможности деактивации предустановленных приложений </text:span></text:span><text:span text:style-name="Основной_20_шрифт_20_абзаца"><text:span text:style-name="T47">Google,</text:span></text:span><text:span text:style-name="Основной_20_шрифт_20_абзаца"><text:span text:style-name="T44"> изменения поисковой машины в браузере Google Chrome, о возможности установки иного виджета поиска и установки иных приложений, аналогичных входящим в пакет </text:span></text:span><text:span text:style-name="Основной_20_шрифт_20_абзаца"><text:span text:style-name="T47">GMS, </text:span></text:span><text:span text:style-name="Основной_20_шрифт_20_абзаца"><text:span text:style-name="T44">а также о возможности изменения расположения иконок на экране устройства в форме уведомления, которое должно быть выведено на экран мобильного устройства.</text:span></text:span></text:p>
      <text:p text:style-name="P14"><text:span text:style-name="T39">5. Google Inc. и Google Ireland Limited </text:span>в течение 10 дней с момента исполнения предписания надлежало письменно сообщить в ФАС России о его исполнении с приложением соответствующих надлежащим образом оформленных доказательств.</text:p>
      <text:p text:style-name="P14"><text:span text:style-name="T39">Google Inc. и Google Ireland Limited </text:span>10.12.2015 обратились в Арбитражный суд г. Москвы с исковым заявлением об оспаривании Решения ФАС Россиии Предписания ФАС России <text:span text:style-name="T1">по делу </text:span>№ 1-14-21/00-11-15. Определением суда от 16.12.2015 по делу № А40-240628/2015 данное заявление было принято к производству.</text:p>
      <text:p text:style-name="P14">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4">Решением Арбитражного суда г. Москвы от 15.03.2016 по делу № А40-240628/2015, оставленным без изменения постановлением Девятого арбитражного апелляционного суда от 1<text:span text:style-name="T26">9.08.2016, Google Inc. и Google Ireland Limited было отказано в удовлетворении требований о признании незаконным Решения и Предписания ФАС России по делу № 1-14-21/00-11-15.</text:span></text:p>
      <text:p text:style-name="P12">Таким образом, на период рассмотрения дела № А40-240628/2015 в суде первой и апелляционной инстанций срок исполнения Предписания ФАС России был приостановлен с 16.12.2015 по 19.08.2016.</text:p>
      <text:p text:style-name="P11"><text:span text:style-name="T53">Учитывая период времени, на которое исполнение Предписания ФАС России было приостановлено в связи с его судебным обжалованием</text:span>, П<text:span text:style-name="T53">редписание ФАС России должно было быть исполнено </text:span><text:span text:style-name="T39">Google Ireland Limited.</text:span> в срок <text:span text:style-name="T53">до 22.08.2016</text:span><text:span text:style-name="T54"> </text:span><text:span text:style-name="T55">и</text:span><text:span text:style-name="T53"> в течение 10 дней с момента его исполнения </text:span><text:span text:style-name="T39">Google </text:span><text:soft-page-break/><text:span text:style-name="T39">Ireland Limited.</text:span><text:span text:style-name="T53"> надлежало представить в ФАС России доказательства исполнения, т. е.</text:span><text:span text:style-name="T1"> в срок </text:span><text:span text:style-name="T53">до 01.09.2016. </text:span></text:p>
      <text:p text:style-name="P14"><text:span text:style-name="T26">В соответствии со статьей 36 Закона о защите конкуренции к</text:span><text:span text:style-name="T58">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span></text:p>
      <text:p text:style-name="P14"><text:span text:style-name="T26">Согласно частям 1 и 2 статьи 51 Закона о защите конкуренции п</text:span><text:span text:style-name="T58">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span></text:p>
      <text:p text:style-name="P11"><text:span text:style-name="T56">В установленный срок Предписание ФАС России исполнено не было, в связи чем постановлением о наложении штрафа по делу об административном правонарушении № 4-19.5-</text:span><text:span text:style-name="T57">1125</text:span><text:span text:style-name="T56">/00-11-16 от </text:span><text:span text:style-name="T57">03</text:span><text:span text:style-name="T56">.11.2016 </text:span><text:span text:style-name="T39">Google Ireland. </text:span><text:span text:style-name="T1">привлечена к административной ответственности.</text:span></text:p>
      <text:p text:style-name="P13"><text:span text:style-name="T13">В связи с привлечением </text:span><text:span text:style-name="Основной_20_шрифт_20_абзаца"><text:span text:style-name="T15">Google Ireland Limited. </text:span></text:span><text:span text:style-name="T13">к административной ответственности за невыполнение в установленный срок </text:span><text:span text:style-name="T14">Предписания ФАС России</text:span><text:span text:style-name="T13"> Комиссия ФАС России по рассмотрению дела о нарушении антимонопольного законодательства вынесла определение от 03.11.2016 об </text:span><text:span text:style-name="T13">установлении новых сроков исполнения Предписания ФАС России (исх. 03.11.2016 № АД/76862/16)(далее — Определение). </text:span></text:p>
      <text:p text:style-name="P13"><text:span text:style-name="Основной_20_шрифт_20_абзаца"><text:span text:style-name="T44">Google </text:span></text:span><text:span text:style-name="Основной_20_шрифт_20_абзаца"><text:span text:style-name="T47">Ireland Limited</text:span></text:span><text:span text:style-name="Основной_20_шрифт_20_абзаца"><text:span text:style-name="T44">. надлежало исполнить Предписание ФАС России в течение </text:span></text:span><text:span text:style-name="Основной_20_шрифт_20_абзаца"><text:span text:style-name="T47">14</text:span></text:span><text:span text:style-name="Основной_20_шрифт_20_абзаца"><text:span text:style-name="T44"> дней со дня получения </text:span></text:span><text:span text:style-name="Основной_20_шрифт_20_абзаца"><text:span text:style-name="T46">Определения</text:span></text:span><text:span text:style-name="Основной_20_шрифт_20_абзаца"><text:span text:style-name="T44"> и в течение </text:span></text:span><text:span text:style-name="Основной_20_шрифт_20_абзаца"><text:span text:style-name="T47">3</text:span></text:span><text:span text:style-name="Основной_20_шрифт_20_абзаца"><text:span text:style-name="T44"> дней с момента исполнения </text:span></text:span><text:span text:style-name="Основной_20_шрифт_20_абзаца"><text:span text:style-name="T46">Предписания ФАС России</text:span></text:span><text:span text:style-name="Основной_20_шрифт_20_абзаца"><text:span text:style-name="T44"> письменно сообщить в ФАС России о его исполнении с приложением соответствующих надлежащим образом оформленных доказательств.</text:span></text:span></text:p>
      <text:p text:style-name="P17"><text:span text:style-name="T27">Определение направлено в адрес </text:span><text:span text:style-name="Основной_20_шрифт_20_абзаца"><text:span text:style-name="T44">Google </text:span></text:span><text:span text:style-name="Основной_20_шрифт_20_абзаца"><text:span text:style-name="T47">Ireland Limited</text:span></text:span><text:span text:style-name="Основной_20_шрифт_20_абзаца"><text:span text:style-name="T44"> 09.11.2016 <text:s/>отправлением </text:span></text:span><text:span text:style-name="Основной_20_шрифт_20_абзаца"><text:span text:style-name="T47">DHL Express, </text:span></text:span><text:span text:style-name="Основной_20_шрифт_20_абзаца"><text:span text:style-name="T44">транспортная накладная 69 0625 2592. Получено Google </text:span></text:span><text:span text:style-name="Основной_20_шрифт_20_абзаца"><text:span text:style-name="T47">Ireland Limited 10</text:span></text:span><text:span text:style-name="Основной_20_шрифт_20_абзаца"><text:span text:style-name="T44">.11.2016.</text:span></text:span></text:p>
      <text:p text:style-name="P11"><text:span text:style-name="Основной_20_шрифт_20_абзаца"><text:span text:style-name="T48">П</text:span></text:span><text:span text:style-name="Основной_20_шрифт_20_абзаца"><text:span text:style-name="T50">редписание ФАС России должно было быть исполнено </text:span></text:span><text:span text:style-name="Основной_20_шрифт_20_абзаца"><text:span text:style-name="T48">Google </text:span></text:span><text:span text:style-name="Основной_20_шрифт_20_абзаца"><text:span text:style-name="T49">Ireland Limited</text:span></text:span><text:span text:style-name="Основной_20_шрифт_20_абзаца"><text:span text:style-name="T48">. в срок </text:span></text:span><text:span text:style-name="Основной_20_шрифт_20_абзаца"><text:span text:style-name="T50">до </text:span></text:span><text:span text:style-name="Основной_20_шрифт_20_абзаца"><text:span text:style-name="T52">24</text:span></text:span><text:span text:style-name="Основной_20_шрифт_20_абзаца"><text:span text:style-name="T50">.11.2016</text:span></text:span><text:span text:style-name="Основной_20_шрифт_20_абзаца"><text:span text:style-name="T51"> </text:span></text:span><text:span text:style-name="Основной_20_шрифт_20_абзаца"><text:span text:style-name="T50">и <text:s/></text:span></text:span><text:span text:style-name="Основной_20_шрифт_20_абзаца"><text:span text:style-name="T48">Google </text:span></text:span><text:span text:style-name="Основной_20_шрифт_20_абзаца"><text:span text:style-name="T49">Ireland Limited</text:span></text:span><text:span text:style-name="Основной_20_шрифт_20_абзаца"><text:span text:style-name="T48">.</text:span></text:span><text:span text:style-name="Основной_20_шрифт_20_абзаца"><text:span text:style-name="T50"> надлежало представить в ФАС России доказательства исполнения</text:span></text:span><text:span text:style-name="Основной_20_шрифт_20_абзаца"><text:span text:style-name="T48"> в срок </text:span></text:span><text:span text:style-name="Основной_20_шрифт_20_абзаца"><text:span text:style-name="T50">до 29.11.2016. </text:span></text:span></text:p>
      <text:p text:style-name="P17"><text:span text:style-name="Основной_20_шрифт_20_абзаца"><text:span text:style-name="T44">По состоянию на </text:span></text:span><text:span text:style-name="Основной_20_шрифт_20_абзаца"><text:span text:style-name="T47">30</text:span></text:span><text:span text:style-name="Основной_20_шрифт_20_абзаца"><text:span text:style-name="T44">.</text:span></text:span><text:span text:style-name="Основной_20_шрифт_20_абзаца"><text:span text:style-name="T47">11</text:span></text:span><text:span text:style-name="Основной_20_шрифт_20_абзаца"><text:span text:style-name="T44">.2016 от Google </text:span></text:span><text:span text:style-name="Основной_20_шрифт_20_абзаца"><text:span text:style-name="T47">Ireland Limited</text:span></text:span><text:span text:style-name="Основной_20_шрифт_20_абзаца"><text:span text:style-name="T44">.</text:span></text:span><text:span text:style-name="Основной_20_шрифт_20_абзаца"><text:span text:style-name="T47"> </text:span></text:span><text:span text:style-name="Основной_20_шрифт_20_абзаца"><text:span text:style-name="T44">в адрес ФАС </text:span></text:span><text:soft-page-break/><text:span text:style-name="Основной_20_шрифт_20_абзаца"><text:span text:style-name="T44">России уведомления об исполнении Предписания ФАС России не поступало.</text:span></text:span></text:p>
      <text:p text:style-name="P14"><text:span text:style-name="T26">Частью 4 статьи 51 </text:span><text:span text:style-name="T30">Закона о защите конкуренции </text:span><text:span text:style-name="T26">установлено, что п</text:span><text:span text:style-name="T58">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span></text:p>
      <text:p text:style-name="P19"><text:span text:style-name="T31">В соответствии с частью 2.2 статьи 19.5 </text:span><text:span text:style-name="T59">КоАП установлена ответственность за н</text:span><text:span text:style-name="T58">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span></text:p>
      <text:p text:style-name="P23"><text:span text:style-name="T31">В связи с необходимостью выяснения дополнительных обстоятельств по делу об административном правонарушении № 4-19.5-1681/00-09-16 </text:span><text:span text:style-name="T63">и руководствуясь частью 5 статьи 28.7 КоАП,</text:span></text:p>
      <text:p text:style-name="P22"/>
      <text:p text:style-name="P9">ОПРЕДЕЛИЛ:</text:p>
      <text:p text:style-name="P5"/>
      <text:list xml:id="list31356451" text:style-name="L1">
        <text:list-item>
          <text:list>
            <text:list-item>
              <text:list>
                <text:list-item>
                  <text:p text:style-name="P35"><text:span text:style-name="T35">Продлить срок проведения административного расследования по делу об административном правонарушении</text:span><text:span text:style-name="T17"> № </text:span><text:span text:style-name="T18">4-19.5-1681/00-09-16, </text:span><text:span text:style-name="T19">возбужденного</text:span><text:span text:style-name="T17"> в отношении </text:span><text:span text:style-name="Основной_20_шрифт_20_абзаца"><text:span text:style-name="T16">Google Ireland Limited</text:span></text:span><text:span text:style-name="T35"> </text:span><text:span text:style-name="T17">до 28.02.2017.</text:span></text:p>
                </text:list-item>
              </text:list>
            </text:list-item>
          </text:list>
        </text:list-item>
        <text:list-item>
          <text:p text:style-name="P36"><text:span text:style-name="T21">В соответствии со статьей 26.10 КоАП </text:span><text:span text:style-name="Основной_20_шрифт_20_абзаца"><text:span text:style-name="T44">Google Ireland Limited </text:span></text:span><text:span text:style-name="T24">надлежит в трехдневный срок со дня получения настоящего определения </text:span><text:span text:style-name="T60">представить в <text:s/>ФАС России следующие сведения (документы и материалы), </text:span><text:span text:style-name="T60">заверенные надлежащим образом:</text:span></text:p>
          <text:list>
            <text:list-item>
              <text:p text:style-name="P36"><text:span text:style-name="T60">Копии документов, подтверждающих совершение </text:span><text:span text:style-name="Основной_20_шрифт_20_абзаца"><text:span text:style-name="T44">Google Ireland Limited действий, направленных на исполнение</text:span></text:span><text:span text:style-name="T60"> Предписания ФАС России.</text:span></text:p>
            </text:list-item>
            <text:list-item>
              <text:p text:style-name="P36"><text:span text:style-name="T22">Сведения о должностном (-ых) лице (-ах) </text:span><text:span text:style-name="Основной_20_шрифт_20_абзаца"><text:span text:style-name="T45">Google Ireland Limited,</text:span></text:span><text:span text:style-name="T22"> в чьи полномочия входит принятие решения (-ий) по осуществлению действий, перечисленных в Предписании ФАС России.</text:span></text:p>
            </text:list-item>
          </text:list>
        </text:list-item>
      </text:list>
      <text:p text:style-name="P20"><text:span text:style-name="T64">3. Законному представителю </text:span><text:span text:style-name="Основной_20_шрифт_20_абзаца"><text:span text:style-name="T28">Google Ireland Limited</text:span></text:span><text:span text:style-name="T64"> </text:span><text:span text:style-name="T65">явиться</text:span><text:span text:style-name="T64"> </text:span><text:span text:style-name="T66">21.02.2017</text:span><text:span text:style-name="T67"> </text:span><text:span text:style-name="T68">в</text:span><text:span text:style-name="T66"> 15 часов 00 минут</text:span><text:span text:style-name="T64"> </text:span><text:span text:style-name="T65">в</text:span><text:span text:style-name="T64"> </text:span><text:span text:style-name="T65">ФАС</text:span><text:span text:style-name="T64"> </text:span><text:span text:style-name="T65">России</text:span><text:span text:style-name="T64"> </text:span><text:span text:style-name="T65">по</text:span><text:span text:style-name="T64"> </text:span><text:span text:style-name="T65">адресу</text:span><text:span text:style-name="T64">: </text:span><text:span text:style-name="T65">г</text:span><text:span text:style-name="T64">. </text:span><text:span text:style-name="T65">Москва</text:span><text:span text:style-name="T64">, </text:span><text:span text:style-name="T29">улица Садовая- Кудринская, д. 11, каб. 402-В</text:span><text:span text:style-name="T64"> </text:span><text:span text:style-name="T65">для</text:span><text:span text:style-name="T64"> </text:span><text:span text:style-name="T65">дачи</text:span><text:span text:style-name="T64"> </text:span><text:span text:style-name="T65">объяснений</text:span><text:span text:style-name="T64"> </text:span><text:span text:style-name="T65">по</text:span><text:span text:style-name="T64"> </text:span><text:span text:style-name="T65">факту</text:span><text:span text:style-name="T64"> </text:span><text:span text:style-name="T65">нарушения,</text:span><text:span text:style-name="T64"> </text:span><text:span text:style-name="T65">а</text:span><text:span text:style-name="T64"> </text:span><text:span text:style-name="T65">также</text:span><text:span text:style-name="T64"> </text:span><text:span text:style-name="T65">для</text:span><text:span text:style-name="T64"> </text:span><text:span text:style-name="T65">подписания</text:span><text:span text:style-name="T64"> </text:span><text:span text:style-name="T65">протокола</text:span><text:span text:style-name="T64"> </text:span><text:span text:style-name="T65">об</text:span><text:span text:style-name="T64"> </text:span><text:span text:style-name="T65">административном</text:span><text:span text:style-name="T64"> </text:span><text:span text:style-name="T65">правонарушении </text:span><text:span text:style-name="T69">либо направить представителя</text:span><text:span text:style-name="T61"> с надлежащим </text:span><text:span text:style-name="T60">образом оформленными полномочиями на участие в административном производстве по делу </text:span><text:span text:style-name="T61">№</text:span><text:span text:style-name="T60"> </text:span><text:span text:style-name="T25">4-19.5-1681/00-09-16</text:span><text:span text:style-name="T60">, </text:span><text:span text:style-name="T62">со все</text:span><text:span text:style-name="T23">ми правами, предусмотренными статьей 25.5 КоАП..</text:span></text:p>
      <text:p text:style-name="P21">Неявка в указанный срок будет расценена как отказ от подписания протокола.</text:p>
      <text:p text:style-name="P18"><text:soft-page-break/>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32"/>
      <text:p text:style-name="P32"/>
      <text:p text:style-name="P33"><text:span text:style-name="T36"><text:tab/><text:tab/><text:tab/><text:tab/><text:tab/><text:tab/><text:tab/> <text:s text:c="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768B7A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579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68B7AF0.png" xlink:type="simple" xlink:show="embed" xlink:actuate="onLoad"/>
     </draw:frame><draw:frame draw:style-name="Mfr1" draw:name="Врезка1" text:anchor-type="paragraph" svg:x="0.499cm" svg:y="28.7cm" svg:width="4.8cm" draw:z-index="1">
      <draw:text-box fo:min-height="0.041cm">
       <text:p text:style-name="Frame_20_contents">2017-5793(1) </text:p>
      </draw:text-box>
     </draw:frame><draw:frame draw:style-name="Mfr1" draw:name="SpdTextFrame1" text:anchor-type="paragraph" svg:x="0.499cm" svg:y="28.7cm" svg:width="4.8cm" draw:z-index="7">
      <draw:text-box fo:min-height="0.041cm">
       <text:p text:style-name="Frame_20_contents">2017-5793(1) </text:p>
      </draw:text-box>
     </draw:frame><draw:frame draw:style-name="Mfr2" draw:name="SpdBarcode" text:anchor-type="paragraph" svg:x="0cm" svg:width="3.6cm" svg:height="0.78cm" draw:z-index="8"><draw:image xlink:href="Pictures/10000201000000780000001A768B7AF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3T12:07:44.98</meta:creation-date>
    <meta:generator>OpenOffice.org/3.3$Win32 OpenOffice.org_project/330m20$Build-9567</meta:generator>
    <dc:date>2017-01-30T11:18:31.62</dc:date>
    <meta:document-statistic meta:table-count="0" meta:image-count="2" meta:object-count="0" meta:page-count="6" meta:paragraph-count="54" meta:word-count="1599" meta:character-count="12878"/>
    <meta:user-defined meta:name="Поле 1"/>
    <meta:user-defined meta:name="Поле 2"/>
    <meta:user-defined meta:name="Поле 3"/>
    <meta:user-defined meta:name="Поле 4"/>
  </office:meta>
</office:document-meta>
</file>