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235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line-height="150%" fo:text-indent="9.499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fo:language="en" fo:country="none" fo:background-color="#ffffff"/>
    </style:style>
    <style:style style:name="P11" style:family="paragraph" style:parent-style-name="Text_20_body">
      <style:paragraph-properties fo:margin-left="0.06cm" fo:margin-right="0cm" fo:line-height="150%" fo:text-indent="9.446cm" style:auto-text-indent="false"/>
      <style:text-properties fo:background-color="#ffffff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fo:background-color="#ffffff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fo:color="#000000" fo:font-size="14pt" fo:font-weight="bold" fo:background-color="#ffffff"/>
    </style:style>
    <style:style style:name="P14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496cm" style:auto-text-indent="false"/>
      <style:text-properties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color="#000000"/>
    </style:style>
    <style:style style:name="P20" style:family="paragraph" style:parent-style-name="Text_20_body">
      <style:paragraph-properties fo:margin-top="0cm" fo:margin-bottom="0cm"/>
      <style:text-properties fo:font-size="14pt" fo:background-color="#ffffff"/>
    </style:style>
    <style:style style:name="P21" style:family="paragraph" style:parent-style-name="Text_20_body">
      <style:paragraph-properties fo:margin-top="0cm" fo:margin-bottom="0cm"/>
      <style:text-properties fo:background-color="#ffffff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363cm" style:auto-text-indent="false"/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496cm" style:auto-text-indent="false"/>
      <style:text-properties fo:color="#000000" fo:font-size="14pt" fo:background-color="#ffffff"/>
    </style:style>
    <style:style style:name="P25" style:family="paragraph" style:parent-style-name="Text_20_body" style:list-style-name="L1">
      <style:paragraph-properties fo:margin-left="0.081cm" fo:margin-right="0cm" fo:margin-top="0cm" fo:margin-bottom="0.101cm" fo:text-align="justify" style:justify-single-word="false" fo:text-indent="1.446cm" style:auto-text-indent="false">
        <style:tab-stops>
          <style:tab-stop style:position="2.182cm"/>
        </style:tab-stops>
      </style:paragraph-properties>
    </style:style>
    <style:style style:name="P26" style:family="paragraph" style:parent-style-name="Text_20_body" style:list-style-name="L1">
      <style:paragraph-properties fo:margin-left="0.081cm" fo:margin-right="0cm" fo:margin-top="0.101cm" fo:margin-bottom="0cm" fo:text-align="justify" style:justify-single-word="false" fo:text-indent="1.446cm" style:auto-text-indent="false">
        <style:tab-stops>
          <style:tab-stop style:position="2.182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.081cm" fo:margin-right="0cm" fo:margin-top="0.101cm" fo:margin-bottom="0cm" fo:text-align="justify" style:justify-single-word="false" fo:text-indent="1.446cm" style:auto-text-indent="false">
        <style:tab-stops>
          <style:tab-stop style:position="2.18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1.554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501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501cm" style:auto-text-indent="false"/>
    </style:style>
    <style:style style:name="P31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background-color="#ffffff"/>
    </style:style>
    <style:style style:name="T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2" style:family="text">
      <style:text-properties fo:font-size="14pt"/>
    </style:style>
    <style:style style:name="T3" style:family="text">
      <style:text-properties fo:font-size="14pt" fo:letter-spacing="normal" style:text-blinking="false" style:language-asian="zxx" style:country-asian="none"/>
    </style:style>
    <style:style style:name="T4" style:family="text">
      <style:text-properties fo:font-size="14pt" fo:font-weight="bold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fo:font-size="10pt"/>
    </style:style>
    <style:style style:name="T16" style:family="text">
      <style:text-properties fo:color="#000000" fo:font-size="10pt" fo:background-color="#ffffff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en" fo:country="US"/>
    </style:style>
    <style:style style:name="T19" style:family="text">
      <style:text-properties fo:background-color="#ffffff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b3d1a8-4f67-440c-82df-9ac347d23592" text:name="BossProviderVariable"/>
      </text:user-field-decls>
      <text:p text:style-name="P31"><text:span text:style-name="T4">ПРЕДПИСАНИЕ № 223ФЗ-51/17</text:span></text:p>
      <text:p text:style-name="P12"><text:span text:style-name="T4">по результатам рассмотрения жалобы ООО «Группа компаний Континент»</text:span>  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23.01.2017                                   <text:s text:c="23"/>                                                Москва</text:p>
      <text:p text:style-name="P28"><text:span text:style-name="T6">Комиссия Федеральной антимонопольной службы по контролю в сфере закупок в составе: </text:span><text:span text:style-name="T18">&lt;...&gt;</text:span><text:span text:style-name="T6">,            </text:span></text:p>
      <text:p text:style-name="P29"><text:span text:style-name="T6">при участии представителей: </text:span><text:span text:style-name="T18">&lt;...&gt;</text:span>,</text:p>
      <text:p text:style-name="P17"><text:span text:style-name="Основной_20_шрифт_20_абзаца"><text:span text:style-name="T11">на основании решения от 23.01.2017 № 223ФЗ-51/17, принятого Комиссией ФАС России по итогам рассмотрения жалобы</text:span></text:span><text:span text:style-name="T7"> </text:span><text:span text:style-name="T2">ООО «Группа компаний Континент» от 10.01.2017   № 01-01/17 (вх. 4523-ЭП/17 от 13.01.2017) </text:span><text:span text:style-name="T2">на действия (бездействие) заказчика ГУП РК «Крым-Фармация» (далее — Заказчик) при проведении открыто запроса предложений в электронной форме на право заключения договора на изделия медицинского назначения, санитарно-гигиенические изделия, ингаляторы, тонометры, весы, термометры и части к ним (извещение № 31604542206)</text:span><text:span text:style-name="T7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13">ПРЕДПИСЫВАЕТ:</text:p>
      <text:list xml:id="list8483609906853462670" text:style-name="L1">
        <text:list-item>
          <text:p text:style-name="P25"><text:span text:style-name="T13">З</text:span><text:span text:style-name="T12">аказчику </text:span><text:span text:style-name="T13"><text:s/>в срок до 31.01.2017 аннулировать </text:span><text:span text:style-name="T12">Запрос предложений</text:span><text:span text:style-name="T10">.</text:span></text:p>
        </text:list-item>
        <text:list-item>
          <text:p text:style-name="P25"><text:span text:style-name="T20">З</text:span><text:span text:style-name="T12">аказчику </text:span><text:span text:style-name="T20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20"> разместить в единой информационной системе</text:span></text:span><text:span text:style-name="Strong_20_Emphasis"><text:span text:style-name="T21"> (</text:span></text:span><text:a xlink:type="simple" xlink:href="http://www.zakupki.gov.ru/"><text:span text:style-name="T20">www.zakupki.gov.ru</text:span></text:a><text:span text:style-name="T20">) информацию о совершении действий, указанных в пункте 1 настоящего Предписания.</text:span></text:p>
        </text:list-item>
        <text:list-item>
          <text:p text:style-name="P26">З<text:span text:style-name="T14">аказчику </text:span><text:span text:style-name="T17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  <text:list-item>
          <text:p text:style-name="P27">Предписание может быть обжаловано в течение трех месяцев со дня его выдачи.</text:p>
        </text:list-item>
      </text:list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8235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13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81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135(1) </text:p></draw:text-box></draw:frame><draw:frame draw:style-name="Mfr2" draw:name="SpdBarcode" text:anchor-type="paragraph" svg:x="0cm" svg:width="3.6cm" svg:height="0.78cm" draw:z-index="1"><draw:image xlink:href="Pictures/10000201000000780000001A518235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8:21:39</meta:creation-date>
    <meta:generator>OpenOffice.org/3.4.1$Win32 OpenOffice.org_project/341m1$Build-9593</meta:generator>
    <dc:date>2017-01-30T17:08:48.30</dc:date>
    <meta:editing-duration>PT4M21S</meta:editing-duration>
    <meta:editing-cycles>1</meta:editing-cycles>
    <meta:print-date>2017-01-26T18:26:01.94</meta:print-date>
    <meta:document-statistic meta:table-count="0" meta:image-count="1" meta:object-count="0" meta:page-count="1" meta:paragraph-count="17" meta:word-count="266" meta:character-count="2234"/>
    <meta:user-defined meta:name="Поле 1"/>
    <meta:user-defined meta:name="Поле 2"/>
    <meta:user-defined meta:name="Поле 3"/>
    <meta:user-defined meta:name="Поле 4"/>
  </office:meta>
</office:document-meta>
</file>