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AA37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NewRomanPSMT" svg:font-family="TimesNewRomanPSMT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6.993cm" table:align="left"/>
    </style:style>
    <style:style style:name="Таблица2.A" style:family="table-column">
      <style:table-column-properties style:column-width="8.701cm"/>
    </style:style>
    <style:style style:name="Таблица2.B" style:family="table-column">
      <style:table-column-properties style:column-width="8.292cm"/>
    </style:style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1.637cm"/>
    </style:style>
    <style:style style:name="Таблица1.B" style:family="table-column">
      <style:table-column-properties style:column-width="7.828cm"/>
    </style:style>
    <style:style style:name="Таблица1.C" style:family="table-column">
      <style:table-column-properties style:column-width="4.092cm"/>
    </style:style>
    <style:style style:name="Таблица1.D" style:family="table-column">
      <style:table-column-properties style:column-width="3.436cm"/>
    </style:style>
    <style:style style:name="Таблица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663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text-indent="1.66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line-height="115%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.081cm" fo:margin-right="0cm" fo:margin-top="0cm" fo:margin-bottom="0.101cm" fo:text-align="justify" style:justify-single-word="false" fo:text-indent="1.473cm" style:auto-text-indent="false"/>
      <style:text-properties fo:background-color="#ffffff"/>
    </style:style>
    <style:style style:name="P12" style:family="paragraph" style:parent-style-name="Text_20_body">
      <style:paragraph-properties fo:margin-left="0.164cm" fo:margin-right="0cm" fo:margin-top="0cm" fo:margin-bottom="0.101cm" fo:text-align="justify" style:justify-single-word="false" fo:text-indent="1.363cm" style:auto-text-indent="false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fo:color="#000000" fo:font-size="14pt" fo:font-weight="bold" fo:background-color="#ffffff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501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 fo:background-color="#ffffff"/>
    </style:style>
    <style:style style:name="P24" style:family="paragraph" style:parent-style-name="Text_20_body">
      <style:paragraph-properties fo:margin-top="0cm" fo:margin-bottom="0cm"/>
      <style:text-properties fo:color="#000000"/>
    </style:style>
    <style:style style:name="P25" style:family="paragraph" style:parent-style-name="Text_20_body">
      <style:paragraph-properties fo:margin-top="0cm" fo:margin-bottom="0cm"/>
      <style:text-properties fo:background-color="#ffffff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background-color="#ffffff"/>
    </style:style>
    <style:style style:name="P2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background-color="#ffffff"/>
    </style:style>
    <style:style style:name="P29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background-color="#ffffff"/>
    </style:style>
    <style:style style:name="P30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fo:background-color="#ffffff"/>
    </style:style>
    <style:style style:name="P31" style:family="paragraph" style:parent-style-name="Text_20_body">
      <style:paragraph-properties fo:margin-left="0cm" fo:margin-right="0cm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81cm" style:auto-text-indent="false"/>
      <style:text-properties fo:color="#000000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>
        <style:tab-stops>
          <style:tab-stop style:position="2.182cm"/>
          <style:tab-stop style:position="2.291cm"/>
          <style:tab-stop style:position="2.619cm"/>
        </style:tab-stops>
      </style:paragraph-properties>
      <style:text-properties fo:background-color="#ffffff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109cm" fo:margin-right="0cm" fo:margin-top="0cm" fo:margin-bottom="0cm" fo:text-align="justify" style:justify-single-word="false" fo:text-indent="1.418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font-weight="normal" fo:background-color="#00ff00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28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background-color="#ffffff"/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1.52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.101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text-align="center" style:justify-single-word="false" fo:text-indent="1.52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.081cm" fo:margin-right="0cm" fo:margin-top="0cm" fo:margin-bottom="0cm" fo:text-align="justify" style:justify-single-word="false" fo:text-indent="1.41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background-color="#ffffff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color="#000000" fo:font-size="14pt" fo:background-color="#ffffff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00ff00"/>
    </style:style>
    <style:style style:name="P66" style:family="paragraph" style:parent-style-name="Text_20_body">
      <style:paragraph-properties fo:margin-left="0.081cm" fo:margin-right="0cm" fo:margin-top="0cm" fo:margin-bottom="0cm" fo:text-align="justify" style:justify-single-word="false" fo:text-indent="1.501cm" style:auto-text-indent="false"/>
    </style:style>
    <style:style style:name="P67" style:family="paragraph" style:parent-style-name="Text_20_body">
      <style:paragraph-properties fo:margin-left="0.081cm" fo:margin-right="0cm" fo:margin-top="0cm" fo:margin-bottom="0cm" fo:text-align="justify" style:justify-single-word="false" fo:text-indent="1.501cm" style:auto-text-indent="false"/>
      <style:text-properties fo:background-color="#00ff00"/>
    </style:style>
    <style:style style:name="P68" style:family="paragraph" style:parent-style-name="Text_20_body">
      <style:paragraph-properties fo:margin-left="0.081cm" fo:margin-right="0cm" fo:margin-top="0cm" fo:margin-bottom="0cm" fo:text-align="justify" style:justify-single-word="false" fo:text-indent="1.501cm" style:auto-text-indent="false"/>
      <style:text-properties fo:background-color="#ffffff"/>
    </style:style>
    <style:style style:name="P69" style:family="paragraph" style:parent-style-name="Text_20_body">
      <style:paragraph-properties fo:margin-left="0.081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.081cm" fo:margin-right="0cm" fo:margin-top="0cm" fo:margin-bottom="0.199cm" fo:text-align="justify" style:justify-single-word="false" fo:text-indent="1.392cm" style:auto-text-indent="false"/>
      <style:text-properties fo:color="#000000" fo:font-size="14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fo:background-color="#ffffff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77" style:family="paragraph" style:parent-style-name="Text_20_body">
      <style:paragraph-properties fo:margin-left="0.109cm" fo:margin-right="0cm" fo:margin-top="0cm" fo:margin-bottom="0cm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.109cm" fo:margin-right="0cm" fo:margin-top="0cm" fo:margin-bottom="0cm" fo:text-align="justify" style:justify-single-word="false" fo:text-indent="1.47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line-height="150%" fo:text-indent="9.499cm" style:auto-text-indent="false"/>
      <style:text-properties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language="en" fo:country="none" fo:background-color="#ffffff" style:font-size-asian="14pt" style:font-size-complex="14pt"/>
    </style:style>
    <style:style style:name="P84" style:family="paragraph" style:parent-style-name="Text_20_body">
      <style:paragraph-properties fo:margin-left="0.06cm" fo:margin-right="0cm" fo:line-height="150%" fo:text-indent="9.446cm" style:auto-text-indent="false"/>
      <style:text-properties fo:font-size="14pt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.101cm" fo:text-align="justify" style:justify-single-word="false" fo:text-indent="1.496cm" style:auto-text-indent="false"/>
      <style:text-properties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2.619cm"/>
        </style:tab-stops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2.291cm"/>
          <style:tab-stop style:position="2.619cm"/>
        </style:tab-stops>
      </style:paragraph-properties>
      <style:text-properties fo:font-size="14pt" fo:background-color="#ffffff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2.182cm"/>
          <style:tab-stop style:position="2.291cm"/>
          <style:tab-stop style:position="2.619cm"/>
        </style:tab-stops>
      </style:paragraph-properties>
      <style:text-properties fo:font-size="14pt" fo:background-color="#ffffff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>
        <style:tab-stops>
          <style:tab-stop style:position="2.291cm"/>
          <style:tab-stop style:position="2.619cm"/>
        </style:tab-stops>
      </style:paragraph-properties>
      <style:text-properties fo:color="#000000" fo:font-size="14pt" fo:background-color="#ffffff" style:font-size-asian="14pt" style:font-size-complex="14pt"/>
    </style:style>
    <style:style style:name="P9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501cm" style:auto-text-indent="false">
        <style:tab-stops>
          <style:tab-stop style:position="2.61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1" style:family="paragraph" style:parent-style-name="Text_20_body" style:list-style-name="L2">
      <style:paragraph-properties fo:margin-left="0.081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92" style:family="paragraph" style:parent-style-name="Text_20_body" style:list-style-name="L3">
      <style:paragraph-properties fo:margin-left="0.081cm" fo:margin-right="0cm" fo:margin-top="0cm" fo:margin-bottom="0cm" fo:text-align="justify" style:justify-single-word="false" fo:text-indent="1.501cm" style:auto-text-indent="false">
        <style:tab-stops>
          <style:tab-stop style:position="2.237cm"/>
        </style:tab-stops>
      </style:paragraph-properties>
      <style:text-properties fo:color="#000000" fo:font-size="14pt" fo:background-color="#ffffff" style:font-size-asian="14pt" style:font-size-complex="14pt"/>
    </style:style>
    <style:style style:name="P9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28cm" style:auto-text-indent="false">
        <style:tab-stops>
          <style:tab-stop style:position="2.101cm"/>
        </style:tab-stops>
      </style:paragraph-properties>
      <style:text-properties fo:background-color="#ffffff"/>
    </style:style>
    <style:style style:name="P94" style:family="paragraph" style:parent-style-name="Text_20_body" style:list-style-name="L5">
      <style:paragraph-properties fo:margin-left="0.109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95" style:family="paragraph" style:parent-style-name="Text_20_body" style:list-style-name="L6">
      <style:paragraph-properties fo:margin-left="0cm" fo:margin-right="0cm" fo:margin-top="0cm" fo:margin-bottom="0.101cm" fo:text-align="justify" style:justify-single-word="false" fo:text-indent="1.526cm" style:auto-text-indent="false"/>
      <style:text-properties fo:color="#000000" fo:font-size="14pt"/>
    </style:style>
    <style:style style:name="P96" style:family="paragraph" style:parent-style-name="Text_20_body" style:list-style-name="L6">
      <style:paragraph-properties fo:margin-left="0.136cm" fo:margin-right="0cm" fo:margin-top="0.101cm" fo:margin-bottom="0.101cm" fo:line-height="100%" fo:text-align="justify" style:justify-single-word="false" fo:text-indent="1.39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7" style:family="paragraph" style:parent-style-name="Text_20_body" style:master-page-name="First_20_Page">
      <style:paragraph-properties fo:margin-left="9.603cm" fo:margin-right="0cm" fo:margin-top="0cm" fo:margin-bottom="0.101cm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98" style:family="paragraph" style:parent-style-name="Text_20_body">
      <style:paragraph-properties fo:margin-left="0cm" fo:margin-right="0cm" fo:text-align="justify" style:justify-single-word="false" fo:text-indent="1.554cm" style:auto-text-indent="false"/>
      <style:text-properties fo:font-size="14pt" fo:background-color="#ffffff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100" style:family="paragraph" style:parent-style-name="Text_20_body">
      <style:paragraph-properties fo:margin-left="0cm" fo:margin-right="0cm" fo:margin-top="0cm" fo:margin-bottom="0.101cm" fo:text-align="justify" style:justify-single-word="false" fo:text-indent="1.496cm" style:auto-text-indent="false"/>
      <style:text-properties fo:color="#000000" fo:font-size="14pt" fo:background-color="#ffffff" style:font-size-asian="14pt" style:font-size-complex="14pt"/>
    </style:style>
    <style:style style:name="P101" style:family="paragraph" style:parent-style-name="Text_20_body">
      <style:paragraph-properties fo:margin-top="0cm" fo:margin-bottom="0.101cm" fo:text-align="center" style:justify-single-word="false"/>
      <style:text-properties fo:color="#000000" fo:font-size="14pt" fo:background-color="#ffffff" style:font-size-asian="14pt" style:font-size-complex="14pt"/>
    </style:style>
    <style:style style:name="P102" style:family="paragraph" style:parent-style-name="Text_20_body">
      <style:paragraph-properties fo:margin-top="0cm" fo:margin-bottom="0.101cm" fo:text-align="center" style:justify-single-word="false"/>
      <style:text-properties fo:color="#000000" fo:background-color="#ffffff"/>
    </style:style>
    <style:style style:name="P103" style:family="paragraph" style:parent-style-name="Standard">
      <style:paragraph-properties fo:margin-left="0cm" fo:margin-right="0cm" fo:margin-top="0cm" fo:margin-bottom="0.101cm" fo:text-align="justify" style:justify-single-word="false" fo:text-indent="1.528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solid" style:text-underline-width="auto" style:text-underline-color="font-color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15" style:family="text">
      <style:text-properties fo:font-variant="normal" fo:text-transform="none" fo:color="#000000" fo:font-size="14pt"/>
    </style:style>
    <style:style style:name="T16" style:family="text">
      <style:text-properties fo:font-variant="normal" fo:text-transform="none" fo:color="#000000" style:text-position="0% 100%" style:font-name="Times New Roman2" fo:font-size="14pt" fo:letter-spacing="normal" style:text-blinking="false" fo:background-color="#ffffff" style:font-size-asian="14pt" style:language-asian="ru" style:country-asian="RU" style:font-size-complex="14pt"/>
    </style:style>
    <style:style style:name="T17" style:family="text">
      <style:text-properties fo:font-variant="normal" fo:text-transform="none" fo:color="#000000" style:text-position="0% 100%" style:font-name="Times New Roman" fo:font-size="14pt" fo:letter-spacing="normal" fo:font-weight="normal" style:text-blinking="false" fo:background-color="#ffffff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position="0% 100%" style:font-name="Times New Roman2" fo:font-size="14pt" fo:letter-spacing="normal" style:text-blinking="false" fo:background-color="#ffffff" style:font-size-asian="14pt" style:language-asian="ru" style:country-asian="RU" style:font-size-complex="14pt"/>
    </style:style>
    <style:style style:name="T24" style:family="text">
      <style:text-properties fo:font-variant="normal" fo:text-transform="none" style:text-position="0% 100%" fo:font-size="14pt" fo:letter-spacing="normal" style:text-blinking="false" fo:background-color="#ffffff" style:font-size-asian="14pt" style:language-asian="ru" style:country-asian="RU" style:font-size-complex="14pt"/>
    </style:style>
    <style:style style:name="T25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style:text-underline-style="solid" style:text-underline-width="auto" style:text-underline-color="font-color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background-color="#ffffff" style:font-name-asian="Times New Roman4" style:language-asian="ru" style:country-asian="RU" style:font-name-complex="Times New Roman4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background-color="#ffffff"/>
    </style:style>
    <style:style style:name="T36" style:family="text">
      <style:text-properties fo:color="#000000" fo:font-size="14pt" fo:background-color="#ffffff" style:font-size-asian="14pt" style:font-size-complex="14pt"/>
    </style:style>
    <style:style style:name="T37" style:family="text">
      <style:text-properties fo:color="#000000" fo:font-size="14pt" fo:font-weight="normal" fo:background-color="#ffffff" style:font-size-asian="14pt" style:font-size-complex="14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3.5pt"/>
    </style:style>
    <style:style style:name="T42" style:family="text">
      <style:text-properties fo:color="#000000" fo:font-size="10pt"/>
    </style:style>
    <style:style style:name="T43" style:family="text">
      <style:text-properties fo:color="#000000" fo:font-size="10pt" fo:background-color="#ffffff"/>
    </style:style>
    <style:style style:name="T44" style:family="text">
      <style:text-properties fo:color="#000000" style:font-name="Times New Roman2"/>
    </style:style>
    <style:style style:name="T45" style:family="text">
      <style:text-properties fo:color="#000000" style:font-name="Times New Roman2" style:text-underline-style="solid" style:text-underline-width="auto" style:text-underline-color="font-color"/>
    </style:style>
    <style:style style:name="T46" style:family="text">
      <style:text-properties fo:color="#000000" fo:font-weight="bold"/>
    </style:style>
    <style:style style:name="T47" style:family="text">
      <style:text-properties fo:color="#000000" style:font-name="TimesNewRomanPSMT" fo:font-size="14pt" fo:background-color="#ffffff"/>
    </style:style>
    <style:style style:name="T48" style:family="text">
      <style:text-properties fo:color="#000000" fo:language="en" fo:country="US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fo:background-color="#ffffff" style:font-weight-asian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style:text-line-through-style="none" style:text-position="0% 100%" style:font-name="Times New Roman2" fo:letter-spacing="normal" style:text-underline-style="none" style:text-blinking="false" style:font-name-asian="Times New Roman3" style:language-asian="ru" style:country-asian="RU" style:font-name-complex="Times New Roman3"/>
    </style:style>
    <style:style style:name="T53" style:family="text">
      <style:text-properties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54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55" style:family="text">
      <style:text-properties fo:letter-spacing="normal" style:text-blinking="false" style:font-name-asian="Segoe Print" style:font-size-asian="13.5pt" style:font-name-complex="Segoe Print" style:font-size-complex="13.5pt"/>
    </style:style>
    <style:style style:name="T56" style:family="text">
      <style:text-properties fo:font-size="14pt"/>
    </style:style>
    <style:style style:name="T57" style:family="text">
      <style:text-properties fo:font-size="14pt" fo:background-color="#ffffff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font-size="14pt" fo:letter-spacing="normal" style:text-blinking="false" style:language-asian="zxx" style:country-asian="none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size="14pt" fo:background-color="#ffffff" style:font-size-asian="14pt" style:font-size-complex="14pt"/>
    </style:style>
    <style:style style:name="T62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63" style:family="text">
      <style:text-properties style:font-name="TimesNewRomanPSMT" fo:font-size="14pt"/>
    </style:style>
    <style:style style:name="T64" style:family="text">
      <style:text-properties style:font-name="Times New Roman2"/>
    </style:style>
    <style:style style:name="T65" style:family="text">
      <style:text-properties style:font-name="Times New Roman2" fo:font-size="14pt" fo:background-color="#ffffff" style:font-size-asian="14pt" style:font-size-complex="14pt"/>
    </style:style>
    <style:style style:name="T66" style:family="text">
      <style:text-properties fo:language="ru" fo:country="RU" fo:font-weight="normal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font-size="10pt" fo:font-weight="bold" style:font-size-asian="10pt" style:font-size-complex="10pt"/>
    </style:style>
    <style:style style:name="T69" style:family="text">
      <style:text-properties fo:font-weight="bold"/>
    </style:style>
    <style:style style:name="T70" style:family="text">
      <style:text-properties fo:language="en" fo:country="US"/>
    </style:style>
    <style:style style:name="T71" style:family="text">
      <style:text-properties style:font-name="serif"/>
    </style:style>
    <style:style style:name="T72" style:family="text">
      <style:text-properties style:font-name="serif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0a2ff7-caa1-4426-95b6-e51a0925d6fc" text:name="BossProviderVariable"/>
      </text:user-field-decls>
      <text:p text:style-name="P97"> </text:p>
      <text:p text:style-name="P14">РЕШЕНИЕ № 223ФЗ-51/17</text:p>
      <text:p text:style-name="P15"><text:span text:style-name="T69">по результатам рассмотрения жалобы ООО «Группа компаний Континент»</text:span>  <text:span text:style-name="T6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9">24.01.2017                                   <text:s text:c="23"/>                                                Москва</text:p>
      <text:p text:style-name="P98"><text:span text:style-name="T26">Комиссия Федеральной антимонопольной службы по контролю в сфере закупок в составе: </text:span><text:span text:style-name="T48">&lt;...&gt;</text:span><text:span text:style-name="T26">,            </text:span></text:p>
      <text:p text:style-name="P16"><text:span text:style-name="T26">при участии представителей: </text:span><text:span text:style-name="T48">&lt;...&gt;</text:span>,</text:p>
      <text:p text:style-name="P85"><text:span text:style-name="T26">рассмотрев жалобу </text:span>ООО «Группа компаний Континент» от 10.01.2017   № 01-01/17 (вх. 4523-ЭП/17 от 13.01.2017) на действия (бездействие) заказчика ГУП РК «Крым-Фармация» при проведении открыто запроса предложений в электронной форме на право заключения договора на изделия медицинского назначения, санитарно-гигиенические изделия, ингаляторы, тонометры, весы, термометры и части к ним (извещение № 31604542206)<text:span text:style-name="T2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0"/>
      <text:p text:style-name="P101"><text:span text:style-name="T69">У С Т А Н О В И Л А:</text:span> </text:p>
      <text:p text:style-name="P16"><text:span text:style-name="T26">В ФАС России поступила жалоба </text:span>ООО «Группа компаний Континент» (далее — Заявитель) от 10.01.2017 № 01-01/17 (вх. 4523-ЭП/17 от 13.01.2017) на действия (бездействие) заказчика ГУП РК «Крым-Фармация»  (далее — Заказчик) при проведении открыто запроса предложений в электронной форме на право заключения договора на изделия медицинского назначения, санитарно-гигиенические изделия, ингаляторы, тонометры, весы, термометры и части к ним (извещение № 31604542206)<text:span text:style-name="T26">(далее — Запрос предложений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T26">Закупочная деятельность Заказчика регламентируется </text:span>Положением о <text:soft-page-break/>закупках товаров, работ, услуг ГУП РК «Крым-Фармация»<text:span text:style-name="T26">, утвержденным директором  ГУП РК «Крым-Фармация» (Приказ от 28.11.2016 г. №1004-ОД)  в </text:span><text:span text:style-name="T26">редакции  № 11 от 28.11.2016 (далее – Положение о закупке).</text:span></text:p>
      <text:p text:style-name="P21"><text:span text:style-name="T36">В соответствии с частью 5 статьи 4 Закона о закупках при закупке  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  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58">частями 15</text:span></text:a><text:span text:style-name="T36"> и </text:span><text:a xlink:type="simple" xlink:href="consultantplus://offline/ref=25C00FC65AB981543F0854A7AE1E95C5C3FB8A28FDD1DE1296006AAE68073B1AFC7781664A55DCA9a1j3I"><text:span text:style-name="T58">16</text:span></text:a><text:span text:style-name="T36"> статьи 4 Закона о закупках.</text:span></text:p>
      <text:p text:style-name="P18">21.12.2016 в ЕИС размещено извещение и документация о проведении  Запроса предложений (далее – Извещение, Документация).</text:p>
      <text:p text:style-name="P34">Согласно Извещению:</text:p>
      <text:p text:style-name="P34">дата и время окончания подачи заявок – 19.01.2017 в 10:00;</text:p>
      <text:p text:style-name="P35"><text:span text:style-name="T26">дата и время рассмотрения заявок – </text:span><text:span text:style-name="T26">19.01.2017 в 11:30</text:span><text:span text:style-name="T26">;</text:span></text:p>
      <text:p text:style-name="P35"><text:span text:style-name="T26">дата и время подведения итогов – </text:span><text:span text:style-name="T26">25.01.2017 в 11:30</text:span><text:span text:style-name="T26">.</text:span></text:p>
      <text:p text:style-name="P31"><text:span text:style-name="T36">Начальная максимальная цена закупки - </text:span><text:span text:style-name="Strong_20_Emphasis"><text:span text:style-name="T37">4 503 059 624 ,76</text:span></text:span><text:span text:style-name="T36"> рубля.</text:span></text:p>
      <text:p text:style-name="P39">Из Жалобы следует, что при проведении Запроса предложений Заказчиком нарушены положения Закона о закупках, а именно:</text:p>
      <text:p text:style-name="P86"><text:span text:style-name="T26">1.</text:span><text:span text:style-name="T1"> </text:span><text:span text:style-name="T26">Заказчиком в нарушении требовании Закона о закупках, Закона о защите конкуренции сокращен срок заключения договора, что ограничивает участника закупки обжаловать неправомерные действия Заказчика в антимонопольном органе;</text:span></text:p>
      <text:p text:style-name="P86"><text:span text:style-name="T26">2.</text:span><text:span text:style-name="T1"> <text:s/></text:span><text:span text:style-name="T26">Заказчиком неправомерно выбран способ проведения закупки путем Запроса предложении;</text:span></text:p>
      <text:p text:style-name="P86"><text:span text:style-name="T26">3.</text:span><text:span text:style-name="T1"> </text:span><text:span text:style-name="T26">Заказчик неправомерно оставляет за собой право в рамках заключаемого договора по результатам закупки приобретать  иную продукцию предусмотренную прайс-листом поставщика;</text:span></text:p>
      <text:p text:style-name="P86"><text:span text:style-name="T26">4.</text:span><text:span text:style-name="T1"> В</text:span><text:span text:style-name="T26"> Документации неправомерно предусмотрена возможность по согласованию с Заказчиком поставки  товара с меньшим сроком годности, чем предусмотрено Документаций, что по мнению Заявителя позволяет поставщику поставить просроченную продукцию;</text:span></text:p>
      <text:p text:style-name="P87"><text:span text:style-name="T26">5.</text:span><text:span text:style-name="T1"> Заказчиком в проекте договора Документации </text:span><text:span text:style-name="T1">неправомерно предусмотрена возможность согласования срока поставки в случае отсутствия у </text:span><text:span text:style-name="T1">поставщика на складе продукции</text:span><text:span text:style-name="T26">;</text:span></text:p>
      <text:p text:style-name="P87"><text:span text:style-name="T26">6.</text:span><text:span text:style-name="T1"> </text:span><text:span text:style-name="T26">Заказчиком в проекте договора Документации неправомерно установлено положение о том, что по желанию Заказчика поставщик должен осуществить поставку продукции по аптечным сетям Заказчика;</text:span></text:p>
      <text:p text:style-name="P87"><text:soft-page-break/><text:span text:style-name="T26">7.</text:span><text:span text:style-name="T1">  </text:span><text:span text:style-name="T26">Заказчиком установлен некорректный размер штрафа в случае неисполнения или ненадлежащего исполнения поставщиком обязательств, предусмотренных договором;</text:span></text:p>
      <text:p text:style-name="P88"><text:span text:style-name="T26">8.</text:span><text:span text:style-name="T1"> В</text:span><text:span text:style-name="T26"> Документации установлен некорректный порядок и критерии оценки.</text:span></text:p>
      <text:p text:style-name="P37"><text:span text:style-name="Основной_20_шрифт_20_абзаца"><text:span text:style-name="T7">В ходе заседания 23.01.2017 Комиссией ФАС России в целях полного и всестороннего рассмотрения жалобы Заявителя объявлен перерыв до 24.01.2017.</text:span></text:span><text:span text:style-name="Основной_20_шрифт_20_абзаца"><text:span text:style-name="T13"><text:tab/></text:span></text:span></text:p>
      <text:p text:style-name="P89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p text:style-name="P43"><text:span text:style-name="T26">1.</text:span><text:span text:style-name="T1"> </text:span><text:span text:style-name="T26">Из довода Жалобы Заявителя следует, что Заказчиком в нарушении требовании Закона о закупках, Закона о защите конкуренции сокращен срок заключения договора, что ограничивает участника закупки обжаловать неправомерные действия Заказчика в антимонопольном органе.</text:span></text:p>
      <text:p text:style-name="P46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p>
      <text:p text:style-name="P43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42"><text:span text:style-name="T58">Частями 18, 19 статьи 18.1 Закона о защите конкуренции установлено, </text:span><text:span text:style-name="T61">что со дня направления уведомления, предусмотренного </text:span><text:a xlink:type="simple" xlink:href="http://base.garant.ru/12148517/5/#block_23010268"><text:span text:style-name="T61">частью 11</text:span></text:a><text:span text:style-name="T61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54"><text:span text:style-name="T61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61">частью 11</text:span></text:a><text:span text:style-name="T61"> статьи 18.1 Закона о защите конкуренции, направлено уведомление, не вправе заключать договор до </text:span><text:span text:style-name="T61">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53">Таким образом, законодательно установлены меры обеспечения <text:soft-page-break/>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4"><text:span text:style-name="T28">Вместе с тем пунктом 18.8.1 Положения о закупке установлено, что Заказчик передает победителю, иному участнику проект договора в течение 10 (десяти) рабочих дней, со дня размещения соответствующего протокола на официальном сайте, который обязан предоставить Заказчику подписанный договор </text:span><text:span text:style-name="T29">не позднее 2 (двух) рабочих дней с даты его получения</text:span><text:span text:style-name="T28">. У</text:span><text:span text:style-name="T44">частник закупки, не предоставивший оформленный и подписанный договор в установленный срок, считается уклонившимся от заключения договора.</text:span></text:p>
      <text:p text:style-name="P43">При этом пунктом 15.2 информационной карты Документации предусмотрено, что Заказчик передает участникам, набравшим 60 и более баллов, проект договора <text:span text:style-name="T67">в течение 10 (десяти) рабочих дней со дня размещения соответствующего протокола</text:span> на официальном сайте Единой информационной системы в сфере закупок, который обязан предоставить Заказчику подписанный договор не позднее 2 (двух) рабочих дней с даты его получения. </text:p>
      <text:p text:style-name="P43">Следовательно, вышеуказанные положения, в том числе допускают возможность заключения договора ранее срока, предусмотренного частью 4 статьи 18.1 Закона о защите конкруенции.</text:p>
      <text:p text:style-name="P43"><text:span text:style-name="T26">Таким образом, Комиссия ФАС России приходит к выводу, что </text:span><text:span text:style-name="T26">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p>
      <text:list xml:id="list4427601342352775065" text:style-name="L1">
        <text:list-item>
          <text:list>
            <text:list-item>
              <text:list>
                <text:list-item>
                  <text:p text:style-name="P90">Согласно Жалобе Заявителя, Заказчиком неправомерно выбран способ проведения закупки.</text:p>
                </text:list-item>
              </text:list>
            </text:list-item>
          </text:list>
        </text:list-item>
      </text:list>
      <text:p text:style-name="P6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9"><text:span text:style-name="Основной_20_шрифт_20_абзаца"><text:span text:style-name="T3">Аналогичный принцип закупочной деятельности Заказчика предусмотрен пунктом 13 Положения о закупке. </text:span></text:span></text:p>
      <text:p text:style-name="P38"><text:span text:style-name="Основной_20_шрифт_20_абзаца"><text:span text:style-name="T25">Частью 3 статьи 3 Закона о закупках установлено, что в положении о </text:span></text:span><text:span text:style-name="Основной_20_шрифт_20_абзаца"><text:span text:style-name="T25">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70"><text:span text:style-name="Основной_20_шрифт_20_абзаца"><text:span text:style-name="T25">Пунктом 4.1. Положения о закупках предусмотрено, что Заказчик </text:span></text:span><text:soft-page-break/><text:span text:style-name="Основной_20_шрифт_20_абзаца"><text:span text:style-name="T25">осуществляет закупки, в том числе путем проведения запроса предложений.</text:span></text:span></text:p>
      <text:p text:style-name="P71"><text:span text:style-name="Основной_20_шрифт_20_абзаца"><text:span text:style-name="T5">В соответствии с пунктом 6.7 Положения о закупках </text:span></text:span><text:span text:style-name="Основной_20_шрифт_20_абзаца"><text:span text:style-name="T23">Заказчик вправе применять процедуру Запроса предложений при одновременном соблюдении следующих условий:</text:span></text:span><text:span text:style-name="Основной_20_шрифт_20_абзаца"><text:span text:style-name="T24"> </text:span></text:span><text:span text:style-name="Основной_20_шрифт_20_абзаца"><text:span text:style-name="T23">для Заказчика важны несколько условий исполнения договора; </text:span></text:span><text:span text:style-name="T65">на проведение закупки (от момента размещения извещения о закупке на официальном сайте Заказчика</text:span><text:span text:style-name="T58"> </text:span><text:span text:style-name="T65">и/или на сайте </text:span><text:a xlink:type="simple" xlink:href="garantf1://890941.1829/"><text:span text:style-name="T65">www.zakupki.gov.ru</text:span></text:a><text:span text:style-name="T58"> </text:span><text:span text:style-name="T65">до подписания договора) у Заказчика объективно менее 31 дня; Заказчику необходима возможность необремененного ответственностью отказа от закупки (и заключения договора) на любом этапе процедуры.</text:span></text:p>
      <text:p text:style-name="P65"><text:span text:style-name="Основной_20_шрифт_20_абзаца"><text:span text:style-name="T16">Вместе с тем, Заявитель на заседание Комиссии ФАС России не явился, а также не представил документов и информации подтверждающей, что </text:span></text:span><text:span text:style-name="Основной_20_шрифт_20_абзаца"><text:span text:style-name="T17">Заказчиком неправомерно выбран способ проведения закупки</text:span></text:span><text:span text:style-name="Основной_20_шрифт_20_абзаца"><text:span text:style-name="T16">.</text:span></text:span></text:p>
      <text:p text:style-name="P65"><text:span text:style-name="Основной_20_шрифт_20_абзаца"><text:span text:style-name="T16">Комиссии ФАС России в отсутствии иных документов, не представляется возможным прийти к выводу, что Заказчиком неправомерно выбран способ закупки.</text:span></text:span></text:p>
      <text:p text:style-name="P65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66"><text:span text:style-name="T36">3. </text:span><text:span text:style-name="Основной_20_шрифт_20_абзаца"><text:span text:style-name="T3">В соответствии с пунктом 31 информационной карты Документации период действия договора, Заказчик вправе закупать не только медицинские изделия, указанные в Приложении № 4 </text:span></text:span><text:span text:style-name="Основной_20_шрифт_20_абзаца"><text:span text:style-name="T4">«Техническое задание» Документации</text:span></text:span><text:span text:style-name="Основной_20_шрифт_20_абзаца"><text:span text:style-name="T3">, но и другие товары, медицинские изделия, присутствующие в прайс-листе поставщика.</text:span></text:span></text:p>
      <text:p text:style-name="P66"><text:span text:style-name="Основной_20_шрифт_20_абзаца"><text:span text:style-name="T3">Вместе с тем, Комиссия ФАС России приходит к выводу, что установление указанного положения в Документации неправомерно, так как прайс-лист участника может содержать иные <text:s/>отличные от предмета закупки товары, отличающиеся по своему предназначению, характеристикам и <text:s/>свойствам, при этом Заказчиком также не установлен конкретный перечень иной необходимой продукции.</text:span></text:span></text:p>
      <text:p text:style-name="P7"><text:span text:style-name="Основной_20_шрифт_20_абзаца"><text:span text:style-name="T19">Учитывая изложенное, Комиссия ФАС России приходит к выводу, что </text:span></text:span><text:span text:style-name="Основной_20_шрифт_20_абзаца"><text:span text:style-name="T20">установление вышеуказанного требования </text:span></text:span><text:span text:style-name="Основной_20_шрифт_20_абзаца"><text:span text:style-name="T19">противоречит </text:span></text:span><text:span text:style-name="Основной_20_шрифт_20_абзаца"><text:span text:style-name="T21">пункта 1.3</text:span></text:span><text:span text:style-name="Основной_20_шрифт_20_абзаца"><text:span text:style-name="T22"> Положения о закупках, </text:span></text:span><text:span text:style-name="Основной_20_шрифт_20_абзаца"><text:span text:style-name="T19">пункту 2 части 1 статьи 3 Закона о закупках и нарушает часть 1 статьи 2 Закона о закупках.</text:span></text:span></text:p>
      <text:list xml:id="list1633378393359890316" text:style-name="L2">
        <text:list-item>
          <text:list>
            <text:list-item>
              <text:list>
                <text:list-item>
                  <text:p text:style-name="P91">Из Жалобы Заявителя следует, что в Документации неправомерно предусмотрена <text:s/>согласование возможности поставки  товара с меньшим сроком годности.</text:p>
                </text:list-item>
              </text:list>
            </text:list-item>
          </text:list>
        </text:list-item>
      </text:list>
      <text:p text:style-name="P69">Пунктом 4.2 <text:s/>«Проекта договора» Документации установлено требование, что в случае, если на поставляемый товар заводом изготовителем установлен срок годности, то остаточный срок годности товара на дату поставки товара покупателю должен составлять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9">Срок годности, <text:span text:style-name="T67">установленный производителем</text:span></text:p>
          </table:table-cell>
          <table:table-cell office:value-type="string">
            <text:p text:style-name="P27">Остаточный срок годности на момент поставки</text:p>
          </table:table-cell>
        </table:table-row>
        <table:table-row>
          <table:table-cell office:value-type="string">
            <text:p text:style-name="P30">5 лет</text:p>
          </table:table-cell>
          <table:table-cell office:value-type="string">
            <text:p text:style-name="P28">Не менее 36 месяцев</text:p>
          </table:table-cell>
        </table:table-row>
        <table:table-row>
          <table:table-cell office:value-type="string">
            <text:p text:style-name="P30">4 года</text:p>
          </table:table-cell>
          <table:table-cell office:value-type="string">
            <text:p text:style-name="P28">Не менее 29 месяцев</text:p>
          </table:table-cell>
        </table:table-row>
        <text:soft-page-break/>
        <table:table-row>
          <table:table-cell office:value-type="string">
            <text:p text:style-name="P30">3 года</text:p>
          </table:table-cell>
          <table:table-cell office:value-type="string">
            <text:p text:style-name="P28">Не менее 22 месяцев</text:p>
          </table:table-cell>
        </table:table-row>
        <table:table-row>
          <table:table-cell office:value-type="string">
            <text:p text:style-name="P30">2 года</text:p>
          </table:table-cell>
          <table:table-cell office:value-type="string">
            <text:p text:style-name="P28">Не менее 15 месяцев</text:p>
          </table:table-cell>
        </table:table-row>
        <table:table-row>
          <table:table-cell office:value-type="string">
            <text:p text:style-name="P30">1 год</text:p>
          </table:table-cell>
          <table:table-cell office:value-type="string">
            <text:p text:style-name="P28">Не менее 7 месяцев</text:p>
          </table:table-cell>
        </table:table-row>
        <table:table-row>
          <table:table-cell office:value-type="string">
            <text:p text:style-name="P30">6 месяцев</text:p>
          </table:table-cell>
          <table:table-cell office:value-type="string">
            <text:p text:style-name="P28">Не менее 4 месяцев</text:p>
          </table:table-cell>
        </table:table-row>
        <table:table-row>
          <table:table-cell office:value-type="string">
            <text:p text:style-name="P30">3 месяца</text:p>
          </table:table-cell>
          <table:table-cell office:value-type="string">
            <text:p text:style-name="P28">Не менее 2 месяцев</text:p>
          </table:table-cell>
        </table:table-row>
      </table:table>
      <text:p text:style-name="P68"><text:span text:style-name="T38">При этом поставка товара с меньшим </text:span><text:span text:style-name="T39">сроком годности</text:span><text:span text:style-name="T38"> допускается только по письменному согласованию с Заказчиком.</text:span></text:p>
      <text:p text:style-name="P69">Учитывая возможность поставки товаров со сроком годности от 6 месяцев до 5 лет из Документации не представляется <text:s/>возможным определить какие именно меньшие сроки подлежат согласованию с Заказчиком (срок годности товара, <text:s/>остаточный срок годности).</text:p>
      <text:p text:style-name="P67"><text:span text:style-name="T36">Указанное противоречит </text:span><text:span text:style-name="Основной_20_шрифт_20_абзаца"><text:span text:style-name="T2">пункту 2 части 1 статьи 3 Закона о закупках, </text:span></text:span><text:span text:style-name="T36">пункту 1.3 Положения о закупках</text:span><text:span text:style-name="Основной_20_шрифт_20_абзаца"><text:span text:style-name="T2">, что нарушает часть 1 статьи 2 Закона о закупках.<text:tab/></text:span></text:span></text:p>
      <text:list xml:id="list8348098171671972621" text:style-name="L3">
        <text:list-item>
          <text:list>
            <text:list-item>
              <text:list>
                <text:list-item>
                  <text:p text:style-name="P92">По мнению Заявителя, Заказчиком в проекте договора Документации неправомерно предусмотрена возможность согласования срока поставки в случае отсутствия у поставщика на складе продукции.</text:p>
                </text:list-item>
              </text:list>
            </text:list-item>
          </text:list>
        </text:list-item>
      </text:list>
      <text:p text:style-name="P17"><text:span text:style-name="T26">В соответствии с пунктом 3.1.1 «Проекта договора» Документации в</text:span><text:span text:style-name="T44"> случае отсутствия необходимого товара у поставщика на складе срок поставки товара согласовывается сторонами</text:span><text:span text:style-name="T26"> </text:span></text:p>
      <text:p text:style-name="P55"><text:span text:style-name="T34">При этом, положениями Законом о закупках, Положения о закупках не предусмотрено ограничение на установление </text:span><text:span text:style-name="T38">возможности согласования срока поставки в рассматриваемом случае.</text:span></text:p>
      <text:p text:style-name="P63"><text:span text:style-name="T34">Вместе с тем, Заявитель на заседание Комиссии ФАС России не явился, а также не представил документов и информации подтверждающей, что Заказчиком в проекте договора Документации </text:span><text:span text:style-name="T38">неправомерно предусмотрена возможность согласования срока поставки в случае отсутствия у поставщика на складе продукции.</text:span></text:p>
      <text:p text:style-name="P46">Таким образом, довод Заявителя не нашел своего подтверждения.</text:p>
      <text:p text:style-name="P19">6. Согласно доводу Жалобы Заявителя, Заказчиком в проекте договора Документации неправомерно установлено положение о том, что по желанию Заказчика поставщик должен осуществить поставку продукции <text:span text:style-name="T67">по аптечным сетям</text:span> Заказчика.</text:p>
      <text:p text:style-name="P17"><text:span text:style-name="T26">В соответствии с пунктом 4 части 9 статьи 4 Закона о закупках Извещение должно содержат, в том числе сведения о месте </text:span><text:span text:style-name="T32"><text:s/>поставки товара, выполнения работ, оказания услуг.</text:span></text:p>
      <text:p text:style-name="P20">Согласно пункту 4 части 10 статьи 4 Закона о закупках Документация должна содержать, в том числе информацию о месте, условиях и сроках (периодах) поставки товара, выполнения работы, оказания услуги.</text:p>
      <text:p text:style-name="P49">Пунктом 11 информационной карты Документации установлено место поставки: Республика Крым, г. Симферополь, ул. Крылова, 137. <text:span text:style-name="T67">Центральный аптечный склад ГУП РК «Крым-Фармация»</text:span>.</text:p>
      <text:p text:style-name="P43"><text:soft-page-break/><text:span text:style-name="T26">Кроме того, пунктом 3.4.1 «Проекта договора» Документации предусмотрено, что по</text:span><text:span text:style-name="T44"> желанию покупателя, поставщик осуществляет доставку товара по адресам </text:span><text:span text:style-name="T45">аптечной сети покупателя</text:span><text:span text:style-name="T44">.</text:span><text:span text:style-name="T26"> </text:span></text:p>
      <text:p text:style-name="P43"><text:span text:style-name="T26">Вместе с тем, указанные положения Документации не позволяют сделать вывод о конкретном месте поставки товара, так как Заказчиком однозначно не определена необходимость поставки на ц</text:span><text:span text:style-name="T33">ентральный аптечный склад ГУП РК «Крым-Фармация» или <text:s/>по адресам аптечных сетей</text:span><text:span text:style-name="T26">, что нарушает <text:s/>пункт 4 части 9 статьи 4, <text:s/></text:span><text:span text:style-name="T32">пункт 4 части 10 статьи 4 Закона о закупках.</text:span></text:p>
      <text:p text:style-name="P62"><text:span text:style-name="Основной_20_шрифт_20_абзаца"><text:span text:style-name="T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32880439395575863" text:style-name="L4">
        <text:list-item>
          <text:list>
            <text:list-item>
              <text:list>
                <text:list-item>
                  <text:p text:style-name="P93"><text:span text:style-name="T41">По мнению Заявителя, </text:span><text:span text:style-name="T34">Заказчиком установлен некорректный размер штрафа в случае неисполнения или ненадлежащего исполнения поставщиком обязательств, предусмотренных договором.</text:span></text:p>
                </text:list-item>
              </text:list>
            </text:list-item>
          </text:list>
        </text:list-item>
      </text:list>
      <text:p text:style-name="P43"><text:span text:style-name="T26">Пунктами 6.3, 6.6 проекта договора Документации установлено, что за неисполнение или ненадлежащее исполнение поставщиком обязательств, предусмотренных договором, за исключением просрочки исполнения обязательств, <text:s/>устанавливается штраф, в размере ______________ руб., (но не более: а) 10 % цены договора в случае, если цена договора не превышает 3 млн. руб.; б) 5 % цены договора в случае, если цена договора составляет от 3 млн. руб. до 50 млн. руб.) цены договора.</text:span> За неисполнение или ненадлежащее исполнение покупателем обязательств по договору, за исключением просрочки исполнения обязательств, устанавливается штраф в размере ________________ руб., (но не более: а) 2,5 % цены договора в случае, если цена договора не превышает 3 млн. руб.; б) 2 % цены договора в случае, если цена договора составляет от 3 млн. руб. до 50 млн. руб.) цены договора.</text:p>
      <text:p text:style-name="P45">При этом, Законом о закупках, Положением о закупках не предусмотрено ограничение на установление штрафных санкций Заказчиком в рамках заключаемого договора к исполнителю. </text:p>
      <text:p text:style-name="P64">Вместе с тем, Заявитель на заседание Комиссии ФАС России не явился, а также не представил документов и информации подтверждающей, что Заказчиком установлен некорректный размер штрафа в случае неисполнения или ненадлежащего исполнения поставщиком обязательств, предусмотренных договором.</text:p>
      <text:p text:style-name="P45">Таким образом, довод Заявителя не нашел своего подтверждения.</text:p>
      <text:p text:style-name="P55"><text:span text:style-name="T38">8. Согласно доводу Жалобы Заявителя </text:span><text:span text:style-name="T38">в Документации установлен </text:span><text:span text:style-name="T38">некорректный порядок и критерии оценки.</text:span></text:p>
      <text:p text:style-name="P42"><text:span text:style-name="Основной_20_шрифт_20_абзаца"><text:span text:style-name="T6">Пункты 12, 13 части 10 статьи 4 Закона о закупках в Документации </text:span></text:span><text:span text:style-name="Основной_20_шрифт_20_абзаца"><text:span text:style-name="T6">содержат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7"><text:soft-page-break/>Аналогичное требование предусмотрено пунктом 7.4 Положения о закупке.</text:p>
      <text:p text:style-name="P47">Приложением № 6 к Документации установлена таблица критериев оценки заявок участников <text:s/>Запроса предложений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float" office:value="0">
            <text:p text:style-name="P74">№</text:p>
          </table:table-cell>
          <table:table-cell table:style-name="Таблица1.B1" office:value-type="string">
            <text:p text:style-name="P75"><text:span text:style-name="T46">Наименование критериев и показателей</text:span> </text:p>
          </table:table-cell>
          <table:table-cell table:style-name="Таблица1.B1" office:value-type="string">
            <text:p text:style-name="P73">Значимость критериев<text:line-break/>(%) </text:p>
          </table:table-cell>
          <table:table-cell table:style-name="Таблица1.D1" office:value-type="string">
            <text:p text:style-name="P75"><text:span text:style-name="T46">Рейтинг в баллах <text:line-break/>(не более)</text:span> </text:p>
          </table:table-cell>
        </table:table-row>
        <table:table-row>
          <table:table-cell table:style-name="Таблица1.A2" office:value-type="float" office:value="1">
            <text:p text:style-name="P74">1</text:p>
          </table:table-cell>
          <table:table-cell table:style-name="Таблица1.B2" office:value-type="string">
            <text:p text:style-name="P9"><text:span text:style-name="T46">Стоимостной показатель:</text:span> </text:p>
          </table:table-cell>
          <table:table-cell table:style-name="Таблица1.C2" office:value-type="float" office:value="70">
            <text:p text:style-name="P75">70</text:p>
          </table:table-cell>
          <table:table-cell table:style-name="Таблица1.D2" office:value-type="float" office:value="100">
            <text:p text:style-name="P75">100</text:p>
          </table:table-cell>
        </table:table-row>
        <table:table-row>
          <table:table-cell table:style-name="Таблица1.A2" office:value-type="float" office:value="42736">
            <text:p text:style-name="P74">1.1.</text:p>
          </table:table-cell>
          <table:table-cell table:style-name="Таблица1.B2" office:value-type="string">
            <text:p text:style-name="P9">Коэффициент уровня цен (Приложение № 1 "Заявка участника открытого запроса предложений") (максимум 70 баллов): <text:line-break/>- значения от 0 до 0,25 включительно - 20 баллов;<text:line-break/>- значения свыше 0,25 до 0,50 включительно - 25 баллов;      <text:line-break/>- значения свыше 0,50 до 0,75 включительно - 30 баллов;<text:line-break/>- значения свыше 0,75 до 1,0 включительно - 40 баллов;<text:line-break/>- значения свыше 1,0 до 1,50 включительно - 50 баллов;</text:p>
            <text:p text:style-name="P26">- значения свыше 1,50 до 3,0 включительно - 60 баллов;</text:p>
            <text:p text:style-name="P10">- значения свыше 3,0 - 70 баллов.</text:p>
          </table:table-cell>
          <table:table-cell table:style-name="Таблица1.B2" office:value-type="string">
            <text:p text:style-name="P75"/>
          </table:table-cell>
          <table:table-cell table:style-name="Таблица1.D2" office:value-type="float" office:value="70">
            <text:p text:style-name="P75">70</text:p>
          </table:table-cell>
        </table:table-row>
        <table:table-row>
          <table:table-cell table:style-name="Таблица1.A2" office:value-type="float" office:value="2">
            <text:p text:style-name="P74">2</text:p>
          </table:table-cell>
          <table:table-cell table:style-name="Таблица1.B2" office:value-type="string">
            <text:p text:style-name="P75"><text:span text:style-name="T46">Количественный показатель (ассортимент):</text:span> </text:p>
          </table:table-cell>
          <table:table-cell table:style-name="Таблица1.C2" office:value-type="float" office:value="20">
            <text:p text:style-name="P75">20</text:p>
          </table:table-cell>
          <table:table-cell table:style-name="Таблица1.D2" office:value-type="float" office:value="100">
            <text:p text:style-name="P75">100</text:p>
          </table:table-cell>
        </table:table-row>
        <table:table-row>
          <table:table-cell table:style-name="Таблица1.A2" office:value-type="float" office:value="42737">
            <text:p text:style-name="P74">2.1.</text:p>
          </table:table-cell>
          <table:table-cell table:style-name="Таблица1.B2" office:value-type="string">
            <text:p text:style-name="P76">Количество наименований позиций из перечня медицинских изделий (Приложение № 1 "Заявка участника запроса предложений") (максимум 20 баллов):<text:line-break/>- до 500 позиций включительно - 10 баллов;<text:line-break/>- свыше 500 позиций до 1000 позиций включительно - 15 баллов;<text:line-break/>- свыше 1000 позиций - 20 баллов </text:p>
          </table:table-cell>
          <table:table-cell table:style-name="Таблица1.B2" office:value-type="string">
            <text:p text:style-name="P75"/>
          </table:table-cell>
          <table:table-cell table:style-name="Таблица1.D2" office:value-type="float" office:value="20">
            <text:p text:style-name="P75">20</text:p>
          </table:table-cell>
        </table:table-row>
        <table:table-row>
          <table:table-cell table:style-name="Таблица1.A2" office:value-type="float" office:value="3">
            <text:p text:style-name="P74">3</text:p>
          </table:table-cell>
          <table:table-cell table:style-name="Таблица1.B2" office:value-type="string">
            <text:p text:style-name="P75"><text:span text:style-name="T46">Отсрочка по платежам:</text:span> </text:p>
          </table:table-cell>
          <table:table-cell table:style-name="Таблица1.C2" office:value-type="float" office:value="10">
            <text:p text:style-name="P75">10</text:p>
          </table:table-cell>
          <table:table-cell table:style-name="Таблица1.D2" office:value-type="float" office:value="100">
            <text:p text:style-name="P75">100</text:p>
          </table:table-cell>
        </table:table-row>
        <table:table-row>
          <table:table-cell table:style-name="Таблица1.A2" office:value-type="float" office:value="42738">
            <text:p text:style-name="P74">3.1.</text:p>
          </table:table-cell>
          <table:table-cell table:style-name="Таблица1.B2" office:value-type="string">
            <text:p text:style-name="P9">Отсрочка по платежам (Приложение № 1 "Заявка участника запроса предложений") (максимум 10 баллов): </text:p>
            <text:p text:style-name="P26">- 45 календарных дней с даты поставки товара – 5 баллов;</text:p>
            <text:p text:style-name="P26">- 60 календарных дней с даты поставки товара – 7 баллов;</text:p>
            <text:p text:style-name="P10">- 90 календарных дней с даты поставки товара – 10 баллов </text:p>
          </table:table-cell>
          <table:table-cell table:style-name="Таблица1.B2" office:value-type="string">
            <text:p text:style-name="P75"/>
          </table:table-cell>
          <table:table-cell table:style-name="Таблица1.D2" office:value-type="float" office:value="10">
            <text:p text:style-name="P75">10</text:p>
          </table:table-cell>
        </table:table-row>
      </table:table>
      <text:p text:style-name="P51"><text:span text:style-name="Основной_20_шрифт_20_абзаца"><text:span text:style-name="T14"/></text:span></text:p>
      <text:p text:style-name="P50">Также пунктом 3 <text:span text:style-name="T26">Приложения№ 6 к Документации установлен порядок оценки по критерию «Стоимостной показатель», в соответствии с которым </text:span><text:span text:style-name="T26">оценка заявок по стоимостному показателю осуществляется по формуле, показывающей процентное снижение фактического показателя от максимального.</text:span></text:p>
      <text:p text:style-name="P48">Комиссия ФАС России, рассмотрев оценку заявок участников закупки <text:soft-page-break/>приходи к выводу, что порядок оценки установлен <text:s text:c="2"/>в нарушении пунктов 12, 13 част 10 статьи 4 Закона о закупках, поскольку невозможно определить порядок расчета <text:s/>баллов <text:s/>по критерию «<text:span text:style-name="T68">Стоимостной показатель»</text:span>, так как положением Документации предусмотрена возможность подачи заявки участником закупки <text:s/>в части объема закупаемого ассортимента.</text:p>
      <text:p text:style-name="P50">Кроме того, таблицей критериев <text:span text:style-name="T28">Приложения № 6 к Документации предусмотрен критерий оценки заявок участников «Количественный показатель (ассортимент)».</text:span></text:p>
      <text:p text:style-name="P61"><text:span text:style-name="T26">Согласно пункту 7.6.1 Положения о закупках критериями оценки заявок на участие, в том числе запросе предложений могут быть: <text:s/>срок поставки товара, выполнения работ, оказания услуг; условия оплаты товара, работ, услуг; функциональные характеристики (потребительские свойства) или качественные характеристики товара; качество технического предложения участника процедуры закупки при размещении заказа на выполнение работ, оказание услуг; обеспеченность материально-техническими ресурсами при размещении заказа на выполнение работ, оказание услуг; обеспеченность кадровыми ресурсами при размещении заказа на выполнение работ, оказание услуг;</text:span><text:span text:style-name="T1"> </text:span><text:span text:style-name="T26">опыт и репутация участника процедуры закупки при размещении заказа на поставку товара, выполнение работ, оказание услуг; дополнительные подкритерии, установленные при размещении заказа на выполнение работ, оказание услуг (данный критерий применяется при проведении запроса предложений): срок представляемых гарантий качества товара, работ, услуг.</text:span></text:p>
      <text:p text:style-name="P52">Принимая во внимание тот факт, что перечень критериев <text:s/>предусмотренный Положением о закупках не содержит, такого критерия, как «Количественные показатели», Комиссия ФАС России приходит к выводу, что Заказчиком в нарушение требований Положения о закупках установлен указанный критерии и осуществление оценки заявок по данному критерию неправомерно.</text:p>
      <text:p text:style-name="P6"><text:span text:style-name="T31">Учитывая изложенное, Комиссия приходит к выводу, что довод Заявителя о том, что </text:span><text:span text:style-name="Основной_20_шрифт_20_абзаца"><text:span text:style-name="T10"><text:s/>в Документации установлен ненадлежащий порядок и критерии оценки нашел свое подтверждение</text:span></text:span><text:span text:style-name="T31">, </text:span><text:span text:style-name="T30">что нарушает <text:s/>пункты 12, 13 части 10 статьи 4 Закона о закупках.</text:span></text:p>
      <text:p text:style-name="P62"><text:span text:style-name="Основной_20_шрифт_20_абзаца"><text:span text:style-name="T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Вместе с тем, при рассмотрении Жалобы в действиях Заказчика выявлены следующие нарушения.</text:p>
      <text:list xml:id="list1053474991029171596" text:style-name="L5">
        <text:list-item>
          <text:list>
            <text:list-item>
              <text:list>
                <text:list-item>
                  <text:p text:style-name="P94"><text:span text:style-name="T6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</text:span><text:span text:style-name="T60">конкуренции по отношению к участникам закупки.</text:span></text:p>
                </text:list-item>
              </text:list>
            </text:list-item>
          </text:list>
        </text:list-item>
      </text:list>
      <text:p text:style-name="P4"><text:soft-page-break/><text:span text:style-name="Основной_20_шрифт_20_абзаца"><text:span text:style-name="T54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77">Аналогичное положение предусмотрено пунктом 1.3 Положения о закупках.</text:p>
      <text:p text:style-name="P78">В соответствии с пунктом 10 «Общей части» Документации <text:s/>лот является делимым.</text:p>
      <text:p text:style-name="P56"><text:span text:style-name="T27">Пунктом 15 «Общей части» Документации предусмотрено, что</text:span> по результатам проведения открытого запроса предложений с участниками, заявки которых соответствует всем требованиям, установленным в извещении и документации о проведении открытого запроса предложений и предложившими в заявке совокупность лучших условий исполнения договора и набравшие 60 и более баллов.</text:p>
      <text:p text:style-name="P33"><text:span text:style-name="Основной_20_шрифт_20_абзаца"><text:span text:style-name="T9">Согласно пункту 27.6 «Общей части» Документации п</text:span></text:span><text:span text:style-name="Основной_20_шрифт_20_абзаца"><text:span text:style-name="T11">обедителем/ победителями Запроса предложений признает(ют)ся участник(</text:span></text:span><text:span text:style-name="Основной_20_шрифт_20_абзаца"><text:span text:style-name="T12">и</text:span></text:span><text:span text:style-name="Основной_20_шрифт_20_абзаца"><text:span text:style-name="T11">), подавший(</text:span></text:span><text:span text:style-name="Основной_20_шрифт_20_абзаца"><text:span text:style-name="T12">ие</text:span></text:span><text:span text:style-name="Основной_20_шрифт_20_абзаца"><text:span text:style-name="T11">) заявку на участие в открытом запросе предложений, которая соответствует всем требованиям, установленным в извещении и документации о проведении открытого запроса предложений, и предложивший(</text:span></text:span><text:span text:style-name="Основной_20_шрифт_20_абзаца"><text:span text:style-name="T12">ие</text:span></text:span><text:span text:style-name="Основной_20_шрифт_20_абзаца"><text:span text:style-name="T11">) в заявке совокупность лучших условий исполнения договора, набравший(</text:span></text:span><text:span text:style-name="Основной_20_шрифт_20_абзаца"><text:span text:style-name="T12">ие</text:span></text:span><text:span text:style-name="Основной_20_шрифт_20_абзаца"><text:span text:style-name="T11">) </text:span></text:span><text:span text:style-name="Основной_20_шрифт_20_абзаца"><text:span text:style-name="T12">не менее 60 баллов.</text:span></text:span></text:p>
      <text:p text:style-name="P57"><text:span text:style-name="T64">В соответствии с пунктом 4 «Общей части документации» описание предмета закупки о </text:span><text:span text:style-name="T44">функциональных характеристиках (потребительских свойствах), качественных характеристиках, торговом наименовании, форме выпуска, дозировке, фасовке, количестве закупаемого товара</text:span><text:span text:style-name="T64"> указаны в </text:span><text:span text:style-name="T64">Приложении № 4 к Документации о проведении Запроса предложений «Техническое задание». </text:span></text:p>
      <text:p text:style-name="P56">Приложением № 4 <text:span text:style-name="T64">«Техническое задание» </text:span>к Документации <text:s/>предусмотрен перечень товара необходимого к поставке, что составляет <text:s/>1545 позиций, при этом Заказчиком в данном перечне не установлено необходимое к поставке количество по каждой позиции.</text:p>
      <text:p text:style-name="P57"><text:span text:style-name="T49">Кроме того, пунктом 3.2 </text:span><text:span text:style-name="T66">п</text:span><text:span text:style-name="T49">роекта договора Документации установлено, что т</text:span>овар поставляется отдельными партиями по заявкам Покупателя в соответствии c потребностью в течение всего срока действия Договора в <text:soft-page-break/>пределах цен, согласованных сторонами в спецификации. Объем каждой партии товара определяет Покупатель. </text:p>
      <text:p text:style-name="P33">Вместе с тем, Заказчиком в Документация не установлен порядок распределения таких заявок между победителями закупки, что не позволяет однозначно установить, какая доля от всего объем работ, какому победителю <text:s/>будет распределена, а также отсутствие такого порядка и очередности не позволяет исключить тот факт, что одному из победителей <text:s/>будет передан объем <text:s/>более, чем иному исполнителю.</text:p>
      <text:p text:style-name="P33">Комиссия ФАС России приходит к выводу, что Заказчиком в Документации не установлено количество закупаемой продукции, а также порядок и очередность распределения заявок между победителями закупки, что может повлечь к нарушению <text:s/>предусмотренных Законом о закупке принципов <text:s/><text:span text:style-name="Основной_20_шрифт_20_абзаца"><text:span text:style-name="T8">равноправия, справедливости и отсутствия дискриминации, так как такие заявки могут <text:s/>распределяться в неравном соотношении по количеству и стоимости между победителями закупки.</text:span></text:span></text:p>
      <text:p text:style-name="P32"><text:span text:style-name="Основной_20_шрифт_20_абзаца"><text:span text:style-name="T53">Учитывая изложенное, не установление Заказчиком в Документации количества поставляемой продукции, а также порядка распределения заявок между победителями закупки, противоречит пункту 1.3 Положения о закупках, пункту 2 части 1 статьи 3 Закона о закупках и нарушает часть 1 статьи 2, пункт 3 части 10, пункт 1 части 10 статьи 4 Закона о закупках, что </text:span></text:span><text:span text:style-name="Основной_20_шрифт_20_абзаца"><text:span text:style-name="T52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03"><text:span text:style-name="T72">На основании вышеизложенного и в соответствии с частью 20 статьи </text:span><text:span text:style-name="T71">18.1 Закона о защите конкуренции Комиссия ФАС России</text:span></text:p>
      <text:p text:style-name="P58"/>
      <text:p text:style-name="P13">РЕШИЛА:</text:p>
      <text:p text:style-name="P102"/>
      <text:p text:style-name="P11"><text:span text:style-name="T34">1.</text:span><text:span text:style-name="T34">ООО «Группа компаний Континент» от 10.01.2017   № 01-01/17 <text:s text:c="17"/>(вх. 4523-ЭП/17 от 13.01.2017) на действия (бездействие) заказчика ГУП РК «Крым-Фармация» при проведении открыто запроса предложений в электронной форме на право заключения договора на изделия медицинского назначения, санитарно-гигиенические изделия, ингаляторы, тонометры, весы, </text:span><text:span text:style-name="T34">термометры </text:span><text:span text:style-name="T34">и части к ним (извещение № 31604542206)</text:span><text:span text:style-name="T63"> </text:span><text:span text:style-name="T34">обоснованной в части неправомерного </text:span><text:span text:style-name="T34">сокращения срока заключения договора; неправомерно установленного права Заказчика в рамках заключаемого договора по результатам закупки приобретать  иную продукцию предусмотренную прайс-листом поставщика; неправомерно установленного положения о согласовании сроков годности; неправомерно установленного положения о том, что по желанию Заказчика поставщик должен осуществить поставку продукции по аптечным сетям Заказчика; </text:span><text:span text:style-name="T34">установления некорректного порядка и критериев </text:span><text:soft-page-break/><text:span text:style-name="T34">оценки.</text:span></text:p>
      <text:p text:style-name="P12"><text:span text:style-name="T34">2.</text:span><text:span text:style-name="T15"> </text:span><text:span text:style-name="T34">Признать </text:span><text:span text:style-name="T47">ГУП РК «Крым-Фармация»</text:span><text:span text:style-name="T26"> </text:span><text:span text:style-name="T34">нарушившим часть 1 статьи 2, пункты 3, 4 части 9, пункты 1, 12, 13 части 10 статьи 4 Федерального закона от 18.07.2011 № 223-ФЗ «О закупках товаров, работ, услуг отдельными видами юридических лиц», а также часть 4 статьи 18.1 </text:span><text:span text:style-name="T35">Федерального закона от 26.07.2006 № 135-ФЗ «О защите конкуренции».</text:span></text:p>
      <text:list xml:id="list4630349242798852309" text:style-name="L6">
        <text:list-item>
          <text:list>
            <text:list-item>
              <text:list>
                <text:list-item>
                  <text:p text:style-name="P95">Выдать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96"><text:bookmark text:name="__DdeLink__12053_561791223"/><text:span text:style-name="Основной_20_шрифт_20_абзаца"><text:span text:style-name="T62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55">23.01.2017  </text:span></text:span><text:span text:style-name="Основной_20_шрифт_20_абзаца"><text:span text:style-name="T62">№ 223ФЗ-51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2">Решение может быть обжаловано в арбитражный суд в течение трех месяцев со дня его вынесения.</text:p>
      <text:p text:style-name="P3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NewRomanPSMT" svg:font-family="TimesNewRomanPSMT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7AA3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7-7256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7-72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7-7256(3) </text:p></draw:text-box></draw:frame><draw:frame draw:style-name="Mfr2" draw:name="SpdBarcode" text:anchor-type="paragraph" svg:x="0cm" svg:width="3.6cm" svg:height="0.78cm" draw:z-index="23"><draw:image xlink:href="Pictures/10000201000000780000001AC7AA37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5:10:26.83</meta:creation-date>
    <meta:generator>OpenOffice.org/3.4.1$Win32 OpenOffice.org_project/341m1$Build-9593</meta:generator>
    <dc:date>2017-01-30T17:14:03.44</dc:date>
    <meta:editing-duration>PT22H49M10S</meta:editing-duration>
    <meta:editing-cycles>2</meta:editing-cycles>
    <meta:print-date>2017-01-27T20:57:59.98</meta:print-date>
    <meta:document-statistic meta:table-count="2" meta:image-count="1" meta:object-count="0" meta:page-count="12" meta:paragraph-count="157" meta:word-count="3565" meta:character-count="27282"/>
    <meta:user-defined meta:name="Поле 1"/>
    <meta:user-defined meta:name="Поле 2"/>
    <meta:user-defined meta:name="Поле 3"/>
    <meta:user-defined meta:name="Поле 4"/>
  </office:meta>
</office:document-meta>
</file>