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19052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2.302cm" style:rel-column-width="8867*"/>
    </style:style>
    <style:style style:name="Таблица1.B" style:family="table-column">
      <style:table-column-properties style:column-width="12.832cm" style:rel-column-width="49431*"/>
    </style:style>
    <style:style style:name="Таблица1.C" style:family="table-column">
      <style:table-column-properties style:column-width="1.879cm" style:rel-column-width="723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17" style:family="paragraph" style:parent-style-name="Standard">
      <style:paragraph-properties fo:margin-left="9.525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.049cm" fo:margin-bottom="0.049cm" fo:line-height="100%" fo:text-align="justify" style:justify-single-word="false"/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22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1.164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23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24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Times New Roman" fo:font-size="14pt" fo:font-weight="bold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25" style:family="paragraph" style:parent-style-name="Standard">
      <style:paragraph-properties fo:margin-top="0.049cm" fo:margin-bottom="0.049cm" fo:line-height="100%" fo:text-align="justify" style:justify-single-word="false"/>
    </style:style>
    <style:style style:name="P26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-0.635cm"/>
        </style:tab-stops>
      </style:paragraph-properties>
    </style:style>
    <style:style style:name="P27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.079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fo:color="#000000" style:font-name="Times New Roman" fo:font-size="12pt" fo:font-weight="bold" style:font-size-asian="12pt" style:font-size-complex="12pt"/>
    </style:style>
    <style:style style:name="P32" style:family="paragraph" style:parent-style-name="Text_20_body"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-0.016cm" fo:margin-top="0cm" fo:margin-bottom="0cm" fo:line-height="100%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4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cm" style:auto-text-indent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1cm" style:auto-text-indent="false"/>
    </style:style>
    <style:style style:name="P4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50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5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.199cm" fo:margin-bottom="0.199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.101cm" fo:margin-bottom="0.101cm" fo:text-align="justify" style:justify-single-word="false" fo:text-indent="0.965cm" style:auto-text-indent="false"/>
      <style:text-properties fo:font-size="14pt"/>
    </style:style>
    <style:style style:name="P56" style:family="paragraph" style:parent-style-name="Text_20_body">
      <style:paragraph-properties fo:margin-left="0cm" fo:margin-right="0cm" fo:margin-top="0.101cm" fo:margin-bottom="0.101cm" fo:text-align="justify" style:justify-single-word="false" fo:text-indent="0.965cm" style:auto-text-indent="false"/>
    </style:style>
    <style:style style:name="P57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58" style:family="paragraph" style:parent-style-name="Text_20_body">
      <style:paragraph-properties fo:margin-left="0.028cm" fo:margin-right="0cm" fo:margin-top="0.101cm" fo:margin-bottom="0.101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0" style:family="paragraph" style:parent-style-name="Text_20_body" style:list-style-name="L1">
      <style:paragraph-properties fo:margin-left="0cm" fo:margin-right="0cm" fo:margin-top="0.199cm" fo:margin-bottom="0.199cm" fo:line-height="100%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61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6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en" fo:country="US" style:font-size-asian="14pt" style:font-size-complex="14pt"/>
    </style:style>
    <style:style style:name="P6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64" style:family="paragraph" style:parent-style-name="Standard">
      <style:paragraph-properties fo:margin-left="0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3" style:family="text">
      <style:text-properties fo:color="#000000" style:font-name-asian="Segoe Print" style:font-name-complex="Segoe Print"/>
    </style:style>
    <style:style style:name="T4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style:font-name="Times New Roman" fo:font-weight="normal" style:font-weight-asian="normal" style:font-weight-complex="normal"/>
    </style:style>
    <style:style style:name="T10" style:family="text">
      <style:text-properties fo:color="#000000" style:font-name="Times New Roman" style:font-name-asian="Segoe Print" style:font-name-complex="Segoe Print"/>
    </style:style>
    <style:style style:name="T11" style:family="text">
      <style:text-properties fo:color="#000000" style:font-name="Times New Roman" fo:letter-spacing="normal" style:text-blinking="false" fo:background-color="#ffffff" style:font-name-asian="Times New Roman4" style:language-asian="ru" style:country-asian="RU" style:font-name-complex="Times New Roman4"/>
    </style:style>
    <style:style style:name="T12" style:family="text">
      <style:text-properties fo:color="#000000" fo:font-weight="bold"/>
    </style:style>
    <style:style style:name="T13" style:family="text">
      <style:text-properties fo:color="#000000" fo:font-weight="bold" style:font-name-asian="Times New Roman4" style:language-asian="ru" style:country-asian="RU" style:font-weight-asian="bold" style:font-name-complex="Times New Roman4" style:font-weight-complex="bold"/>
    </style:style>
    <style:style style:name="T14" style:family="text">
      <style:text-properties fo:color="#000000" style:text-underline-style="solid" style:text-underline-width="auto" style:text-underline-color="font-color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19" style:family="text">
      <style:text-properties fo:color="#000000" style:font-name-asian="Times New Roman4" style:language-asian="ru" style:country-asian="RU" style:font-name-complex="Times New Roman4"/>
    </style:style>
    <style:style style:name="T20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21" style:family="text">
      <style:text-properties fo:color="#000000" fo:language="en" fo:country="US" style:font-name-asian="Segoe Print" style:font-name-complex="Segoe Print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background-color="transparent"/>
    </style:style>
    <style:style style:name="T24" style:family="text">
      <style:text-properties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25" style:family="text">
      <style:text-properties fo:language="ru" fo:country="RU" fo:font-weight="normal" fo:background-color="transparent" style:font-name-asian="Segoe Print1" style:font-weight-asian="normal" style:font-name-complex="Segoe Print1" style:font-weight-complex="normal"/>
    </style:style>
    <style:style style:name="T26" style:family="text">
      <style:text-properties style:font-weight-asian="bold" style:font-weight-complex="bold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fo:language="ru" fo:country="RU"/>
    </style:style>
    <style:style style:name="T29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30" style:family="text">
      <style:text-properties style:use-window-font-color="true" fo:language="ru" fo:country="RU" fo:background-color="#ffffff"/>
    </style:style>
    <style:style style:name="T31" style:family="text">
      <style:text-properties style:use-window-font-color="true" fo:language="ru" fo:country="RU" fo:background-color="transparent"/>
    </style:style>
    <style:style style:name="T32" style:family="text">
      <style:text-properties style:use-window-font-color="true" fo:background-color="#ffffff"/>
    </style:style>
    <style:style style:name="T33" style:family="text">
      <style:text-properties style:use-window-font-color="true" fo:background-color="#ffffff" style:font-name-asian="Segoe Print" style:font-name-complex="Segoe Print"/>
    </style:style>
    <style:style style:name="T34" style:family="text">
      <style:text-properties style:use-window-font-color="true" fo:background-color="transparent"/>
    </style:style>
    <style:style style:name="T35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36" style:family="text">
      <style:text-properties style:use-window-font-color="true" style:font-name="Times New Roman" fo:background-color="#ffffff"/>
    </style:style>
    <style:style style:name="T37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38" style:family="text">
      <style:text-properties style:use-window-font-color="true" fo:language="en" fo:country="US" fo:background-color="transparent"/>
    </style:style>
    <style:style style:name="T39" style:family="text">
      <style:text-properties style:use-window-font-color="true" fo:language="en" fo:country="US" fo:background-color="#ffffff"/>
    </style:style>
    <style:style style:name="T40" style:family="text">
      <style:text-properties style:use-window-font-color="true" fo:language="en" fo:country="US" fo:font-weight="normal" fo:background-color="#ffffff" style:font-name-asian="Segoe Print1" style:font-weight-asian="normal" style:font-name-complex="Segoe Print1" style:font-weight-complex="normal"/>
    </style:style>
    <style:style style:name="T41" style:family="text">
      <style:text-properties style:font-name="Times New Roman2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3" style:family="text">
      <style:text-properties style:text-line-through-style="none" style:text-position="0% 100%" style:text-underline-style="none" style:font-name-asian="Arial1" style:font-name-complex="Arial1"/>
    </style:style>
    <style:style style:name="T44" style:family="text">
      <style:text-properties fo:color="#0000ff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ja" style:country-asian="JP" style:font-style-asian="normal" style:font-weight-asian="normal" style:font-name-complex="Times New Roman3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ja" style:country-asian="JP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style:text-blinking="fals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solid" style:text-underline-width="auto" style:text-underline-color="font-color" style:text-blinking="fals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font-size="14pt"/>
    </style:style>
    <style:style style:name="T84" style:family="text">
      <style:text-properties fo:font-size="14pt" style:font-size-asian="14pt" style:font-size-complex="14pt"/>
    </style:style>
    <style:style style:name="T85" style:family="text">
      <style:text-properties style:font-name="Times New Roman"/>
    </style:style>
    <style:style style:name="T86" style:family="text">
      <style:text-properties style:font-name="Times New Roman" fo:background-color="#ffffff"/>
    </style:style>
    <style:style style:name="T87" style:family="text">
      <style:text-properties style:font-name="Times New Roman" style:font-name-asian="Segoe Print" style:font-name-complex="Segoe Print"/>
    </style:style>
    <style:style style:name="T88" style:family="text">
      <style:text-properties style:font-name="Times New Roman" fo:language="ru" fo:country="RU"/>
    </style:style>
    <style:style style:name="T89" style:family="text">
      <style:text-properties style:font-name-asian="Segoe Print" style:font-weight-asian="bold" style:font-name-complex="Segoe Print" style:font-weight-complex="bold"/>
    </style:style>
    <style:style style:name="T90" style:family="text">
      <style:text-properties style:font-name-asian="Segoe Print" style:font-name-complex="Segoe Print"/>
    </style:style>
    <style:style style:name="T91" style:family="text">
      <style:text-properties fo:language="en" fo:country="US" fo:font-weight="normal" fo:background-color="transparent" style:font-name-asian="Segoe Print1" style:font-weight-asian="normal" style:font-name-complex="Segoe Print1" style:font-weight-complex="normal"/>
    </style:style>
    <style:style style:name="T92" style:family="text">
      <style:text-properties fo:language="en" fo:country="US" fo:font-weight="normal" fo:background-color="#ffffff" style:font-name-asian="Segoe Print1" style:font-weight-asian="normal" style:font-name-complex="Segoe Print1" style:font-weight-complex="normal"/>
    </style:style>
    <style:style style:name="T9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aa2df2-401c-4427-8738-f1940e505c1e" text:name="BossProviderVariable"/>
      </text:user-field-decls>
      <text:p text:style-name="P61">Р<text:span text:style-name="T26">ЕШЕНИЕ № 223ФЗ-58/17</text:span></text:p>
      <text:p text:style-name="P10"><text:span text:style-name="T26">по результатам рассмотрения жалобы </text:span><text:span text:style-name="T89">ООО «Спецстрой»</text:span><text:span text:style-name="T26"> на действия (бездействи</text:span>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2"/>
      <text:p text:style-name="P11">24.01.2017<text:tab/><text:tab/><text:tab/><text:tab/><text:tab/><text:tab/> <text:s text:c="5"/><text:tab/><text:tab/><text:tab/> <text:s text:c="21"/>Москва</text:p>
      <text:p text:style-name="P11"/>
      <text:p text:style-name="P6"><text:tab/><text:tab/>Комиссия Федеральной антимонопольной службы по контролю в сфере закупок в составе: </text:p>
      <text:p text:style-name="P7"><text:span text:style-name="T33"><text:tab/><text:tab/></text:span><text:span text:style-name="Основной_20_шрифт_20_абзаца"><text:span text:style-name="T40">&lt;...&gt;</text:span></text:span><text:span text:style-name="Основной_20_шрифт_20_абзаца"><text:span text:style-name="T24"> </text:span></text:span><text:span text:style-name="Основной_20_шрифт_20_абзаца"><text:span text:style-name="T41">(далее – Комиссия ФАС России),</text:span></text:span></text:p>
      <text:p text:style-name="P46">при участии представителей:</text:p>
      <text:p text:style-name="P47"><text:span text:style-name="T29">ГУП «Водоканал Санкт-Петербурга»</text:span><text:span text:style-name="T3">: </text:span><text:span text:style-name="T21">&lt;...&gt;</text:span><text:span text:style-name="T3"> - по доверенности от 20.01.2017 № 93-15-6/17, </text:span><text:span text:style-name="T21">&lt;...&gt;</text:span><text:span text:style-name="T3"> - по доверенности от 16.12.2016 <text:s text:c="12"/>№ 01-30-1826/16, </text:span><text:span text:style-name="T21">&lt;...&gt;</text:span><text:span text:style-name="T3"> - по доверенности от 28.10.2016 <text:s text:c="31"/>№ 01-30-984/16, </text:span></text:p>
      <text:p text:style-name="P47"><text:span text:style-name="T3">представители ООО «Спецстрой» на заседание Комиссии ФАС России не явились, уведомлены </text:span>надлежащим образом,</text:p>
      <text:p text:style-name="P47"><text:span text:style-name="T8">р</text:span><text:span text:style-name="T5">ассмотрев жалобу </text:span><text:span text:style-name="T10">ООО «Спецстрой»</text:span><text:span text:style-name="T5"> </text:span><text:span text:style-name="T10">от 17.01.2017 № 004</text:span><text:span text:style-name="T37"> на действия (бездействие) заказчика ГУП «Водоканал Санкт-Петербурга» при проведении открытого конкурса на право заключения договора на выполнение строительно-монтажных работ по реконструкции канализационных сетей. I очередь.» <text:s text:c="14"/>для нужд ГУП «Водоканал Санкт-Петербурга (извещение № 31604462072) <text:s text:c="15"/></text:span><text:span text:style-name="T9"><text:s/></text:span><text:span text:style-name="T5">в соответствии со статьей 18.1 Федерального закона от 26.07.2006 № 135-ФЗ <text:s/>«О защите конкуренции» (далее - Закон о защите конкуренции),</text:span></text:p>
      <text:p text:style-name="P9"/>
      <text:p text:style-name="P9"/>
      <text:p text:style-name="P9">У С Т А Н О В И Л А:</text:p>
      <text:p text:style-name="P9"/>
      <text:p text:style-name="P41"><text:span text:style-name="T1">В ФАС России поступила жалоба</text:span> <text:span text:style-name="T3">ООО «Спецстрой»</text:span><text:span text:style-name="T35"> (далее - Заявитель) </text:span><text:span text:style-name="T20">от 17.01.2017 № 004</text:span><text:span text:style-name="T35"> (вх. от 18.01.2017 № 6514-ЭП/17) на действия (бездействие) заказчика ГУП «Водоканал <text:s/>Санкт-Петербурга» (далее - Заказчик) при проведении открытого конкурса на право заключения договора на выполнение строительно-монтажных работ по реконструкции канализационных сетей. I очередь.» для нужд ГУП «Водоканал Санкт-Петербурга (извещение <text:s text:c="14"/>№ 31604462072) </text:span>(далее - Конкурс, Жалоба).</text:p>
      <text:p text:style-name="P4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<text:soft-page-break/>в части 2 статьи 1 Закона о закупках.</text:p>
      <text:p text:style-name="P4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41">Закупочная деятельность Заказчика регламентируется Положением <text:s text:c="25"/>об организации закупок товаров, работ, услуг за счет собственных средств <text:s text:c="16"/>ГУП «Водоканал Санкт-Петербурга», <text:span text:style-name="T4">утвержденным приказом генирального директора ГУП «Водоканал Санкт-Петербурга» </text:span>30.12.2011 № 218 <text:s text:c="25"/>(далее – Положение о закупке).</text:p>
      <text:p text:style-name="P45"><text:span text:style-name="Основной_20_шрифт_20_абзаца"><text:span text:style-name="T22">В соответствии с частью 5 статьи 4 Закона о закупках при закупке</text:span></text:span><text:span text:style-name="Основной_20_шрифт_20_абзаца"><text:span text:style-name="T42"> <text:s/>в единой информационной системе (далее - ЕИС) размещается информация о </text:span></text:span><text:span text:style-name="Основной_20_шрифт_20_абзаца"><text:span text:style-name="T42">закупке, в том числе извещение о закупке, документация о закупке, проект </text:span></text:span><text:span text:style-name="Основной_20_шрифт_20_абзаца"><text:span text:style-name="T42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44">частями 15</text:span></text:span></text:a><text:span text:style-name="Основной_20_шрифт_20_абзаца"><text:span text:style-name="T42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44">16</text:span></text:span></text:a><text:span text:style-name="Основной_20_шрифт_20_абзаца"><text:span text:style-name="T42"> статьи 4 Закона о закупках.</text:span></text:span></text:p>
      <text:p text:style-name="P42">09.12.2016 в ЕИС размещено извещение и документация о проведении Конкурса (далее – Извещение, Документация).</text:p>
      <text:p text:style-name="P43"><text:span text:style-name="Основной_20_шрифт_20_абзаца"><text:span text:style-name="T45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text:tab/><text:tab/><text:tab/> Из Жалобы следует, что при проведении Конкурса Заказчиком нарушены законные права и интересы Заявителя, а именно, </text:span></text:span><text:span text:style-name="Основной_20_шрифт_20_абзаца"><text:span text:style-name="T49">Заказчиком неправомерно </text:span></text:span><text:span text:style-name="Основной_20_шрифт_20_абзаца"><text:span text:style-name="T68">установлен в Документации критерий оценки «Деловая репутация участника», согласно которому Заказчиком оценивается только индекс деловой репутации, присвоенный в соответствии с Г</text:span></text:span><text:span text:style-name="Основной_20_шрифт_20_абзаца"><text:span text:style-name="T49">ОСТ Р 66.1.01-2016</text:span></text:span><text:span text:style-name="Основной_20_шрифт_20_абзаца"><text:span text:style-name="T68">, который подтверждается соответствующим сертификатом, поскольку ограничивает количество участников закупки.</text:span></text:span><text:span text:style-name="Основной_20_шрифт_20_абзаца"><text:span text:style-name="T45"><text:tab/></text:span></text:span></text:p>
      <text:p text:style-name="P43"><text:span text:style-name="Основной_20_шрифт_20_абзаца"><text:span text:style-name="T48">В ходе заседания 23.01.2017 Комиссией ФАС России в целях полного и всестороннего рассмотрения жалобы Заявителя объявлен перерыв до 24.01.2017.</text:span></text:span><text:span text:style-name="Основной_20_шрифт_20_абзаца"><text:span text:style-name="T70"><text:tab/></text:span></text:span><text:span text:style-name="Основной_20_шрифт_20_абзаца"><text:span text:style-name="T45"><text:tab/></text:span></text:span></text:p>
      <text:p text:style-name="P43"><text:span text:style-name="Основной_20_шрифт_20_абзаца"><text:span text:style-name="T45">Представители Заказчика с доводами Жалобы не согласились и сообщили, что при проведении Конкурса Заказчик действовал в соответствии с </text:span></text:span><text:soft-page-break/><text:span text:style-name="Основной_20_шрифт_20_абзаца"><text:span text:style-name="T45">требованиями законодательства Российской Федерации, Положением о закупке, Документации.</text:span></text:span></text:p>
      <text:p text:style-name="P13"><text:span text:style-name="Основной_20_шрифт_20_абзаца"><text:span text:style-name="T45"><text:tab/>1. По мнению Заявителя, </text:span></text:span><text:span text:style-name="Основной_20_шрифт_20_абзаца"><text:span text:style-name="T49">Заказчиком неправомерно </text:span></text:span><text:span text:style-name="Основной_20_шрифт_20_абзаца"><text:span text:style-name="T68">установлено в Документации критерий оценки «Деловая репутация участника», согласно которому Заказчиком оценивается только индекс деловой репутации, присвоенный в соответствии с Г</text:span></text:span><text:span text:style-name="Основной_20_шрифт_20_абзаца"><text:span text:style-name="T49">ОСТ Р 66.1.01-2016</text:span></text:span><text:span text:style-name="Основной_20_шрифт_20_абзаца"><text:span text:style-name="T68">, который подтверждается соответствующим сертификатом, поскольку ограничивает количество </text:span></text:span><text:span text:style-name="Основной_20_шрифт_20_абзаца"><text:span text:style-name="T68">участников закупки.</text:span></text:span></text:p>
      <text:p text:style-name="P13"><text:span text:style-name="Основной_20_шрифт_20_абзаца"><text:span text:style-name="T68"><text:tab/></text:span></text:span><text:span text:style-name="Основной_20_шрифт_20_абзаца"><text:span text:style-name="T58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3"><text:span text:style-name="Основной_20_шрифт_20_абзаца"><text:span text:style-name="T58"><text:tab/>Пунктами 7.4.13 Положения о закупке предусмотрено, что Документация должна содержать, в том числе критерии и порядок оценки.</text:span></text:span></text:p>
      <text:p text:style-name="P13"><text:span text:style-name="Основной_20_шрифт_20_абзаца"><text:span text:style-name="T58"><text:tab/>В соответствии с пунктом 11 Тома 2 Документации п</text:span></text:span><text:span text:style-name="Основной_20_шрифт_20_абзаца"><text:span text:style-name="T69">ри оценке заявок заказчиком применяется балльная система оценки заявок с учетом показателей (критериев), в том числе:</text:span></text:span></text:p>
      <text:p text:style-name="P13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1">Номер</text:p>
            <text:p text:style-name="P32"><text:span text:style-name="T12">критерия </text:span><text:span text:style-name="T12">оценки заявок</text:span> </text:p>
          </table:table-cell>
          <table:table-cell table:style-name="Таблица1.A1" office:value-type="string">
            <text:p text:style-name="P4"><text:span text:style-name="T12">Наименование критерия оценки заявок</text:span> </text:p>
          </table:table-cell>
          <table:table-cell table:style-name="Таблица1.C1" office:value-type="string">
            <text:p text:style-name="P4"><text:span text:style-name="T12">Значимость критери</text:span><text:span text:style-name="T12">я, %</text:span> </text:p>
          </table:table-cell>
        </table:table-row>
        <table:table-row>
          <table:table-cell table:style-name="Таблица1.A2" office:value-type="float" office:value="2">
            <text:p text:style-name="P5">2</text:p>
          </table:table-cell>
          <table:table-cell table:style-name="Таблица1.B2" office:value-type="string">
            <text:p text:style-name="P33"><text:span text:style-name="T12">Квалификация участника конкурса: </text:span><text:span text:style-name="T1">Деловая репутация:</text:span></text:p>
            <text:p text:style-name="P33"><text:span text:style-name="T1">Индекс деловой репутации Участника, полученный на основании оценки соответствия требованиям </text:span><text:span text:style-name="T14">ГОСТ Р 66.1.03-2016</text:span><text:span text:style-name="T1"> «Оценка опыта и деловой репутации субъектов предпринимательской деятельности. Национальная система стандартов. Оценка опыта и деловой репутации строительных организаций» и требованиями Системы добровольной сертификации «Компетентность и экспертная оценка» (регистрационный номер Системы добровольной сертификации в едином реестре зарегистрированных систем добровольной сертификации Федерального агентства по техническому регулированию и метрологии РОСС RU.З1490.04ИЕГ1) </text:span><text:span text:style-name="T12">или</text:span><text:span text:style-name="T1"> требованиями Системы добровольной сертификации «Развитие, качество, актуальность» (регистрационный номер Системы добровольной сертификации в едином реестре зарегистрированных систем добровольной сертификации Федерального агентства по техническому регулированию и метрологии РОСС RU.З1491.04ИЕД1) (далее – СДС)</text:span> </text:p>
          </table:table-cell>
          <table:table-cell table:style-name="Таблица1.C2" office:value-type="float" office:value="40">
            <text:p text:style-name="P5">40</text:p>
          </table:table-cell>
        </table:table-row>
      </table:table>
      <text:p text:style-name="P13"><text:span text:style-name="Основной_20_шрифт_20_абзаца"><text:span text:style-name="T45"><text:tab/></text:span></text:span><text:span text:style-name="Основной_20_шрифт_20_абзаца"><text:span text:style-name="T68">Г</text:span></text:span><text:span text:style-name="Основной_20_шрифт_20_абзаца"><text:span text:style-name="T49">ОСТ Р 66.1.01-2016</text:span></text:span><text:span text:style-name="Основной_20_шрифт_20_абзаца"><text:span text:style-name="T46"> применяется к оценке деловой репутации, в отношении объектов капитального строительства (создание зданий, строений, сооружений (в том числе на месте сносимых объектов капитального </text:span></text:span><text:soft-page-break/><text:span text:style-name="Основной_20_шрифт_20_абзаца"><text:span text:style-name="T46">строительства). Однако</text:span></text:span><text:span text:style-name="Основной_20_шрифт_20_абзаца"><text:span text:style-name="T45">, объектом закупки являются <text:s/></text:span></text:span><text:span text:style-name="Основной_20_шрифт_20_абзаца"><text:span text:style-name="T47">строительные работы <text:s text:c="21"/>в отношении линейных объектов</text:span></text:span><text:span text:style-name="Основной_20_шрифт_20_абзаца"><text:span text:style-name="T45">. Комиссия ФАС России приходит к выводу</text:span></text:span><text:span text:style-name="T83">, что получение участником закупки данного сертификата с указанием индекса деловой репутации зависит от волеизъявления третьих лиц.</text:span></text:p>
      <text:p text:style-name="P13"><text:span text:style-name="Основной_20_шрифт_20_абзаца"><text:span text:style-name="T45"><text:tab/></text:span></text:span><text:span text:style-name="Основной_20_шрифт_20_абзаца"><text:span text:style-name="T55">Учитывая изложенное</text:span></text:span><text:span text:style-name="Основной_20_шрифт_20_абзаца"><text:span text:style-name="T65">, Заказчиком не установлен надлежащим образом </text:span></text:span><text:span text:style-name="Основной_20_шрифт_20_абзаца"><text:span text:style-name="T45">порядок и критерий оценки заявок участников закупки, что нарушает пункты 12, 13 части 10 статьи 4 Закона о закупках и содержит <text:s/>признаки состава </text:span></text:span><text:span text:style-name="Основной_20_шрифт_20_абзаца"><text:span text:style-name="T45">административного правонарушения, ответственность за совершение которого предусмотрена частью 7 статьи 7.32.3 Кодекса Российской Федерации <text:s text:c="21"/>об административных правонарушениях.</text:span></text:span></text:p>
      <text:p text:style-name="P13"><text:span text:style-name="Основной_20_шрифт_20_абзаца"><text:span text:style-name="T45"><text:tab/>2. </text:span></text:span><text:span text:style-name="Основной_20_шрифт_20_абзаца"><text:span text:style-name="T47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13"><text:span text:style-name="Основной_20_шрифт_20_абзаца"><text:span text:style-name="T47"><text:tab/></text:span></text:span><text:span text:style-name="T6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p>
      <text:p text:style-name="P59"><text:span text:style-name="Основной_20_шрифт_20_абзаца"><text:span text:style-name="T43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8"><text:span text:style-name="Основной_20_шрифт_20_абзаца"><text:span text:style-name="T43">Аналогичный принцип закупочной деятельности Заказчика закреплен пунктом 4.4.2 Положения о закупках.</text:span></text:span></text:p>
      <text:p text:style-name="P57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57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13"><text:soft-page-break/><text:span text:style-name="Основной_20_шрифт_20_абзаца"><text:span text:style-name="T47"><text:tab/>При этом, согласно части 2 статьи 48 Градостроительного Кодекса </text:span></text:span><text:span text:style-name="Основной_20_шрифт_20_абзаца"><text:span text:style-name="T47">Российской Федерации проектная документация представляет собой </text:span></text:span><text:span text:style-name="Основной_20_шрифт_20_абзаца"><text:span text:style-name="T47">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.</text:span></text:span></text:p>
      <text:p text:style-name="P13"><text:span text:style-name="Основной_20_шрифт_20_абзаца"><text:span text:style-name="T47"><text:tab/>Из пояснений представителей Заказчика следует, что Заказчиком принято решение выполнять работы бестраншейным способом с использованием метода санации, а также, что объектом закупки являются строительные работы <text:s text:c="21"/>в отношении линейных объектов.</text:span></text:span></text:p>
      <text:p text:style-name="P13"><text:span text:style-name="Основной_20_шрифт_20_абзаца"><text:span text:style-name="T47"><text:tab/> Согласно пункту 10.1 части 10 статьи 1 Градостроительного Кодекса Российской Федерации</text:span></text:span><text:bookmark text:name="segm11"/><text:span text:style-name="Основной_20_шрифт_20_абзаца"><text:span text:style-name="T47"> линейные объекты - линии электропередачи, линии связи (в том числе </text:span></text:span><text:bookmark text:name="segm1"/><text:span text:style-name="Основной_20_шрифт_20_абзаца"><text:span text:style-name="T47">линейно-кабельные сооружения), трубопроводы, автомобильные дороги, железнодорожные линии и другие подобные сооружения.</text:span></text:span></text:p>
      <text:p text:style-name="P13"><text:span text:style-name="Основной_20_шрифт_20_абзаца"><text:span text:style-name="T47"><text:tab/>П</text:span></text:span><text:span text:style-name="T83">унктом 7 Постановлением Правительства Российской Федерации <text:s text:c="20"/>от 16.02.2008 года № 87 «О составе разделов проектной документации и требованию к их содержанию» (далее – Постановление, Положение) установлена</text:span> <text:span text:style-name="T83">необходимость разработки требований к содержанию разделов проектной документации, наличие которых согласно Положению не является обязательным, определяется по согласованию между проектной организацией и заказчиком такой документации.</text:span></text:p>
      <text:p text:style-name="P56"><text:span text:style-name="T84">Разделы 6, 11, 5 и 9 проектной документации, требования к содержанию которых устанавливаются соответственно пунктами 38 и 42 Положения, разрабатываются в полном объеме для объектов капитального строительства, финансируемых полностью или частично за счет средств соответствующих бюджетов. Во всех остальных случаях необходимость и объем разработки указанных разделов определяются заказчиком и указываются в задании на проектирование</text:span><text:span text:style-name="T18">.</text:span></text:p>
      <text:p text:style-name="P14"><text:tab/>В соответствии с пунктом 33 Постановления проектная документация <text:s text:c="14"/>на линейные объекты капитального строительства состоит из 10 разделов, требования к содержанию которых установлены пунктами 34 - 42 Положения:</text:p>
      <text:p text:style-name="P55"><text:span text:style-name="T18">1. Пояснительная записка; 2. «Проект полосы отвода», 3. «Технологические и конструктивные решения линейного объекта. Искусственные сооружения», <text:s text:c="15"/>4. «Здания, строения и сооружения, входящие в инфраструктуру линейного объекта»; 5. «Проект организации строительства», 6. «Проект организации работ по сносу (демонтажу) линейного объекта, включаемый в состав проектной документации при необходимости сноса (демонтажа) линейного объекта или части линейного объекта, и, кроме того, в текстовой части перечень </text:span><text:soft-page-break/><text:span text:style-name="T18">проектных решений по устройству временных инженерных сетей на период строительства линейного объекта»; 7. «Мероприятия по охране окружающей </text:span><text:span text:style-name="T18">среды»; 8. «Мероприятия по обеспечению пожарной безопасности»; 9. «Смета на строительство»; 10. «Иная документация в случаях, предусмотренных федеральными законами».</text:span></text:p>
      <text:p text:style-name="P50"><text:span text:style-name="T85">Вместе с тем, </text:span><text:span text:style-name="T88">заслушав пояснения Заказчика, рассмотрев сведения, размещенные в ЕИС, Комиссия </text:span><text:span text:style-name="Основной_20_шрифт_20_абзаца"><text:span text:style-name="T66">ФАС России приходит к выводу о том, что </text:span></text:span><text:span text:style-name="Основной_20_шрифт_20_абзаца"><text:span text:style-name="T66">Заказчиком </text:span></text:span><text:span text:style-name="Основной_20_шрифт_20_абзаца"><text:span text:style-name="T67">не определен в Документации объем выполняемых работ,</text:span></text:span><text:span text:style-name="Основной_20_шрифт_20_абзаца"><text:span text:style-name="T66"> поскольку: </text:span></text:span></text:p>
      <text:list xml:id="list38738251" text:style-name="L1">
        <text:list-item>
          <text:p text:style-name="P60"><text:span text:style-name="Основной_20_шрифт_20_абзаца"><text:span text:style-name="T66">в состав Документации не включена в полном объеме проектно-сметная документация;</text:span></text:span></text:p>
        </text:list-item>
        <text:list-item>
          <text:p text:style-name="P60"><text:span text:style-name="Основной_20_шрифт_20_абзаца"><text:span text:style-name="T66">приложение № 1 к договору Технического задания, размещенное в ЕИС, в разделе «Общие положения по выполнению работ», предусматривает, что строительно-монтажные работы являются ориентировочными. Кроме того, в разделе 3 Технического задания указано, что техническая документация, схемы канализационных сетей передаются подрядчику не позднее 15 дней до начала месяца;</text:span></text:span></text:p>
        </text:list-item>
        <text:list-item>
          <text:p text:style-name="P60"><text:span text:style-name="Основной_20_шрифт_20_абзаца"><text:span text:style-name="T66">определение участков, на которых предполагается выполнение строительно-монтажных работ, а следовательно, и объемы строительно-монтажных работ, при исполнение договора.</text:span></text:span></text:p>
        </text:list-item>
      </text:list>
      <text:p text:style-name="P15"><text:span text:style-name="Основной_20_шрифт_20_абзаца"><text:span text:style-name="T17"><text:tab/>Учитывая изложенное, отсутствие проектной документации в составе документации о закупке на строительство объекта означает, что заказчик не установил требования к объему работ, подлежащих выполнению в рамках заключаемого договора, что лишает участника закупки возможности сформировать свое предложение.</text:span></text:span></text:p>
      <text:p text:style-name="P15"><text:span text:style-name="Основной_20_шрифт_20_абзаца"><text:span text:style-name="T51"><text:tab/>Таким образом, указанные действия Заказчика нарушают требования 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5"><text:span text:style-name="Основной_20_шрифт_20_абзаца"><text:span text:style-name="T65"><text:tab/></text:span></text:span><text:span text:style-name="Основной_20_шрифт_20_абзаца"><text:span text:style-name="T55">3.</text:span></text:span><text:span text:style-name="Основной_20_шрифт_20_абзаца"><text:span text:style-name="T50"> </text:span></text:span><text:span text:style-name="Основной_20_шрифт_20_абзаца"><text:span text:style-name="T71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6"><text:span text:style-name="Основной_20_шрифт_20_абзаца"><text:span text:style-name="T77"><text:tab/></text:span></text:span><text:span text:style-name="Основной_20_шрифт_20_абзаца"><text:span text:style-name="T78">Пунктом 2 части 1 статьи 3 Закона о закупках установлено, что </text:span></text:span><text:span text:style-name="Основной_20_шрифт_20_абзаца"><text:span text:style-name="T79">при закупке товаров, работ, услуг заказчики руководствуются, в том числе </text:span></text:span><text:soft-page-break/><text:span text:style-name="Основной_20_шрифт_20_абзаца"><text:span text:style-name="T79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5"><text:span text:style-name="Основной_20_шрифт_20_абзаца"><text:span text:style-name="T72"><text:tab/>Аналогичный принцип закупочной деятельности Заказчика установлен пунктом 4.2.2 Положения о закупке.</text:span></text:span></text:p>
      <text:p text:style-name="P15"><text:span text:style-name="Основной_20_шрифт_20_абзаца"><text:span text:style-name="T50"><text:tab/>Пунктом </text:span></text:span><text:span text:style-name="Основной_20_шрифт_20_абзаца"><text:span text:style-name="T55">4.1 Тома 2 Документации установлено, что участник должен </text:span></text:span><text:span text:style-name="Основной_20_шрифт_20_абзаца"><text:span text:style-name="T55">соответствовать обязательным требованиям, предъявляемым законодательством Российской Федерации к лицам, осуществляющим поставки товаров, выполнение работ, оказание услуг, являющихся предметом конкурса в том числе, н</text:span></text:span><text:span text:style-name="T7">аличие у участника свидетельства о допуске к работам, которые оказывают влияние на безопасность объектов строительства по предмету Конкурса, выданного саморегулируемой организацией в порядке, </text:span><text:span text:style-name="T7">установленном Градостроительным кодексом Российской Федерации.</text:span></text:p>
      <text:p text:style-name="P54">III. Виды работ по строительству, реконструкции и капитальному ремонту</text:p>
      <text:p text:style-name="P54">3. Земляные работы </text:p>
      <text:p text:style-name="P53">3.2. Разработка грунта и устройство дренажей в водохозяйственном строительстве </text:p>
      <text:p text:style-name="P53">3.7. Работы по водопонижению, организации поверхностного стока и водоотвода </text:p>
      <text:p text:style-name="P53">12. Защита строительных конструкций, трубопроводов и оборудования (кроме магистральных и промысловых трубопроводов) </text:p>
      <text:p text:style-name="P53">12.9. Гидроизоляция строительных конструкций </text:p>
      <text:p text:style-name="P53">17. Устройство наружных сетей канализации </text:p>
      <text:p text:style-name="P53">17.1. Укладка трубопроводов канализационных безнапорных </text:p>
      <text:p text:style-name="P53">17.2. Укладка трубопроводов канализационных напорных </text:p>
      <text:p text:style-name="P53">17.3. Монтаж и демонтаж запорной арматуры и оборудования канализационных сетей </text:p>
      <text:p text:style-name="P53">17.4. Устройство канализационных и водосточных колодцев </text:p>
      <text:p text:style-name="P53">17.7. Очистка полости и испытание трубопроводов канализации </text:p>
      <text:p text:style-name="P53">33. 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</text:p>
      <text:p text:style-name="P53">33.7. Объекты водоснабжения и канализации.</text:p>
      <text:p text:style-name="P49"><text:soft-page-break/><text:span text:style-name="Основной_20_шрифт_20_абзаца"><text:span text:style-name="T52">В соответствии с частями 4 – 5.1 статьи 48, 2 – 3.1 статьи 52 Градостроительного кодекса Российской Федерации заказчик <text:s text:c="38"/>при осуществлении закупок на выполнение работ по подготовке проектной документации, по строительству, реконструкции,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, а в закупках на выполнение работ по подготовке проектной документации – </text:span></text:span><text:span text:style-name="Основной_20_шрифт_20_абзаца"><text:span text:style-name="T52">выданного саморегулируемой организацией свидетельства о допуске к работам по организации подготовки проектной документации.</text:span></text:span></text:p>
      <text:p text:style-name="P48"><text:span text:style-name="Основной_20_шрифт_20_абзаца"><text:span text:style-name="T52">Следовательно, условием допуска к участию в закупках на выполнение работ по строительству, реконструкции,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</text:span></text:span><text:span text:style-name="Основной_20_шрифт_20_абзаца"><text:span text:style-name="T52">строительства. При этом требование о наличии у участника закупки </text:span></text:span><text:span text:style-name="Основной_20_шрифт_20_абзаца"><text:span text:style-name="T52">свидетельств о допуске к конкретным видам работ, которые оказывают влияние на безопасность объектов капитального строительства (за исключением работ по организации строительства) является избыточным и ограничивает количество участников закупки.</text:span></text:span></text:p>
      <text:p text:style-name="P52"><text:span text:style-name="Основной_20_шрифт_20_абзаца"><text:span text:style-name="T74">Таким образом, установление Заказчиком вышеуказанных требований <text:s text:c="12"/></text:span></text:span><text:span text:style-name="Основной_20_шрифт_20_абзаца"><text:span text:style-name="T56">в качестве обязательных требований к участникам Конкурса ограничивает количество участников закупки и</text:span></text:span><text:span text:style-name="Основной_20_шрифт_20_абзаца"><text:span text:style-name="T59"> противоречит </text:span></text:span><text:span text:style-name="Основной_20_шрифт_20_абзаца"><text:span text:style-name="T75">пункту 4.4.2 Положения <text:s text:c="13"/>о закупке</text:span></text:span><text:span text:style-name="Основной_20_шрифт_20_абзаца"><text:span text:style-name="T53">, </text:span></text:span><text:span text:style-name="Основной_20_шрифт_20_абзаца"><text:span text:style-name="T59">пункту 2 части 1 статьи 3, что нарушает часть 1 статьи 2 Закона <text:s text:c="20"/>о закупках.</text:span></text:span></text:p>
      <text:p text:style-name="P52"><text:span text:style-name="Основной_20_шрифт_20_абзаца"><text:span text:style-name="T59">4.<text:tab/></text:span></text:span><text:span text:style-name="Основной_20_шрифт_20_абзаца"><text:span text:style-name="T73">Пунктом 2 части 1 статьи 3 Закона о закупках установлено, что </text:span></text:span><text:span text:style-name="Основной_20_шрифт_20_абзаца"><text:span text:style-name="T76">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2"><text:span text:style-name="Основной_20_шрифт_20_абзаца"><text:span text:style-name="T73">Аналогичный принцип закупочной деятельности Заказчика установлен пунктом 4.2.2 Положения о закупке.</text:span></text:span></text:p>
      <text:p text:style-name="P52"><text:span text:style-name="Основной_20_шрифт_20_абзаца"><text:span text:style-name="T59">Пунктом 4.3.5.1 Тома 4 Документации установлено, что участник Конкурса должен  </text:span></text:span><text:span text:style-name="Основной_20_шрифт_20_абзаца"><text:span text:style-name="T64">согласовать</text:span></text:span><text:span text:style-name="Основной_20_шрифт_20_абзаца"><text:span text:style-name="T59"> с Заказчиком привлечение субподрядчиков. <text:s text:c="18"/>В случае согласования Заказчиком привлечения субподрядчиков предоставляет Заказчику заверенную Подрядчиком копию заключенного с субподрядчиком договора в течение 1 (одного) рабочего дня с даты его заключения.</text:span></text:span></text:p>
      <text:p text:style-name="P51"><text:span text:style-name="T15">Вместе с тем, указан</text:span><text:span text:style-name="T16">ное</text:span><text:span text:style-name="T15"> требование</text:span><text:span text:style-name="T61"> ставит участников закупки в зависимость от волеизъявления Заказчика. </text:span><text:span text:style-name="Основной_20_шрифт_20_абзаца"><text:span text:style-name="T54">Кроме того, согласование <text:s/>перечня привлекаемых субподрядчиков с Заказчиком (третьим лицом), является </text:span></text:span><text:soft-page-break/><text:span text:style-name="Основной_20_шрифт_20_абзаца"><text:span text:style-name="T54">вмешательством в хозяйственную деятельность <text:s/>исполнителя по договору.</text:span></text:span></text:p>
      <text:p text:style-name="P51"><text:span text:style-name="Основной_20_шрифт_20_абзаца"><text:span text:style-name="T57">Учитывая изложенное, указанные действия Заказчика противоречат </text:span></text:span><text:span text:style-name="Основной_20_шрифт_20_абзаца"><text:span text:style-name="T75">пункту 4.4.2 Положения о закупке,</text:span></text:span><text:span text:style-name="Основной_20_шрифт_20_абзаца"><text:span text:style-name="T59"> </text:span></text:span><text:span text:style-name="Основной_20_шрифт_20_абзаца"><text:span text:style-name="T57">пункту 2 части 1 статьи 3 Закона о закупках и нарушают часть 1 статьи 2 Закона о закупках.</text:span></text:span></text:p>
      <text:p text:style-name="P13"><text:span text:style-name="Основной_20_шрифт_20_абзаца"><text:span text:style-name="T60"><text:tab/>На основании вышеизложенного и в соответствии с частью 20 статьи 18.1 Закона о защите конкуренции Комиссия ФАС России</text:span></text:span></text:p>
      <text:p text:style-name="P24"/>
      <text:p text:style-name="P27"><text:span text:style-name="T13">Р Е Ш И Л А</text:span><text:span text:style-name="T19">:</text:span></text:p>
      <text:p text:style-name="P23"/>
      <text:p text:style-name="P22"><text:tab/><text:tab/>1. Признать жалобу <text:span text:style-name="T90">ООО «Спецстрой»</text:span> <text:span text:style-name="T90">от 17.01.2017 № 004</text:span><text:span text:style-name="T35"> на действия (бездействие) заказчика ГУП «Водоканал Санкт-Петербурга» при проведении открытого конкурса на право заключения договора на выполнение строительно-монтажных работ по реконструкции канализационных сетей. I очередь.» <text:s text:c="17"/>для нужд ГУП «Водоканал Санкт-Петербурга» (извещение № 31604462072) </text:span>обоснованной.</text:p>
      <text:p text:style-name="P26"><text:span text:style-name="Основной_20_шрифт_20_абзаца"><text:span text:style-name="T80"><text:tab/>2. Признать в действиях </text:span></text:span><text:span text:style-name="Основной_20_шрифт_20_абзаца"><text:span text:style-name="T81">ГУП «Водоканал Санкт-Петербурга» </text:span></text:span><text:span text:style-name="Основной_20_шрифт_20_абзаца"><text:span text:style-name="T80">нарушения части 1 статьи 2, пунктов 3 части 9, пунктов 1 части 10 статьи 4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82">лиц».</text:span></text:span></text:p>
      <text:p text:style-name="P26"><text:span text:style-name="Основной_20_шрифт_20_абзаца"><text:span text:style-name="T82"><text:tab/>3. </text:span></text:span><text:span text:style-name="Основной_20_шрифт_20_абзаца"><text:span text:style-name="T55">В связи с тем, что материалы по выявленным нарушениям переданы на основании решения по делу от 24.01.2017 № 223ФЗ-57/17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<text:s text:c="22"/>о возбуждении дела об административном правонарушении не передавать.</text:span></text:span></text:p>
      <text:p text:style-name="P26"><text:span text:style-name="Основной_20_шрифт_20_абзаца"><text:span text:style-name="T62"><text:tab/>4. В связи с тем, что по выявленным нарушениям выдано предписание<text:line-break/>от </text:span></text:span><text:span text:style-name="Основной_20_шрифт_20_абзаца"><text:span text:style-name="T63">24.01.2017 № 223ФЗ-57/17, по данному делу предписание не выдавать.</text:span></text:span></text:p>
      <text:p text:style-name="P25"><text:span text:style-name="Основной_20_шрифт_20_абзаца"><text:span text:style-name="T82"/></text:span></text:p>
      <text:p text:style-name="P21"><text:tab/>Решение может быть обжаловано в арбитражный суд в течение трех месяцев со дня его вынесения.</text:p>
      <text:p text:style-name="P28"/>
      <text:p text:style-name="P64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19052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7-7798(9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7-7798(9) </text:p>
      </draw:text-box>
     </draw:frame><draw:frame draw:style-name="Mfr2" draw:name="SpdBarcode" text:anchor-type="paragraph" svg:x="0cm" svg:width="3.6cm" svg:height="0.78cm" draw:z-index="9"><draw:image xlink:href="Pictures/10000201000000780000001A1190524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2:42:59.24</meta:creation-date>
    <meta:generator>OpenOffice.org/3.3$Win32 OpenOffice.org_project/330m20$Build-9567</meta:generator>
    <dc:date>2017-01-30T18:56:26.73</dc:date>
    <meta:editing-duration>PT1H24M50S</meta:editing-duration>
    <meta:editing-cycles>4</meta:editing-cycles>
    <meta:print-date>2017-01-27T20:30:53.72</meta:print-date>
    <meta:document-statistic meta:table-count="1" meta:image-count="1" meta:object-count="0" meta:page-count="9" meta:paragraph-count="89" meta:word-count="2424" meta:character-count="20021"/>
    <meta:user-defined meta:name="Поле 1"/>
    <meta:user-defined meta:name="Поле 2"/>
    <meta:user-defined meta:name="Поле 3"/>
    <meta:user-defined meta:name="Поле 4"/>
  </office:meta>
</office:document-meta>
</file>