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CCEA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line-height="100%"/>
      <style:text-properties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font-size="8pt" fo:background-color="#ffffff"/>
    </style:style>
    <style:style style:name="P8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181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1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18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81cm" style:auto-text-indent="false"/>
      <style:text-properties fo:font-size="14pt" fo:background-color="#ffffff"/>
    </style:style>
    <style:style style:name="P16" style:family="paragraph" style:parent-style-name="Text_20_body" style:master-page-name="First_20_Page">
      <style:paragraph-properties fo:margin-top="0cm" fo:margin-bottom="0cm" fo:line-height="100%" style:page-number="auto"/>
      <style:text-properties fo:background-color="#ffffff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8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4dc16b-36c6-4be8-8d06-d8f2ad8b089d" text:name="BossProviderVariable"/>
      </text:user-field-decls>
      <text:p text:style-name="P16"><text:span text:style-name="T1"> </text:span></text:p>
      <text:p text:style-name="P3">Решение</text:p>
      <text:p text:style-name="P3">по результатам рассмотрения ходатайства</text:p>
      <text:p text:style-name="P5"> </text:p>
      <text:p text:style-name="P10"><text:span text:style-name="T2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5">ДАНТЕРМ ХВЭК ХОЛДИНГ А/С» </text:span><text:span text:style-name="T2">(место нахождения:</text:span> <text:span text:style-name="T2">Мариенлюствай 65, 7800 Скиве, Королевство Дания; основной вид деятельности - </text:span><text:span text:style-name="T5">проектирование, производство и продажа климатического и вентиляционного оборудования</text:span><text:span text:style-name="T2">) </text:span><text:span text:style-name="T3">о приобретении прав, позволяющих </text:span><text:span text:style-name="T4">определять условия осуществления предпринимательской деятельности<text:line-break/></text:span><text:span text:style-name="T5">ООО «ЭмСиЭс Россия» </text:span><text:span text:style-name="T2">(место нахождения: ул. Лесная, д. 4, г. Ступино, Московская область, 142802; основной вид деятельности -</text:span><text:span text:style-name="T5"> оптовая торговля машинами и оборудованием</text:span><text:span text:style-name="T2">),</text:span><text:span text:style-name="T6"> поданное 28.12.2016 в соответствии со статьей 28 Закона о защите конкуренции, </text:span><text:span text:style-name="T5">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CCE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97(1) </text:p>
      </draw:text-box>
     </draw:frame><draw:frame draw:style-name="Mfr2" draw:name="SpdBarcode" text:anchor-type="paragraph" svg:x="0cm" svg:width="3.6cm" svg:height="0.78cm" draw:z-index="1"><draw:image xlink:href="Pictures/10000201000000780000001AF1CCEA3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2:44:19.12</meta:creation-date>
    <meta:generator>OpenOffice.org/3.3$Win32 OpenOffice.org_project/330m20$Build-9567</meta:generator>
    <dc:date>2017-01-30T18:58:43.56</dc:date>
    <meta:print-date>2017-01-25T16:06:19.82</meta:print-date>
    <meta:document-statistic meta:table-count="0" meta:image-count="1" meta:object-count="0" meta:page-count="1" meta:paragraph-count="10" meta:word-count="133" meta:character-count="1070"/>
    <meta:user-defined meta:name="Поле 1"/>
    <meta:user-defined meta:name="Поле 2"/>
    <meta:user-defined meta:name="Поле 3"/>
    <meta:user-defined meta:name="Поле 4"/>
  </office:meta>
</office:document-meta>
</file>