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FAFF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2.965cm" style:auto-text-indent="false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a0cb4-3e59-4c55-9bde-eb41bd1480bc" text:name="BossProviderVariable"/>
      </text:user-field-decls>
      <text:p text:style-name="P10"><text:span text:style-name="T6">Решение</text:span></text:p>
      <text:p text:style-name="P5">по результатам рассмотрения ходатайства</text:p>
      <text:p text:style-name="P4"> </text:p>
      <text:p text:style-name="P8"><text:span text:style-name="T2">В соответствии со статьей 33 Федерального закона от 26.07.2006 № 135- ФЗ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 компании «</text:span><text:span text:style-name="T3">Брайт Бидко Б.В.</text:span><text:span text:style-name="T2">» (место нахождения: </text:span><text:span text:style-name="T4">Амстелфейнсвег 760, 1081 </text:span><text:span text:style-name="T5">JK</text:span><text:span text:style-name="T4">, Амстердам, Нидерланды</text:span><text:span text:style-name="T2">; основной вид деятельности – </text:span><text:span text:style-name="T3">холдинговая</text:span><text:span text:style-name="T2">) о приобретении прав, позволяющих определять условия осуществления предпринимательской деятельности обществом с ограниченной ответственностью «</text:span><text:span text:style-name="T3">Люмиледс Евразия</text:span><text:span text:style-name="T2">» </text:span><text:span text:style-name="T6">(место нахождения: </text:span><text:span text:style-name="T10">Смоленская площадь, д. 3, Москва, 121099</text:span><text:span text:style-name="T6">; основной вид деятельности – </text:span><text:span text:style-name="T9">импорт, экспорт, продажа осветительных приборов и светотехнического оборудования</text:span><text:span text:style-name="T6">), поданное </text:span><text:span text:style-name="T7">29.</text:span><text:span text:style-name="T8">12</text:span><text:span text:style-name="T6">.2016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FAF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0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43(1) </text:p>
      </draw:text-box>
     </draw:frame><draw:frame draw:style-name="Mfr2" draw:name="SpdBarcode" text:anchor-type="paragraph" svg:x="0cm" svg:width="3.6cm" svg:height="0.78cm" draw:z-index="1"><draw:image xlink:href="Pictures/10000201000000780000001A24FAFF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1:12:27.54</meta:creation-date>
    <meta:generator>OpenOffice.org/3.3$Win32 OpenOffice.org_project/330m20$Build-9567</meta:generator>
    <dc:date>2017-01-30T19:00:18.27</dc:date>
    <meta:editing-duration>PT33S</meta:editing-duration>
    <meta:editing-cycles>1</meta:editing-cycles>
    <meta:print-date>2017-01-23T11:20:57.92</meta:print-date>
    <meta:document-statistic meta:table-count="0" meta:image-count="1" meta:object-count="0" meta:page-count="1" meta:paragraph-count="9" meta:word-count="129" meta:character-count="1057"/>
    <meta:user-defined meta:name="Поле 1"/>
    <meta:user-defined meta:name="Поле 2"/>
    <meta:user-defined meta:name="Поле 3"/>
    <meta:user-defined meta:name="Поле 4"/>
  </office:meta>
</office:document-meta>
</file>