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9AD8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background-color="#ffffff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5" style:family="paragraph" style:parent-style-name="Text_20_body">
      <style:paragraph-properties fo:margin-top="0cm" fo:margin-bottom="0cm" fo:line-height="100%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background-color="#ffffff"/>
    </style:style>
    <style:style style:name="P8" style:family="paragraph" style:parent-style-name="Text_20_body">
      <style:paragraph-properties fo:margin-top="0cm" fo:margin-bottom="0cm" fo:line-height="100%"/>
      <style:text-properties fo:font-size="8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35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35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357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357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fo:background-color="#ffffff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font-size="8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af12a5-df1b-4af4-abf6-af1026e5509e" text:name="BossProviderVariable"/>
      </text:user-field-decls>
      <text:p text:style-name="P17">Решение</text:p>
      <text:p text:style-name="P4">по результатам рассмотрения ходатайства</text:p>
      <text:p text:style-name="P6"> </text:p>
      <text:p text:style-name="P13"><text:span text:style-name="T1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ООО «ККУ «Концерн «Тракторные заводы» (место нахождения:</text:span> <text:span text:style-name="T1">проспект Мира д. 1, г. Чебоксары, Чувашская Республика, 428000; основной вид деятельности - деятельность по управлению финансово - промышленными группами и холдинг - компаниями) </text:span><text:span text:style-name="T2">о приобретении прав, позволяющих осуществлять функции исполнительного органа ООО «МИКОНТ» </text:span><text:span text:style-name="T1">(место нахождения: проспект Мира, д. 1, г. Чебоксары, Чувашская Республика, 428000; основной вид деятельности -</text:span><text:span text:style-name="T2"> научные исследования и разработки в области естественных и технических наук</text:span><text:span text:style-name="T1">),</text:span><text:span text:style-name="T3"> поданное 30.12.2016 в соответствии со статьей 28 Закона о защите конкуренции, </text:span><text:span text:style-name="T2">и установила, что сделка, заявленная в ходатайстве, <text:line-break/>не приведет к ограничению конкуренции.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> </text:p>
      <text:p text:style-name="P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AD8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02(1) </text:p>
      </draw:text-box>
     </draw:frame><draw:frame draw:style-name="Mfr2" draw:name="SpdBarcode" text:anchor-type="paragraph" svg:x="0cm" svg:width="3.6cm" svg:height="0.78cm" draw:z-index="1"><draw:image xlink:href="Pictures/10000201000000780000001A919AD8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1:27:37.74</meta:creation-date>
    <meta:generator>OpenOffice.org/3.3$Win32 OpenOffice.org_project/330m20$Build-9567</meta:generator>
    <dc:date>2017-01-30T19:01:55.48</dc:date>
    <meta:document-statistic meta:table-count="0" meta:image-count="1" meta:object-count="0" meta:page-count="1" meta:paragraph-count="9" meta:word-count="142" meta:character-count="1099"/>
    <meta:user-defined meta:name="Поле 1"/>
    <meta:user-defined meta:name="Поле 2"/>
    <meta:user-defined meta:name="Поле 3"/>
    <meta:user-defined meta:name="Поле 4"/>
  </office:meta>
</office:document-meta>
</file>