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64D10F.png"/>
  <manifest:file-entry manifest:media-type="image/png" manifest:full-path="Pictures/10000201000000780000001AE22D3B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ed6d4-66cf-433f-8d26-1cc116386dfa" text:name="BossProviderVariable"/>
      </text:user-field-decls>
      <text:p text:style-name="P13">РЕШЕНИЕ</text:p>
      <text:p text:style-name="P10">о продлении срока рассмотрения ходатайства</text:p>
      <text:p text:style-name="P9"> </text:p>
      <text:p text:style-name="P12"><text:span text:style-name="T3"><text:tab/>В Федеральной антимонопольной службе на рассмотрении находится ходатайство </text:span><text:span text:style-name="T4">акционерного общества «Региональный фонд» (далее — <text:s text:c="22"/>АО «Региональный фонд», Заявитель) (адрес: ул. Карла Маркса, д. 3, корп. Б, <text:s text:c="15"/>г. Уфа, Республика Башкортостан, 450008; основной вид деятельности — деятельность по управлению ценными бумагами) о прио</text:span><text:span text:style-name="T5">бретении 19,13645%</text:span><text:span text:style-name="T4"> голосующих акций акционерного общества «Башкирская содовая компания» (далее — АО «БСК»), что в совокупности с уже имеющимися у <text:s text:c="32"/>АО «Региональный фонд» голосующими акциями АО «БСК» составит 38,2805%.</text:span></text:p>
      <text:p text:style-name="P9"><text:tab/>В соответствии с пунктом 2 части 2 статьи 33 Федерального закона <text:s text:c="15"/>№ 135-ФЗ от 26.07.2006 «О защите конкуренции» (далее — Закон о защите конкуренции) и <text:span text:style-name="T2">с необходимостью получения дополнительной информации для принятия решения по результатам рассмотрения ходатайства, ФАС России продлевает срок рассмотрения указанного ходатайства на два месяца.</text:span></text:p>
      <text:p text:style-name="P9"><text:tab/><text:span text:style-name="T2">На основании изложенного, а также в соответствии со статьей 25 Закона о защите конкуренции АО «Региональный фонд» необходимо в срок до <text:s text:c="23"/>22 февраля 2017 года представить в ФАС России следующие документы:</text:span></text:p>
      <text:p text:style-name="P11"><text:tab/>-сведения о хозяйственной деятельности Заявителя, группы лиц Заявителя за два года предшествующих дню представления ходатайства (год, предшествующий году обращения в антимонопольный орган, и текущий год отдельно), оформленные в соответствии с приказом ФАС России от 17.04.2008 № 129 «Об утверждении 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»;</text:p>
      <text:p text:style-name="P11"><text:tab/>-сведения о хозяйственной деятельности АО «БСК» за два года предшествующих дню представления ходатайства (год, предшествующий году обращения в антимонопольный орган, и текущий год отдельно), оформленные в соответствии с приказом ФАС России от 17.04.2008 № 129 «Об утверждении формы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»;</text:p>
      <text:p text:style-name="P11"><text:tab/>-сведения об инвестиционных проектах, которые исполнило/поддержало <text:s text:c="21"/>АО «Региональный фонд» в 2015-2016 годах, с указанием результатов исполнения/поддержания таких инвестиционных проектов в соответствии с поставленными целями, а также экономической эффективности исполнения/поддержания указанных инвестиционных проектов.</text:p>
      <text:p text:style-name="P11"><text:tab/>В случае непредставления в срок по мотивированному требованию антимонопольного органа информации, организация и ее руководители несут ответственность в соответствии с положениями статьи 19.8 Кодекса Российско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64D1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764D10F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
      <draw:text-box>
       <text:p text:style-name="Frame_20_contents"><text:s/></text:p>
      </draw:text-box>
     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22D3B43.png" xlink:type="simple" xlink:show="embed" xlink:actuate="onLoad"/>
     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0:31:35.62</meta:creation-date>
    <meta:generator>OpenOffice.org/3.3$Win32 OpenOffice.org_project/330m20$Build-9567</meta:generator>
    <dc:date>2017-01-30T19:06:14.07</dc:date>
    <meta:editing-duration>PT39M55S</meta:editing-duration>
    <meta:editing-cycles>1</meta:editing-cycles>
    <meta:document-statistic meta:table-count="0" meta:image-count="2" meta:object-count="0" meta:page-count="1" meta:paragraph-count="14" meta:word-count="326" meta:character-count="2719"/>
    <meta:user-defined meta:name="Поле 1"/>
    <meta:user-defined meta:name="Поле 2"/>
    <meta:user-defined meta:name="Поле 3"/>
    <meta:user-defined meta:name="Поле 4"/>
  </office:meta>
</office:document-meta>
</file>